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1 m. kovo 24 d. įsakymO Nr. A1-152 „Dėl Projektų, skirtų organizuoti kompleksinių paslaugų teikimą vaikams,<text:s/>nukentėjusiems nuo smurto, ar netiesioginio šeimyninio smurto aukoms (liudininkams) ir jų šeimŲ nariams, vertinimo komisijos sudarymo ir atrankos konkurso 2011–2015 m. nuostatų patvirtinimo“ pakeitimo</text:p>
      <text:p text:style-name="P6"/>
      <text:p text:style-name="P7">2013 m. sausio 4 d. Nr. A1-2</text:p>
      <text:p text:style-name="P8">Vilnius</text:p>
      <text:p text:style-name="P9"/>
      <text:p text:style-name="P10"/>
      <text:p text:style-name="P11"><text:span text:style-name="T12">P a k e i č i u</text:span><text:span text:style-name="T13"><text:s/>Lietuvos Respublikos socialinės apsaugos ir darbo ministro 2011 m. kovo 24 d. įsakymą Nr. A1-152 „Dėl Projektų, skirtų organizuoti kompleksinių paslaugų teikimą vaikams, nukentėjusiems nuo smurto, ar netiesioginio šeimyninio smurto aukoms (liudininkams) i</text:span><text:span text:style-name="T14">r jų šeimų nariams, vertinimo komisijos sudarymo ir atrankos konkurso organizavimo 2011–2015 metais nuostatų patvirtinimo“ (Žin., 2011, Nr.<text:s/></text:span><text:a xlink:href="https://www.e-tar.lt/portal/lt/legalAct/TAR.0528FD267BB0" office:target-frame-name="_blank" xlink:show="new"><text:span text:style-name="T15">37-1789</text:span></text:a><text:span text:style-name="T16">):</text:span></text:p>
      <text:p text:style-name="P17"><text:span text:style-name="T18">1</text:span><text:span text:style-name="T19">. Išdėstau 1 punktą ta</text:span><text:span text:style-name="T20">ip:</text:span></text:p>
      <text:p text:style-name="P21"><text:span text:style-name="T22">„</text:span><text:span text:style-name="T23">1</text:span><text:span text:style-name="T24">. S u d a r a u<text:s/></text:span><text:span text:style-name="T25">šios sudėties Projektų, skirtų organizuoti kompleksinių paslaugų teikimą vaikams, nukentėjusiems nuo smurto, ar netiesioginio šeimyninio smurto aukoms (liudininkams) ir jų šeimų nariams, vertinimo komisiją (toliau – komisija):</text:span></text:p>
      <text:p text:style-name="P26">Daina<text:s/>Urbonaitienė – Socialinės apsaugos ir darbo ministerijos Šeimos ir bendruomenių departamento direktoriaus pavaduotoja (komisijos pirmininkė);</text:p>
      <text:p text:style-name="P27">Evelina Firaitė – Valstybės vaiko teisių apsaugos ir įvaikinimo tarnybos prie Socialinės apsaugos ir darbo ministerijos vyriausioji specialistė;</text:p>
      <text:p text:style-name="P28">Aušrinė Garbačiauskienė – Socialinės apsaugos ir darbo ministerijos Socialinės aprėpties departamento Socialinių paslaugų skyriaus vyriausioji specialistė;</text:p>
      <text:p text:style-name="P29">Daiva Junevičienė – Socialinės apsaugos ir darbo ministerijos Šeimos<text:s/>ir bendruomenių departamento Šeimos politikos skyriaus vyriausioji specialistė;</text:p>
      <text:p text:style-name="P30">Areta Miškinienė – Socialinės apsaugos ir darbo ministerijos Šeimos ir bendruomenių departamento Vaikų ir jaunimo skyriaus vedėja;</text:p>
      <text:p text:style-name="P31"><text:span text:style-name="T32">Asta Šidlauskienė – Socialinės apsaugos ir d</text:span><text:span text:style-name="T33">arbo ministerijos Šeimos ir bendruomenių departamento Vaikų ir jaunimo skyriaus vyriausioji specialistė (komisijos sekretorė).“</text:span></text:p>
      <text:p text:style-name="P34"><text:span text:style-name="T35">2</text:span><text:span text:style-name="T36">. Nurodytu įsakymu patvirtintuose Projektų, skirtų organizuoti kompleksinių paslaugų teikimą vaikams, nukentėjusiems nu</text:span><text:span text:style-name="T37">o smurto, ar netiesioginio šeimyninio smurto aukoms (liudininkams) ir jų šeimų nariams, atrankos konkurso organizavimo 2011–2015 metais nuostatuose:</text:span></text:p>
      <text:p text:style-name="P38"><text:span text:style-name="T39">2.1</text:span><text:span text:style-name="T40">. Išdėstau 3 punktą taip:</text:span></text:p>
      <text:p text:style-name="P41"><text:span text:style-name="T42">„</text:span><text:span text:style-name="T43">3</text:span><text:span text:style-name="T44">. Konkursą organizuoja Socialinės apsaugos ir darbo ministerija (toliau<text:s/></text:span><text:span text:style-name="T45">– ministerija). Konkursas skelbiamas viešai ministerijos interneto puslapyje www.socmin.lt ir viename iš pagrindinių Lietuvos dienraščių. Projekto įgyvendinimo trukmė – iki einamųjų metų gruodžio 31 d.</text:span></text:p>
      <text:p text:style-name="P46"><text:span text:style-name="T47">Sutartis galioja iki gruodžio 31 d. Sutartis gali būti</text:span><text:span text:style-name="T48"><text:s/>pratęsta šių Nuostatų 36</text:span><text:span text:style-name="T49">1</text:span><text:span text:style-name="T50"><text:s/>ir 36</text:span><text:span text:style-name="T51">2</text:span><text:span text:style-name="T52"><text:s/>punktų nustatyta tvarka, neskelbiant naujo konkurso. Jeigu sutartis nepratęsiama, dėl likusių nepanaudotų lėšų šių Nuostatų nustatyta tvarka skelbiamas naujas konkursas. Pareiškėjai, kurių sutartys pratęstos, naujame konkurse nedalyvauja.“</text:span></text:p>
      <text:p text:style-name="P53"><text:span text:style-name="T54">2.2</text:span><text:span text:style-name="T55">. Pa</text:span><text:span text:style-name="T56">pildau 36</text:span><text:span text:style-name="T57">1</text:span><text:span text:style-name="T58"><text:s/>ir 36</text:span><text:span text:style-name="T59">2</text:span><text:span text:style-name="T60"><text:s/>punktais:</text:span></text:p>
      <text:p text:style-name="P61"><text:span text:style-name="T62">„</text:span><text:span text:style-name="T63">36</text:span><text:span text:style-name="T64">1</text:span><text:span text:style-name="T65">. Tinkamai įgyvendinus projektą 2013 metais, sutartis gali būti pratęsta 2014 metams, o po to – ir 2015 metams tomis pačiomis sąlygomis. Tuo tikslu pareiškėjas kasmet<text:s/></text:span><text:soft-page-break/><text:span text:style-name="T66">iki spalio 1 d. komisijai pateikia prašymą ir paraišką<text:s/></text:span><text:span text:style-name="T67">(pildomi paraiškos 1–2 ir 8–12 punktai) bei nurodytus dokumentus, reikalingus atitinkamai 2014 arba 2015 metų projektams įgyvendinti. Komisija, ne ilgiau kaip per 30 dienų apsvarsčiusi prašymą ir pateiktus dokumentus, pateikia ministerijos kancleriui atiti</text:span><text:span text:style-name="T68">nkamą siūlymą. Ministerijos kancleris per 5 dienas priima sprendimą dėl lėšų skyrimo.</text:span></text:p>
      <text:p text:style-name="P69"><text:span text:style-name="T70">36</text:span><text:span text:style-name="T71">2</text:span><text:span text:style-name="T72">. Pratęstos sutartys vykdomos ir kontroliuojamos šių Nuostatų nustatyta tvarka. “</text:span></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9T17:18:00Z</meta:creation-date>
    <dc:date>2015-06-29T17:18:00Z</dc:date>
    <meta:template xlink:href="Normal" xlink:type="simple"/>
    <meta:editing-cycles>2</meta:editing-cycles>
    <meta:editing-duration>PT0S</meta:editing-duration>
    <meta:document-statistic meta:page-count="2" meta:paragraph-count="26" meta:word-count="501" meta:character-count="3837" meta:row-count="93" meta:non-whitespace-character-count="3362"/>
  </office:meta>
</office:document-meta>
</file>