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4916in"/>
    </style:style>
    <style:style style:name="P20" style:parent-style-name="Normal" style:family="paragraph">
      <style:paragraph-properties fo:text-align="justify" fo:text-indent="0.4916in"/>
    </style:style>
    <style:style style:name="P21" style:parent-style-name="Normal" style:family="paragraph">
      <style:paragraph-properties fo:text-align="justify" fo:text-indent="0.4916in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ĮGYVENDINANT LIETUVOS RESPUBLIKOS ARCHITEKTŲ RŪMŲ ĮSTATYMĄ</text:p>
      <text:p text:style-name="P11"/>
      <text:p text:style-name="P12">2007 m. rugpjūčio 29 d. Nr. 890</text:p>
      <text:p text:style-name="P13">Vilnius</text:p>
      <text:p text:style-name="P14"/>
      <text:p text:style-name="P15">Vadovaudamasi Lietuvos Respublikos architektų rūmų įstatymo (Žin., 2006, Nr.<text:s/><text:a xlink:href="https://www.e-tar.lt/portal/lt/legalAct/TAR.846A96B5C76A" office:target-frame-name="_blank" xlink:show="new"><text:span text:style-name="T16">134-5063</text:span></text:a>) 11 straipsniu, Lietuvos Respublikos Vyriausybė<text:span text:style-name="T17"><text:s/></text:span><text:span text:style-name="T18">nutari</text:span>a:</text:p>
      <text:p text:style-name="P19">1. Įgalioti Aplinkos ministeriją parengti ir patvirtinti:</text:p>
      <text:p text:style-name="P20">1.1. Architektų profesinio atestavimo komisijos sudarymo tvarkos aprašą;</text:p>
      <text:p text:style-name="P21">1.2. Architektų atestavimo, atestatų galiojimo sustabdymo arba jų panaikinimo tvarkos aprašą.</text:p>
      <text:p text:style-name="P22">2. Nustatyti, kad Lietuvos Respublikos architektų rūmų įstatymo 11 straipsnio 2 dalyje nurodyta Lietuvos Respublikos Vyriausybės įgaliota institucija yra Aplinkos ministerija.</text:p>
      <text:p text:style-name="P23"/>
      <text:p text:style-name="P24"/>
      <text:p text:style-name="P25"><text:span text:style-name="T26">Ministras Pirmininkas</text:span><text:span text:style-name="T27"><text:tab/>Gediminas Kirkilas</text:span></text:p>
      <text:p text:style-name="P28"/>
      <text:p text:style-name="P29">Aplinkos ministras<text:tab/>Arūnas Kundrotas</text:p>
      <text:p text:style-name="P30">______________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5T06:47:00Z</meta:creation-date>
    <dc:date>2015-07-05T06:47:00Z</dc:date>
    <meta:print-date>2007-09-04T09:5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14" meta:character-count="905" meta:row-count="47" meta:non-whitespace-character-count="807"/>
  </office:meta>
</office:document-meta>
</file>