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5" style:parent-style-name="Normal" style:family="paragraph">
      <style:paragraph-properties style:snap-to-layout-grid="false" fo:text-align="center"/>
      <style:text-properties fo:color="#000000" style:font-size-complex="4pt" style:language-asian="lt" style:country-asian="LT"/>
    </style:style>
    <style:style style:name="P16" style:parent-style-name="Normal" style:family="paragraph">
      <style:paragraph-properties style:snap-to-layout-grid="false" fo:text-align="center"/>
      <style:text-properties fo:color="#000000" style:font-size-complex="4pt" style:language-asian="lt" style:country-asian="LT"/>
    </style:style>
    <style:style style:name="P17" style:parent-style-name="Normal" style:family="paragraph">
      <style:paragraph-properties style:snap-to-layout-grid="false" fo:text-align="center"/>
      <style:text-properties fo:color="#000000" style:font-size-complex="4pt"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style:snap-to-layout-grid="false" fo:margin-left="3.543in">
        <style:tab-stops/>
      </style:paragraph-properties>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indent="3.543in"/>
      <style:text-properties fo:color="#000000" style:font-size-complex="11pt" style:language-asian="lt" style:country-asian="LT"/>
    </style:style>
    <style:style style:name="P31" style:parent-style-name="Normal" style:family="paragraph">
      <style:paragraph-properties style:snap-to-layout-grid="false" fo:text-indent="3.543in"/>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text-properties fo:color="#000000" style:font-size-complex="4pt" style:language-asian="lt" style:country-asian="LT"/>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 style:parent-style-name="Normal" style:family="paragraph">
      <style:paragraph-properties style:snap-to-layout-grid="false" fo:text-align="justify" fo:text-indent="0.4923in"/>
      <style:text-properties fo:color="#000000" style:font-size-complex="4pt" style:language-asian="lt" style:country-asian="LT"/>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color="#000000" style:font-size-complex="11pt" style:language-asian="lt" style:country-asian="LT"/>
    </style:style>
    <style:style style:name="T55" style:parent-style-name="DefaultParagraphFont" style:family="text">
      <style:text-properties fo:font-weight="bold" style:font-weight-asian="bold" style:font-weight-complex="bold" fo:color="#000000" style:font-size-complex="11pt" style:language-asian="lt" style:country-asian="LT"/>
    </style:style>
    <style:style style:name="T56" style:parent-style-name="DefaultParagraphFont" style:family="text">
      <style:text-properties fo:font-weight="bold" style:font-weight-asian="bold" style:font-weight-complex="bold" fo:color="#000000" style:font-size-complex="11pt" style:language-asian="lt" style:country-asian="LT"/>
    </style:style>
    <style:style style:name="P57" style:parent-style-name="Normal" style:family="paragraph">
      <style:paragraph-properties style:snap-to-layout-grid="false" fo:text-align="justify" fo:text-indent="0.4923in"/>
      <style:text-properties fo:color="#000000" style:font-size-complex="4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P72" style:parent-style-name="Normal" style:family="paragraph">
      <style:paragraph-properties style:snap-to-layout-grid="false" fo:text-align="justify" fo:text-indent="0.4923in"/>
      <style:text-properties fo:color="#000000" style:font-size-complex="4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 style:parent-style-name="Normal" style:family="paragraph">
      <style:paragraph-properties style:snap-to-layout-grid="false" fo:text-align="justify" fo:text-indent="0.4923in"/>
      <style:text-properties fo:color="#000000" style:font-size-complex="4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8" style:parent-style-name="Normal" style:family="paragraph">
      <style:paragraph-properties style:snap-to-layout-grid="false" fo:text-align="justify" fo:text-indent="0.4923in"/>
      <style:text-properties fo:color="#000000" style:font-size-complex="4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center"/>
    </style:style>
    <style:style style:name="T155" style:parent-style-name="DefaultParagraphFont" style:family="text">
      <style:text-properties fo:color="#000000" style:font-size-complex="6pt" style:language-asian="lt" style:country-asian="LT"/>
    </style:style>
    <style:style style:name="P156" style:parent-style-name="Normal" style:family="paragraph">
      <style:paragraph-properties style:snap-to-layout-grid="false" fo:text-align="center"/>
    </style:style>
    <style:style style:name="P157" style:parent-style-name="Normal" style:family="paragraph">
      <style:paragraph-properties fo:break-before="page" style:snap-to-layout-grid="false" fo:margin-left="3.543in">
        <style:tab-stops/>
      </style:paragraph-properties>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indent="3.543in"/>
      <style:text-properties fo:color="#000000" style:font-size-complex="11pt" style:language-asian="lt" style:country-asian="LT"/>
    </style:style>
    <style:style style:name="P160" style:parent-style-name="Normal" style:family="paragraph">
      <style:paragraph-properties style:snap-to-layout-grid="false" fo:text-indent="3.543in"/>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text-properties fo:color="#000000" style:language-asian="lt" style:country-asian="LT"/>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 style:parent-style-name="Normal" style:family="paragraph">
      <style:paragraph-properties style:snap-to-layout-grid="false" fo:text-align="center">
        <style:tab-stops>
          <style:tab-stop style:type="right" style:position="1.9479in"/>
        </style:tab-stops>
      </style:paragraph-properties>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center"/>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text-properties fo:color="#000000" style:language-asian="lt" style:country-asian="LT"/>
    </style:style>
    <style:style style:name="P176" style:parent-style-name="Normal" style:family="paragraph">
      <style:paragraph-properties style:snap-to-layout-grid="false" fo:text-align="justify" fo:text-indent="0.4923in">
        <style:tab-stops>
          <style:tab-stop style:type="right" style:leader-style="solid" style:leader-text="_" style:position="6.6937in"/>
        </style:tab-stops>
      </style:paragraph-properties>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style:tab-stops>
          <style:tab-stop style:type="center" style:position="4.5451in"/>
        </style:tab-stops>
      </style:paragraph-properties>
    </style:style>
    <style:style style:name="T180" style:parent-style-name="DefaultParagraphFont" style:family="text">
      <style:text-properties fo:color="#000000" style:text-position="super 62.5%" style:font-size-complex="11pt" style:language-asian="lt" style:country-asian="LT"/>
    </style:style>
    <style:style style:name="T181" style:parent-style-name="DefaultParagraphFont" style:family="text">
      <style:text-properties fo:color="#000000" fo:font-size="10pt" style:font-size-asian="10pt" style:language-asian="lt" style:country-asian="LT"/>
    </style:style>
    <style:style style:name="P182" style:parent-style-name="Normal" style:family="paragraph">
      <style:paragraph-properties style:snap-to-layout-grid="false" fo:text-align="justify" fo:text-indent="0.4923in">
        <style:tab-stops>
          <style:tab-stop style:type="right" style:position="6.6937in"/>
        </style:tab-stops>
      </style:paragraph-properties>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tab-stops>
          <style:tab-stop style:type="right" style:position="6.6937in"/>
        </style:tab-stops>
      </style:paragraph-properties>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center"/>
      <style:text-properties fo:color="#000000" style:font-size-complex="6pt" style:language-asian="lt" style:country-asian="LT"/>
    </style:style>
    <style:style style:name="P196" style:parent-style-name="Normal" style:family="paragraph">
      <style:paragraph-properties style:snap-to-layout-grid="false"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TEISINIŲ ŽINIŲ ASMENIMS, SIEKIANTIEMS TAPTI TEISMO EKSPERTAIS, ĮVERTINIMO KOMISIJOS NUOSTATŲ PATVIRTINIMO</text:p>
      <text:p text:style-name="P15"/>
      <text:p text:style-name="P16">2003 m. birželio 16 d. Nr. 180</text:p>
      <text:p text:style-name="P17">Vilnius</text:p>
      <text:p text:style-name="P18"/>
      <text:p text:style-name="P19"><text:span text:style-name="T20">Tvirtinu</text:span><text:span text:style-name="T21"><text:s/>Teisinių žinių asmenims, siekiantiems tapti teismo ekspertais, įvertinimo komisijos nuostatus (pridedama).</text:span></text:p>
      <text:p text:style-name="P22"/>
      <text:p text:style-name="P23"/>
      <text:p text:style-name="P24"/>
      <text:p text:style-name="P25"><text:span text:style-name="T26">TEISINGUMO MINISTRAS</text:span><text:span text:style-name="T27"><text:tab/>VYTAUTAS MARKEVIČIUS</text:span></text:p>
      <text:soft-page-break/>
      <text:p text:style-name="P28"><text:span text:style-name="T29">PATVIRTINTA</text:span></text:p>
      <text:p text:style-name="P30">Lietuvos Respublikos teisingumo ministro<text:s/></text:p>
      <text:p text:style-name="P31"><text:span text:style-name="T32">2003 m. birželio 16 d. įsakymu Nr. 180</text:span></text:p>
      <text:p text:style-name="P33"/>
      <text:p text:style-name="P34"><text:span text:style-name="T35">TEISINIŲ ŽINIŲ ASMENIMS, SIEKIANTIEMS TAPTI TEISMO EKSPERTAIS, ĮVERTINIMO KOMISIJOS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Teisinių žinių asmenims, siekiantiems tapti teismo ekspertais, įvertinimo komisijos (toliau vadinama – Komisija) nuostatai reglamentuoja Komisijos sudarymą, jos veiklą, teisinių žinių egzaminų asmenims, siekiantiems tapti teismo ekspertais, organizavimo ir vykdymo tvarką, Komisijos sprendimų apskundimo tvarką.</text:span></text:p>
      <text:p text:style-name="P45"><text:span text:style-name="T46">2</text:span><text:span text:style-name="T47">. Komisija savo veiklą vykdo vadovaudamasi Lietuvos Respublikos teismo ekspertizės įstatymu (Žin., 2002, Nr.<text:s/></text:span><text:span text:style-name="T48">112-4969</text:span><text:span text:style-name="T49">), Teisinių žinių programa asmenims, siekiantiems tapti teismo ekspertais, patvirtinta Lietuvos Respublikos teisingumo ministro 2003 m. balandžio 18 d. įsakymu Nr. 112 (Žin., 2003, Nr.<text:s/></text:span><text:span text:style-name="T50">39-1797</text:span><text:span text:style-name="T51">), ir šiais nuostatais.</text:span></text:p>
      <text:p text:style-name="P52"/>
      <text:p text:style-name="P53"><text:span text:style-name="T54">II</text:span><text:span text:style-name="T55">.<text:s/></text:span><text:span text:style-name="T56">KOMISIJOS STRUKTŪRA</text:span></text:p>
      <text:p text:style-name="P57"/>
      <text:p text:style-name="P58"><text:span text:style-name="T59">3</text:span><text:span text:style-name="T60">. Komisija sudaroma teisingumo ministro įsakymu iš penkių asmenų – Teisingumo ministerijoje dirbančių valstybės tarnautojų, kurių vienas skiriamas Komisijos pirmininku.</text:span></text:p>
      <text:p text:style-name="P61"><text:span text:style-name="T62">4</text:span><text:span text:style-name="T63">. Komisijos sudėtis gali būti keičiama.</text:span></text:p>
      <text:p text:style-name="P64"><text:span text:style-name="T65">5</text:span><text:span text:style-name="T66">. Komisijos pirmininkas organizuoja Komisijos darbą, atsako už jos veiklą.</text:span></text:p>
      <text:p text:style-name="P67"/>
      <text:p text:style-name="P68"><text:span text:style-name="T69">III</text:span><text:span text:style-name="T70">.<text:s/></text:span><text:span text:style-name="T71">KOMISIJOS DARBO ORGANIZAVIMAS</text:span></text:p>
      <text:p text:style-name="P72"/>
      <text:p text:style-name="P73"><text:span text:style-name="T74">6</text:span><text:span text:style-name="T75">. Komisija teisinių žinių egzaminą organizuoja per 20 kalendorinių dienų nuo prašymo gavimo dienos. Komisijos posėdžio datą, vietą ir laiką nustato Komisijos pirmininkas.</text:span></text:p>
      <text:p text:style-name="P76"><text:span text:style-name="T77">7</text:span><text:span text:style-name="T78">. Pareiškėjams pranešimai apie Komisijos posėdžio datą ir laiką išsiunčiami ne vėliau kaip prieš 5 darbo dienas iki Komisijos posėdžio.</text:span></text:p>
      <text:p text:style-name="P79"><text:span text:style-name="T80">8</text:span><text:span text:style-name="T81">. Komisijos nariai su pretendentų pateiktais dokumentais susipažįsta ne vėliau kaip likus vienai darbo dienai iki Komisijos posėdžio.</text:span></text:p>
      <text:p text:style-name="P82"><text:span text:style-name="T83">9</text:span><text:span text:style-name="T84">. Komisijos posėdis laikomas teisėtu, jeigu jame dalyvauja dauguma Komisijos narių.</text:span></text:p>
      <text:p text:style-name="P85"><text:span text:style-name="T86">10</text:span><text:span text:style-name="T87">. Komisijos posėdžiai protokoluojami. Komisijos posėdžio protokolą pasirašo Komisijos pirmininkas ir sekretorius.</text:span></text:p>
      <text:p text:style-name="P88"><text:span text:style-name="T89">11</text:span><text:span text:style-name="T90">. Komisijos sprendimas, kuriuo pripažįstama, kad asmuo išlaikė teisinių žinių egzaminą, įrašomas šių nuostatų priede nurodytos formos išvadoje.</text:span></text:p>
      <text:p text:style-name="P91"><text:span text:style-name="T92">12</text:span><text:span text:style-name="T93">. Komisijos išvada, kuria pripažįstama, kad asmuo neišlaikė teisinių žinių egzamino, įrašoma į Komisijos posėdžio protokolą.</text:span></text:p>
      <text:p text:style-name="P94"><text:span text:style-name="T95">13</text:span><text:span text:style-name="T96">. Komisijos išvada priimama uždarame posėdyje dalyvaujančių Komisijos narių paprasta balsų dauguma. Balsams pasidalijus po lygiai, lemiamas yra Komisijos pirmininko balsas.</text:span></text:p>
      <text:p text:style-name="P97"><text:span text:style-name="T98">14</text:span><text:span text:style-name="T99">. Komisijos išvadą pasirašo Komisijos pirmininkas ir sekretorius. Komisijos narys, nesutinkantis su Komisijos išvada, turi teisę savo nuomonę išdėstyti raštu, kuri prijungiama prie Komisijos posėdžio protokolo.</text:span></text:p>
      <text:p text:style-name="P100"><text:span text:style-name="T101">15</text:span><text:span text:style-name="T102">. Komisijos išvadą pirmininkas paskelbia pareiškėjams.</text:span></text:p>
      <text:p text:style-name="P103"><text:span text:style-name="T104">16</text:span><text:span text:style-name="T105">. Komisijos išvados registruojamos specialiame žurnale. Išvados vienas egzempliorius ir dokumentų kopijos lieka byloje.</text:span></text:p>
      <text:p text:style-name="P106"><text:span text:style-name="T107">17</text:span><text:span text:style-name="T108">. Pareiškėjai, nesutinkantys su Komisijos išvada, gali ne vėliau kaip per tris darbo dienas nuo rezultatų paskelbimo apskųsti juos teisingumo ministrui. Asmens skundas turi būti išnagrinėtas per penkias darbo dienas nuo jo pateikimo.</text:span></text:p>
      <text:p text:style-name="P109"><text:span text:style-name="T110">18</text:span><text:span text:style-name="T111">. Teisingumo ministro sprendimas gali būti skundžiamas teismui įstatymų nustatyta tvarka.</text:span></text:p>
      <text:p text:style-name="P112"/>
      <text:p text:style-name="P113"><text:span text:style-name="T114">IV</text:span><text:span text:style-name="T115">.<text:s/></text:span><text:span text:style-name="T116">KREIPIMASIS Į KOMISIJĄ</text:span></text:p>
      <text:p text:style-name="P117"/>
      <text:p text:style-name="P118"><text:span text:style-name="T119">19</text:span><text:span text:style-name="T120">. Asmuo, norintis laikyti teisinių žinių egzaminą, Teisingumo ministerijai pateikia šiuos dokumentus:</text:span></text:p>
      <text:p text:style-name="P121"><text:span text:style-name="T122">19.1</text:span><text:span text:style-name="T123">. prašymą leisti laikyti teisinių žinių egzaminą;</text:span></text:p>
      <text:p text:style-name="P124"><text:span text:style-name="T125">19.2</text:span><text:span text:style-name="T126">. Teismo ekspertizės įstatymo 5 straipsnio 2 dalyje nustatyta tvarka kitos valstybės institucijos ar prie jos tam tikslui sudarytos Komisijos išduotą dokumentą, liudijantį, kad asmuo turi tam tikros srities žinių, kvalifikaciją;</text:span></text:p>
      <text:p text:style-name="P127"><text:span text:style-name="T128">19.3</text:span><text:span text:style-name="T129">. asmens tapatybę patvirtinantį dokumentą (kopiją);</text:span></text:p>
      <text:p text:style-name="P130"><text:span text:style-name="T131">19.4</text:span><text:span text:style-name="T132">. aukštąjį išsilavinimą, tinkantį pasirinktai eksperto specializacijai, patvirtinantį dokumentą (kopiją).</text:span></text:p>
      <text:p text:style-name="P133"/>
      <text:p text:style-name="P134"><text:span text:style-name="T135">V</text:span><text:span text:style-name="T136">.<text:s/></text:span><text:span text:style-name="T137">TEISINIŲ ŽINIŲ EGZAMINO LAIKYMAS</text:span></text:p>
      <text:p text:style-name="P138"/>
      <text:p text:style-name="P139"><text:span text:style-name="T140">20</text:span><text:span text:style-name="T141">. Teisinių žinių egzaminą asmuo, siekiantis tapti teismo ekspertu, laiko Teisingumo ministerijoje.</text:span></text:p>
      <text:p text:style-name="P142"><text:span text:style-name="T143">21</text:span><text:span text:style-name="T144">. Teisinių žinių egzaminas pradedamas pranešime apie egzaminą nurodytu laiku. Komisijos posėdis prasideda ir baigiasi tą pačią dieną.</text:span></text:p>
      <text:p text:style-name="P145"><text:span text:style-name="T146">22</text:span><text:span text:style-name="T147">. Komisijos posėdis pradedamas Komisijos pirmininkui paskelbiant Komisijos sudėtį bei trumpai paaiškinant egzamino tvarką.</text:span></text:p>
      <text:p text:style-name="P148"><text:span text:style-name="T149">23</text:span><text:span text:style-name="T150">. Teisinių žinių egzaminas laikomas žodžiu pagal Teisinių žinių programą asmenims, siekiantiems tapti teismo ekspertais. Kiekvienas pretendentas teisinių žinių egzaminą laiko individualiai, kitiems pretendentams nedalyvaujant.</text:span></text:p>
      <text:p text:style-name="P151"><text:span text:style-name="T152">24</text:span><text:span text:style-name="T153">. Asmuo, siekiantis tapti teismo ekspertu ir neišlaikęs teisinių žinių egzamino, turi teisę jį laikyti dar kartą. Asmuo pakartotinai neišlaikęs teisinių žinių egzamino dar kartą jį gali laikyti ne anksčiau kaip po pusės metų.</text:span></text:p>
      <text:p text:style-name="P154"><text:span text:style-name="T155">______________</text:span></text:p>
      <text:p text:style-name="P156"/>
      <text:soft-page-break/>
      <text:p text:style-name="P157"><text:span text:style-name="T158">Teisinių žinių asmenims,<text:s/></text:span></text:p>
      <text:p text:style-name="P159">siekiantiems tapti teismo ekspertais, įvertinimo<text:s/></text:p>
      <text:p text:style-name="P160"><text:span text:style-name="T161">komisijos nuostatų priedas</text:span></text:p>
      <text:p text:style-name="P162"/>
      <text:p text:style-name="P163"><text:span text:style-name="T164">TEISINIŲ ŽINIŲ ASMENIMS, SIEKIANTIEMS TAPTI TEISMO EKSPERTAIS, ĮVERTINIMO KOMISIJA</text:span></text:p>
      <text:p text:style-name="P165"/>
      <text:p text:style-name="P166"><text:span text:style-name="T167">I Š V A D A</text:span></text:p>
      <text:p text:style-name="P168"><text:span text:style-name="T169">DĖL TEISINIŲ ŽINIŲ ĮVERTINIMO</text:span></text:p>
      <text:p text:style-name="P170"><text:span text:style-name="T171">200 … m.<text:s/></text:span><text:span text:style-name="T172"><text:tab/>d.</text:span></text:p>
      <text:p text:style-name="P173"><text:span text:style-name="T174">Vilnius</text:span></text:p>
      <text:p text:style-name="P175"/>
      <text:p text:style-name="P176"><text:span text:style-name="T177">Šia išvada patvirtinama, kad<text:s/></text:span><text:span text:style-name="T178"><text:tab/></text:span></text:p>
      <text:p text:style-name="P179"><text:span text:style-name="T180"><text:tab/></text:span><text:span text:style-name="T181">(vardas, pavardė)</text:span></text:p>
      <text:p text:style-name="P182">200... m.<text:s/><text:tab/>d. išlaikė teisinių žinių asmenims, siekiantiems tapti teismo</text:p>
      <text:p text:style-name="P183"><text:span text:style-name="T184">ekspertais, egzaminą.</text:span></text:p>
      <text:p text:style-name="P185"/>
      <text:p text:style-name="P186"><text:span text:style-name="T187">Teisinių žinių asmenims, siekiantiems tapti</text:span></text:p>
      <text:p text:style-name="P188"><text:span text:style-name="T189">teismo ekspertais, įvertinimo komisijos</text:span></text:p>
      <text:p text:style-name="P190"><text:span text:style-name="T191">pirmininkas</text:span></text:p>
      <text:p text:style-name="P192"/>
      <text:p text:style-name="P193"><text:span text:style-name="T194">Sekretorius</text:span></text:p>
      <text:p text:style-name="P195">______________</text:p>
      <text:p text:style-name="P1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3T12:45:00Z</meta:creation-date>
    <dc:date>2020-07-13T12:45:00Z</dc:date>
    <meta:template xlink:href="Normal.dotm" xlink:type="simple"/>
    <meta:editing-cycles>2</meta:editing-cycles>
    <meta:editing-duration>PT0S</meta:editing-duration>
    <meta:document-statistic meta:page-count="4" meta:paragraph-count="53" meta:word-count="691" meta:character-count="5489" meta:row-count="115" meta:non-whitespace-character-count="4851"/>
  </office:meta>
</office:document-meta>
</file>