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5333in"/>
      <style:text-properties fo:color="#000000"/>
    </style:style>
    <style:style style:name="P73" style:parent-style-name="Normal" style:family="paragraph">
      <style:paragraph-properties fo:text-indent="0.5333in"/>
      <style:text-properties fo:color="#000000"/>
    </style:style>
    <style:style style:name="P74" style:parent-style-name="Normal" style:family="paragraph">
      <style:paragraph-properties fo:text-indent="0.5333in"/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GRUODŽIO 8 D. NUTARIMO NR. 1410 „DĖL BUTPINIGIŲ DYDŽIO NUSTATYMO BEI MOKĖJIMO IR PERSIKĖLIMO IŠLAIDŲ APMOKĖJIMO PROFESINĖS KARO TARNYBOS KARIAMS“ DALINIO PAKEITIMO</text:p>
      <text:p text:style-name="P12"/>
      <text:p text:style-name="P13">1999 m. lapkričio 4 d. Nr. 1222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Lietuvos Respublikos Vyriausybės 1998 m. gruodžio 8 d. nutarimą Nr. 1410 „Dėl butpinigių dydžio nustatymo bei mokėjimo ir persikėlimo išlaidų apmokėjimo profesinės karo tarnybos kariams“ (Žin., 1998, Nr. </text:span><text:a xlink:href="https://www.e-tar.lt/portal/legalAct.html?documentId=TAR.D2A3A1D8E04B" office:target-frame-name="_blank" xlink:show="new"><text:span text:style-name="T23">109-3003</text:span></text:a><text:span text:style-name="T24">):</text:span></text:p>
      <text:p text:style-name="P25"><text:span text:style-name="T26">1</text:span><text:span text:style-name="T27">. Išdėstyti preambulę taip:</text:span></text:p>
      <text:p text:style-name="P28"><text:span text:style-name="T29">„Vadovaudamasi Lietuvos Respublikos krašto apsaugos sistemos organizavimo ir karo tarnybos įstatymo (Žin., 1998, Nr. </text:span><text:a xlink:href="https://www.e-tar.lt/portal/legalAct.html?documentId=TAR.15C705E93776" office:target-frame-name="_blank" xlink:show="new"><text:span text:style-name="T30">49-1325</text:span></text:a><text:span text:style-name="T31">; 1999, Nr. </text:span><text:a xlink:href="https://www.e-tar.lt/portal/legalAct.html?documentId=TAR.D6C240000971" office:target-frame-name="_blank" xlink:show="new"><text:span text:style-name="T32">64-2069</text:span></text:a><text:span text:style-name="T33">) 63 straipsnio 9 dalimi ir 64 straipsnio 2 bei 4 dalimis ir Lietuvos Respublikos krašto apsaugos sistemos organizavimo ir karo tarnybos įstatymo įgyvendinimo įstatymo (Žin., 1998, Nr. </text:span><text:a xlink:href="https://www.e-tar.lt/portal/legalAct.html?documentId=TAR.65514894CBFC" office:target-frame-name="_blank" xlink:show="new"><text:span text:style-name="T34">49-1326</text:span></text:a><text:span text:style-name="T35">; 1999, Nr. </text:span><text:a xlink:href="https://www.e-tar.lt/portal/legalAct.html?documentId=TAR.E22F0AD746D8" office:target-frame-name="_blank" xlink:show="new"><text:span text:style-name="T36">64-2070</text:span></text:a><text:span text:style-name="T37">) 8 straipsniu, Lietuvos Respublikos Vyriausybė </text:span><text:span text:style-name="T38">nutari</text:span><text:span text:style-name="T39">a:“.</text:span></text:p>
      <text:p text:style-name="P40"><text:span text:style-name="T41">2</text:span><text:span text:style-name="T42">. Išdėstyti 2.3 punktą taip:</text:span></text:p>
      <text:p text:style-name="P43"><text:span text:style-name="T44">„</text:span><text:span text:style-name="T45">2.3</text:span><text:span text:style-name="T46">. nuo 2000 m. sausio 1 d. mokėti 50 procentų nutarimo priede nustatytų dydžių butpinigius perkeltiems tarnauti į kitą vietovę šeimas turintiems kariams, kurie tarnybos vietovėje aprūpinami tik viengungiams skirta tarnybine gyvenamąja patalpa, jeigu jų šeimos gyvena ne tarnybiniame bute kitoje vietovėje ir negali persikelti į kario tarnybos vietą“.</text:span></text:p>
      <text:p text:style-name="P47"><text:span text:style-name="T48">3</text:span><text:span text:style-name="T49">. Papildyti nurodytąjį nutarimą šiuo 2.4 punktu:</text:span></text:p>
      <text:p text:style-name="P50"><text:span text:style-name="T51">„</text:span><text:span text:style-name="T52">2.4</text:span><text:span text:style-name="T53">. nuo 2001 m. sausio 1 d. mokėti nutarimo priede nustatyto dydžio butpinigius visiems 2.1 ir 2.2 punktuose nurodytiems tarnybiniu butu (viengungiams – atskira tarnybine gyvenamąja patalpa) neaprūpintiems profesinės karo tarnybos kariams“.</text:span></text:p>
      <text:p text:style-name="P54"><text:span text:style-name="T55">4</text:span><text:span text:style-name="T56">. Išdėstyti 3.1 punktą taip:</text:span></text:p>
      <text:p text:style-name="P57"><text:span text:style-name="T58">„</text:span><text:span text:style-name="T59">3.1</text:span><text:span text:style-name="T60">. butpinigiai profesinės karo tarnybos kariui nemokami, jeigu:</text:span></text:p>
      <text:p text:style-name="P61"><text:span text:style-name="T62">3.1.1</text:span><text:span text:style-name="T63">. karys atsisako tarnybos vietovėje jam suteikiamo tarnybinio buto, kol tarnauja toje vietovėje;</text:span></text:p>
      <text:p text:style-name="P64"><text:span text:style-name="T65">3.1.2</text:span><text:span text:style-name="T66">. kariui atlyginamos važiavimo į tarnybos vietą ir atgal išlaidos“.</text:span></text:p>
      <text:p text:style-name="P67"/>
      <text:p text:style-name="P68"/>
      <text:p text:style-name="P69"/>
      <text:p text:style-name="P70">L. E. SOCIALINĖS APSAUGOS IR DARBO MINISTRĖS PAREIGAS,<text:s/></text:p>
      <text:p text:style-name="P71">L. E. MINISTRĖS PIRMININKĖS PAREIGAS<text:tab/>IRENA DEGUTIENĖ</text:p>
      <text:p text:style-name="P72"/>
      <text:p text:style-name="P73"/>
      <text:p text:style-name="P74"/>
      <text:p text:style-name="P75">L. E. KRAŠTO APSAUGOS MINISTRO PAREIGAS<text:tab/>ČESLOVAS STA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4-12-04T12:14:00Z</meta:creation-date>
    <dc:date>2014-12-04T12:14:00Z</dc:date>
    <meta:template xlink:href="Normal" xlink:type="simple"/>
    <meta:editing-cycles>2</meta:editing-cycles>
    <meta:editing-duration>PT0S</meta:editing-duration>
    <meta:document-statistic meta:page-count="1" meta:paragraph-count="20" meta:word-count="316" meta:character-count="2670" meta:row-count="91" meta:non-whitespace-character-count="2374"/>
  </office:meta>
</office:document-meta>
</file>