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GARANTIJŲ NAUDOJIMO PAGAL SUTARTĮ DĖL BALTIJOS VALSTYBIŲ BENDROSIOS TRANZITO PROCEDŪROS</text:p>
      <text:p text:style-name="P14"/>
      <text:p text:style-name="P15"><text:span text:style-name="T16">2001 m. vasario 28 d. Nr. 231</text:span></text:p>
      <text:p text:style-name="P17"><text:span text:style-name="T18">Vilnius</text:span></text:p>
      <text:p text:style-name="P19"/>
      <text:p text:style-name="P20"><text:span text:style-name="T21">Vadovaudamasi 1998 m. liepos 10 d.<text:s/></text:span><text:span text:style-name="T22">s</text:span><text:span text:style-name="T23">ut</text:span><text:span text:style-name="T24">artimi dėl Baltijos valstybių bendrosios tranzito procedūros (Žin., 1999, Nr.<text:s/></text:span><text:a xlink:href="https://www.e-tar.lt/portal/lt/legalAct/TAR.B719F142D69E" office:target-frame-name="_blank" xlink:show="new"><text:span text:style-name="T25">17-442</text:span></text:a><text:span text:style-name="T26">), Lietuvos Respublikos Vyriausybė</text:span><text:span text:style-name="T27"><text:s/></text:span><text:span text:style-name="T28">nutari</text:span><text:span text:style-name="T29">a</text:span><text:span text:style-name="T30">:</text:span></text:p>
      <text:p text:style-name="P31"><text:span text:style-name="T32">1</text:span><text:span text:style-name="T33">. Paskirti Lietuvos Respublikos muitinę vals</text:span><text:span text:style-name="T34">tybės institucija, atsakinga už sutarties dėl Baltijos valstybių bendrosios tranzito procedūros (toliau vadinama – sutartis) taikymą Lietuvos Respublikoje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muitinio tranzito procedūros vykdytojai įsipareigojimų pagal sutartį į</text:span><text:span text:style-name="T41">vykdymą užtikrina vienkartine, fiksuoto dydžio arba bendrąja garantija;</text:span></text:p>
      <text:p text:style-name="P42"><text:span text:style-name="T43">2.2</text:span><text:span text:style-name="T44">. Lietuvos Respublikos asmuo pripažįstamas garantu, turinčiu teisę išduoti vienkartines ir bendrąsias garantijas, naudojamas pagal sutartį, jeigu šis asmuo yra Lietuvos Respubli</text:span><text:span text:style-name="T45">koje įregistruota banko įstaiga arba draudimo įmonė, veikianti ne trumpiau kaip vienerius metus ir sudariusi su Muitinės departamentu prie Finansų ministerijos (toliau vadinama – Muitinės departamentas) bendradarbiavimo sutartį dėl garantijų naudojimo paga</text:span><text:span text:style-name="T46">l sutartį.</text:span></text:p>
      <text:p text:style-name="P47"><text:span text:style-name="T48">Draudimo įmonės garantija yra laidavimo draudimo sutartis;</text:span></text:p>
      <text:p text:style-name="P49"><text:span text:style-name="T50">2.3</text:span><text:span text:style-name="T51">. Lietuvos Respublikos asmuo pripažįstamas garantu, turinčiu teisę pateikti muitinei fiksuoto dydžio garantiją, naudojamą pagal sutartį, jeigu šis asmuo yra Lietuvos Respublikoje<text:s/></text:span><text:span text:style-name="T52">įregistruota vežėjų ir kitų muitinio tranzito procedūros vykdytojų asociacija, turinti ne mažiau kaip 300 narių, veikianti ne trumpiau kaip trejus metus, pateikusi muitinei banko įstaigos garantiją, kurioje nurodyta suma – ne mažesnė kaip ketvirtadalis pri</text:span><text:span text:style-name="T53">siimtų įsipareigojimų, ir sudariusi su Muitinės departamentu bendradarbiavimo sutartį dėl garantijų naudojimo pagal sutartį;</text:span></text:p>
      <text:p text:style-name="P54"><text:span text:style-name="T55">2.4</text:span><text:span text:style-name="T56">. bendrąją garantiją Lietuvos Respublikos muitinei gali pateikti tie Lietuvos Respublikos juridiniai asmenys, kurie šešis mė</text:span><text:span text:style-name="T57">nesius reguliariai (ne rečiau kaip 25 kartus per pusmetį) naudojosi muitinio tranzito procedūros, atliekamos pagal sutartį, vykdytojo arba siuntėjo teisėmis, įtraukti į Lietuvos Respublikos Vyriausybės 1997 m. rugsėjo 11 d. nutarimu Nr. 980 „Dėl Skolininko</text:span><text:span text:style-name="T58"><text:s/>įsipareigojimų muitinei įvykdymo užtikrinimo tvarkos patvirtinimo“ (Žin., 1997, Nr.<text:s/></text:span><text:a xlink:href="https://www.e-tar.lt/portal/lt/legalAct/TAR.AAC8502D1EF7" office:target-frame-name="_blank" xlink:show="new"><text:span text:style-name="T59">85-2138</text:span></text:a><text:span text:style-name="T60">) patvirtintos Skolininko įsipareigojimų muitinei įvykdymo užtikrinimo tvarkos 19 pun</text:span><text:span text:style-name="T61">kte nurodytą patikimų ūkio subjektų sąrašą ir atitinka kitus Jungtinio komiteto, atsakingo už sutarties administravimą, nustatytus reikalavimus;</text:span></text:p>
      <text:p text:style-name="P62"><text:span text:style-name="T63">2.5</text:span><text:span text:style-name="T64">. vienkartinės, fiksuoto dydžio, bendrosios garantijos pateikiamos muitinei ir naudojamos Muitinės depar</text:span><text:span text:style-name="T65">tamento nustatyta tvarka.</text:span></text:p>
      <text:p text:style-name="P66"><text:span text:style-name="T67">3</text:span><text:span text:style-name="T68">. Įgalioti Muitinės departamentą iki 2001 m. kovo 20 d. patvirtinti vienkartinės, fiksuoto dydžio ir bendrosios garantijų formas.</text:span></text:p>
      <text:p text:style-name="P69"><text:span text:style-name="T70">4</text:span><text:span text:style-name="T71">. Įpareigoti Valstybinę draudimo priežiūros tarnybą prie Finansų ministerijos nedelsiant</text:span><text:span text:style-name="T72">, bet ne vėliau kaip kitą darbo dieną, informuoti Muitinės departamentą, kurios draudimo įmonės dėl joms taikomų priemonių negali sudarinėti laidavimo draudimo sutarčių, užtikrinančių muitinio tranzito vykdytojų įsipareigojimų pagal sutartį įvykdymą.<text:s/></text:span></text:p>
      <text:p text:style-name="P73"><text:span text:style-name="T74">5</text:span><text:span text:style-name="T75">. Prašyti Lietuvos banką nedelsiant, bet ne vėliau kaip kitą darbo dieną, informuoti Muitinės departamentą apie banko įstaigoms pritaikytas Lietuvos Respublikos komercinių bankų įstatymo (Žin., 1995, Nr.</text:span><text:a xlink:href="https://www.e-tar.lt/portal/lt/legalAct/TAR.A52415BA2085" office:target-frame-name="_blank" xlink:show="new"><text:span text:style-name="T76">2-33</text:span></text:a><text:span text:style-name="T77">; 1996, Nr.</text:span><text:a xlink:href="https://www.e-tar.lt/portal/lt/legalAct/TAR.7A211772AA5D" office:target-frame-name="_blank" xlink:show="new"><text:span text:style-name="T78">105-2397</text:span></text:a><text:span text:style-name="T79">; 1997, Nr.</text:span><text:a xlink:href="https://www.e-tar.lt/portal/lt/legalAct/TAR.CBA1D7AC5320" office:target-frame-name="_blank" xlink:show="new"><text:span text:style-name="T80">66-1595</text:span></text:a><text:span text:style-name="T81">) 37 straipsnio 1 dalies 3, 4<text:s/></text:span><text:span text:style-name="T82">ir 7–9 punktuose numatytas poveikio priemones.</text:span></text:p>
      <text:p text:style-name="P83"/>
      <text:p text:style-name="Normal"/>
      <text:p text:style-name="P84"><text:span text:style-name="T85">MINISTRAS PIRMININKAS</text:span><text:span text:style-name="T86"><text:tab/>ROLANDAS PAKSAS</text:span></text:p>
      <text:p text:style-name="P87">FINANSŲ MINISTRAS<text:tab/>JONAS LIONGINAS</text:p>
      <text:p text:style-name="P88">______________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11:00Z</meta:creation-date>
    <dc:date>2015-08-28T02:11:00Z</dc:date>
    <meta:template xlink:href="Normal" xlink:type="simple"/>
    <meta:editing-cycles>2</meta:editing-cycles>
    <meta:editing-duration>PT0S</meta:editing-duration>
    <meta:document-statistic meta:page-count="2" meta:paragraph-count="25" meta:word-count="488" meta:character-count="3927" meta:row-count="96" meta:non-whitespace-character-count="3464"/>
  </office:meta>
</office:document-meta>
</file>