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text:span text:style-name="T11">DĖL LIETUVOS RESPUBLIKOS APLINKOS MINISTRO 2005</text:span><text:span text:style-name="T12"><text:s/></text:span><text:span text:style-name="T13">m. gruodžio 28</text:span><text:span text:style-name="T14"><text:s/></text:span><text:span text:style-name="T15">d. įsakymo Nr.</text:span><text:span text:style-name="T16"><text:s/></text:span><text:span text:style-name="T17">d1</text:span><text:span text:style-name="T18">-</text:span><text:span text:style-name="T19">643 „Dėl angliavandenilių išteklių naudojimo projekto rengimo taisyklių patvirtinimo“ pakeitimo</text:span></text:p>
      <text:p text:style-name="P20"/>
      <text:p text:style-name="P21">2010 m. rugsėjo 24 d. Nr. D1-807</text:p>
      <text:p text:style-name="P22">Vilnius</text:p>
      <text:p text:style-name="P23"/>
      <text:p text:style-name="P24"><text:span text:style-name="T25">P a k e i č i u <text:s/>Lietuvos Respublikos aplinkos ministro 2005 m. gruodžio 28 d. įsakymą Nr. D1-643 „Dėl Angliavandenilių išteklių naudojimo projekto rengimo taisyklių patvirtinimo“ (Žin., 2006, Nr.<text:s/></text:span><text:a xlink:href="https://www.e-tar.lt/portal/lt/legalAct/TAR.A76287D56451" office:target-frame-name="_blank" xlink:show="new"><text:span text:style-name="T26">4-120</text:span></text:a><text:span text:style-name="T27">):</text:span></text:p>
      <text:p text:style-name="P28"><text:span text:style-name="T29">1</text:span><text:span text:style-name="T30">. Išdėstau preambulę taip:</text:span></text:p>
      <text:p text:style-name="P31"><text:span text:style-name="T32">„Vadovaudamasis Lietuvos Respublikos žemės gelmių įstatymo (Žin., 1995, Nr.<text:s/></text:span><text:a xlink:href="https://www.e-tar.lt/portal/lt/legalAct/TAR.13E108ED3981" office:target-frame-name="_blank" xlink:show="new"><text:span text:style-name="T33">63-1582</text:span></text:a><text:span text:style-name="T34">; 2001, Nr.<text:s/></text:span><text:a xlink:href="https://www.e-tar.lt/portal/lt/legalAct/TAR.FC99661E0C1C" office:target-frame-name="_blank" xlink:show="new"><text:span text:style-name="T35">35-1164</text:span></text:a><text:span text:style-name="T36">) 4 straipsnio 1 dalimi,“.</text:span></text:p>
      <text:p text:style-name="P37"><text:span text:style-name="T38">2</text:span><text:span text:style-name="T39">. Nurodytuoju įsakymu patvirtintose Angliavandenilių išteklių naudojimo projekto rengimo taisyklėse: <text:s text:c="2"/></text:span></text:p>
      <text:p text:style-name="P40"><text:span text:style-name="T41">2.1</text:span><text:span text:style-name="T42">. išdėstau 4.5 punktą taip:</text:span></text:p>
      <text:p text:style-name="P43"><text:span text:style-name="T44">„</text:span><text:span text:style-name="T45">4.5</text:span><text:span text:style-name="T46">. Pagrindinės žemės naudojimo paskirties nustatymo ir prašymų leisti pakeisti pagrindinę žemės naudojimo paskirtį padavimo, nagrinėjimo ir sprendimų priėmimo taisykles, patvirtintas Lietuvos Respublikos Vyriausybės 1999 m. rugsėjo 29 d. nutarimu Nr. 1073 (Žin., 1999, Nr.<text:s/></text:span><text:a xlink:href="https://www.e-tar.lt/portal/lt/legalAct/TAR.250E5F871BA9" office:target-frame-name="_blank" xlink:show="new"><text:span text:style-name="T47">83-2471</text:span></text:a><text:span text:style-name="T48">; 2004, Nr. 152-5545);“;</text:span></text:p>
      <text:p text:style-name="P49"><text:span text:style-name="T50">2.2</text:span><text:span text:style-name="T51">. pripažįstu netekusiu galios 4.7 punktą;</text:span></text:p>
      <text:p text:style-name="P52"><text:span text:style-name="T53">2.3</text:span><text:span text:style-name="T54">. išdėstau 4.10 punktą taip:</text:span></text:p>
      <text:p text:style-name="P55"><text:span text:style-name="T56">„</text:span><text:span text:style-name="T57">4.10</text:span><text:span text:style-name="T58">.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59">30-1009</text:span></text:a><text:span text:style-name="T60">; 2006, Nr. 60-2169);“;</text:span></text:p>
      <text:p text:style-name="P61"><text:span text:style-name="T62">2.4</text:span><text:span text:style-name="T63">. išdėstau 6 punktą taip:</text:span></text:p>
      <text:p text:style-name="P64"><text:span text:style-name="T65">„</text:span><text:span text:style-name="T66">6</text:span><text:span text:style-name="T67">. Naudojimo projektas rengiamas tik tiems angliavandenilių telkinio ištekliams, kurie yra ištirti ir aprobuoti Lietuvos geologijos tarnybos nustatyta tvarka [4.14];“;</text:span></text:p>
      <text:p text:style-name="P68"><text:span text:style-name="T69">2.5</text:span><text:span text:style-name="T70">. išdėstau 7 punktą taip:</text:span></text:p>
      <text:p text:style-name="P71"><text:span text:style-name="T72">„</text:span><text:span text:style-name="T73">7</text:span><text:span text:style-name="T74">. Prieš pradedant angliavandenilių telkinio (telkinio dalies) išteklių Naudojimo projekto rengimą, turi būti atliktos procedūros, numatytos Lietuvos Respublikos planuojamos ūkinės veiklos poveikio aplinkai vertinimo įstatyme [4.2; 4.9].“;</text:span></text:p>
      <text:p text:style-name="P75"><text:span text:style-name="T76">2.6</text:span><text:span text:style-name="T77">. išdėstau 15 punktą taip:</text:span></text:p>
      <text:p text:style-name="P78"><text:span text:style-name="T79">„</text:span><text:span text:style-name="T80">15</text:span><text:span text:style-name="T81">.<text:s/></text:span><text:span text:style-name="T82">„Įvade“<text:s/></text:span><text:span text:style-name="T83">glaustai pateikiama informacija apie Leidimo turėtoją, Naudojimo projektą parengusius asmenis (jei rengė ne Leidimo turėtojas), žemės sklypo(-ų), reikalingo(-ų) angliavandenilių išteklių gavybai, savininkus ar naudotojus, duomenys apie aprobuotus angliavandenilių telkinio geologinius ir išgaunamuosius išteklius, buvusius angliavandenilių telkinio išteklių naudotojus (jeigu yra tokia informacija), dabartinę telkinio ir jame esančių angliavandenilių išteklių būklę, apie telkinio teritorijoje galiojančius teritorijų planavimo dokumentus (jų ištraukos pateikiamos grafinėje dalyje), projektuojamus angliavandenilių išteklių gavybos ir ploto rekultivavimo būdus, naudotus pradinės informacijos šaltinius ir normatyvinius dokumentus, kuriais remiantis atlikti skaičiavimai bei priimti projektiniai sprendiniai.“;</text:span></text:p>
      <text:p text:style-name="P84"><text:span text:style-name="T85">2.7</text:span><text:span text:style-name="T86">. išdėstau 16 punktą taip:</text:span></text:p>
      <text:p text:style-name="P87"><text:span text:style-name="T88">„</text:span><text:span text:style-name="T89">16</text:span><text:span text:style-name="T90">. Skyriuje „Bendros žinios apie telkinį“ pateikiama apibendrinta informacija apie angliavandenilių telkinio geografinę ir administracinę padėtį, žemės sklypą(-us), reikalingą(-us) telkinio eksploatacijai (jų naudojimo pagrindas, paskirtis, specialiosios žemės naudojimo sąlygos ir pan.), fizinį – geografinį ir geomorfologinį rajoną, aprašoma šio telkinio ir jo artimos apylinkės hidrografija, infrastruktūra, saugomos teritorijos, vykdyti tyrimai ir trumpa<text:s/></text:span><text:soft-page-break/><text:span text:style-name="T91">jų rezultatų apžvalga, ploto panaudojimo ypatumai ir pan.“;</text:span></text:p>
      <text:p text:style-name="P92"><text:span text:style-name="T93">2.8</text:span><text:span text:style-name="T94">. išdėstau 26 punktą taip:</text:span></text:p>
      <text:p text:style-name="P95"><text:span text:style-name="T96">„</text:span><text:span text:style-name="T97">26</text:span><text:span text:style-name="T98">. Naudojimo projekte pateikiami grafiniai priedai (spausdintine ir skaitmenine forma):</text:span></text:p>
      <text:p text:style-name="P99"><text:span text:style-name="T100">2.9</text:span><text:span text:style-name="T101">. išdėstau 26.1 punktą taip:</text:span></text:p>
      <text:p text:style-name="P102"><text:span text:style-name="T103">„</text:span><text:span text:style-name="T104">26.1</text:span><text:span text:style-name="T105">. angliavandenilių išteklių naudojimo sutartyje nurodyto ploto topografinis žemėlapis su angliavandenilių telkinio(-ių) išteklių apskaičiavimo kontūru(-ais), parengtas naudojant georeferencinio pagrindo kadastro duomenis (žemėlapis neteikiamas, jeigu leidimas naudoti angliavandenilių išteklius išduotas angliavandenilių telkiniui);“;</text:span></text:p>
      <text:p text:style-name="P106"><text:span text:style-name="T107">2.10</text:span><text:span text:style-name="T108">. išdėstau 26.2 punktą taip:</text:span></text:p>
      <text:p text:style-name="P109"><text:span text:style-name="T110">„</text:span><text:span text:style-name="T111">26.2</text:span><text:span text:style-name="T112">. topografinis žemėlapis su angliavandenilių telkinio išteklių apskaičiavimo kontūru bei geologinių tyrimų faktine medžiaga masteliu 1:10 000, parengtas naudojant georeferencinio pagrindo kadastro duomenis ir Lietuvos Respublikos teritorijos M 1:10 000 skaitmeninį rastrinį ortofotografinį žemėlapį ORT10LT;“;</text:span></text:p>
      <text:p text:style-name="P113"><text:span text:style-name="T114">2.11</text:span><text:span text:style-name="T115">. išdėstau 26.10 punktą taip:</text:span></text:p>
      <text:p text:style-name="P116"><text:span text:style-name="T117">„</text:span><text:span text:style-name="T118">26.10</text:span><text:span text:style-name="T119">. žemės sklypo (-ų), reikalingo (-ų) angliavandenilių išteklių gavybai, išdėstymo žemėlapis, parengtas naudojant georeferencinio pagrindo kadastro duomenis, Lietuvos Respublikos teritorijos M 1:10 000 skaitmeninį rastrinį ortofotografinį žemėlapį ORT10LT ir nekilnojamojo turto kadastro žemėlapio duomenis;“;</text:span></text:p>
      <text:p text:style-name="P120"><text:span text:style-name="T121">2.12</text:span><text:span text:style-name="T122">. išdėstau 28.2 punktą taip:</text:span></text:p>
      <text:p text:style-name="P123"><text:span text:style-name="T124">„</text:span><text:span text:style-name="T125">28.2</text:span><text:span text:style-name="T126">. Nacionalinės žemės tarnybos prie Žemės ūkio ministerijos teritoriniu padaliniu;“;</text:span></text:p>
      <text:p text:style-name="P127"><text:span text:style-name="T128">2.13</text:span><text:span text:style-name="T129">. išdėstau 38.2 punktą taip:</text:span></text:p>
      <text:p text:style-name="P130"><text:span text:style-name="T131">„</text:span><text:span text:style-name="T132">38.2</text:span><text:span text:style-name="T133">. aprobuotų išgaunamųjų angliavandenilių telkinio išteklių kiekis ? 25%;“.</text:span></text:p>
      <text:p text:style-name="P134"/>
      <text:p text:style-name="P135"/>
      <text:p text:style-name="P136"><text:span text:style-name="T137">Aplinkos ministras</text:span><text:span text:style-name="T138"><text:tab/>Gediminas Kazlauskas</text:span></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3:01:00Z</meta:creation-date>
    <dc:date>2016-03-15T13:01:00Z</dc:date>
    <meta:template xlink:href="Normal" xlink:type="simple"/>
    <meta:editing-cycles>2</meta:editing-cycles>
    <meta:editing-duration>PT0S</meta:editing-duration>
    <meta:document-statistic meta:page-count="2" meta:paragraph-count="44" meta:word-count="634" meta:character-count="5250" meta:row-count="194" meta:non-whitespace-character-count="4660"/>
  </office:meta>
</office:document-meta>
</file>