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ableColumn193" style:family="table-column">
      <style:table-column-properties style:column-width="1.8673in" style:use-optimal-column-width="false"/>
    </style:style>
    <style:style style:name="TableColumn194" style:family="table-column">
      <style:table-column-properties style:column-width="3.2583in" style:use-optimal-column-width="false"/>
    </style:style>
    <style:style style:name="TableColumn195" style:family="table-column">
      <style:table-column-properties style:column-width="1.1729in" style:use-optimal-column-width="false"/>
    </style:style>
    <style:style style:name="Table192" style:family="table">
      <style:table-properties style:width="6.298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weight="bold" style:font-weight-asian="bold" style:font-weight-complex="bold"/>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Column270" style:family="table-column">
      <style:table-column-properties style:column-width="5.743in" style:use-optimal-column-width="false"/>
    </style:style>
    <style:style style:name="TableColumn271" style:family="table-column">
      <style:table-column-properties style:column-width="0.5555in" style:use-optimal-column-width="false"/>
    </style:style>
    <style:style style:name="Table269"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fo:font-size="6pt" style:font-size-asian="6pt" style:font-size-complex="6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P392"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IETUVOS ŽUVININKYSTĖS SEKTORIAUS 2007–2013 METŲ VEIKSMŲ PROGRAMOS TREČIOSIOS PRIORITETINĖS KRYPTIES „BENDRO INTERESO PRIEMONĖS“ PRIEMONĖS „VANDENS FAUNOS IR FLOROS APSAUGAI IR PLĖTOJIMUI SKIRTOS PRIEMONĖS“ ĮGYVENDINIMO TAISYKLIŲ PATVIRTINIMO</text:p>
      <text:p text:style-name="P6"/>
      <text:p text:style-name="P7">2009 m. vasario 6 d. Nr. 3D-69</text:p>
      <text:p text:style-name="P8">Vilnius</text:p>
      <text:p text:style-name="P9"/>
      <text:p text:style-name="P10"/>
      <text:p text:style-name="P1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2">22-840</text:span></text:a>; 2008, Nr.<text:s/><text:a xlink:href="https://www.e-tar.lt/portal/lt/legalAct/TAR.4504801AFE0B" office:target-frame-name="_blank" xlink:show="new"><text:span text:style-name="T13">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4">83-3404</text:span></text:a>):</text:p>
      <text:p text:style-name="P15">1.<text:s/><text:span text:style-name="T16">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17">2.<text:s/><text:span text:style-name="T18">Pavedu</text:span><text:s/>Nacionalinei mokėjimo agentūrai prie Žemės ūkio ministerijos parengti ir patvirtinti darbo tvarkos aprašus.</text:p>
      <text:p text:style-name="P19"/>
      <text:p text:style-name="P20"/>
      <text:p text:style-name="P21"/>
      <text:p text:style-name="P22">ŽEMĖS ŪKIO MINISTRAS<text:s/><text:tab/>KAZYS STARKEVIČIUS</text:p>
      <text:p text:style-name="P23"/>
      <text:soft-page-break/>
      <text:p text:style-name="P24">PATVIRTINTA</text:p>
      <text:p text:style-name="P25">Lietuvos Respublikos žemės ūkio<text:s/></text:p>
      <text:p text:style-name="P26">ministro 2009 m. vasario 6 d.<text:s/></text:p>
      <text:p text:style-name="P27">įsakymu Nr. 3D-69</text:p>
      <text:p text:style-name="P28"/>
      <text:p text:style-name="P29"><text:span text:style-name="T30">LIETUVOS ŽUVININKYSTĖS SEKTORIAUS 2007–2013 METŲ VEIKSMŲ PROGRAMOS TREČIOSIOS PRIORITETINĖS KRYPTIES „BENDRO INTERESO PRIEMONĖS“ PRIEMONĖS „VANDENS FAUNOS IR FLOROS APSAUGAI IR PLĖTOJIMUI SKIRTOS PRIEMONĖS“ ĮGYVENDINIMO TAISYKLĖS</text:span></text:p>
      <text:p text:style-name="P31"/>
      <text:p text:style-name="P32"><text:span text:style-name="T33">I</text:span><text:span text:style-name="T34">.<text:s/></text:span><text:span text:style-name="T35">BENDROSIOS NUOSTATOS</text:span></text:p>
      <text:p text:style-name="P36"/>
      <text:p text:style-name="P37">1. Lietuvos žuvininkystės sektoriaus 2007–2013 metų veiksmų programos trečiosios prioritetinės krypties „Bendro intereso priemonės“ priemonės „Vandens faunos ir floros apsaugai ir plėtojimui skirtos priemonės“ įgyvendinimo taisyklių (toliau – Taisyklės) tikslas – nustatyti paramos pagal Lietuvos žuvininkystės sektoriaus 2007–2013 metų veiksmų programos trečiosios prioritetinės krypties „Bendro intereso priemonės“ priemonės „Vandens faunos ir floros apsaugai ir plėtojimui skirtos priemonės“ (toliau – Priemonė) įgyvendinimo tvarką.</text:p>
      <text:p text:style-name="P3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9">22-840</text:span></text:a>; 2008, Nr.<text:s/><text:a xlink:href="https://www.e-tar.lt/portal/lt/legalAct/TAR.4504801AFE0B" office:target-frame-name="_blank" xlink:show="new"><text:span text:style-name="T40">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1">83-3404</text:span></text:a>) (toliau – Veiksmų programos administravimo taisyklės).</text:p>
      <text:p text:style-name="P42">3. Taisyklėse vartojamos sąvokos:</text:p>
      <text:p text:style-name="P43"><text:span text:style-name="T44">Bendrosios išlaidos –<text:s/></text:span>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bei turto, kuriam įsigyti ar sukurti buvo naudota parama, draudimo projekto įgyvendinimo laikotarpiui išlaidos.</text:p>
      <text:p text:style-name="P45">Kitos taisyklėse vartojamos sąvokos apibrėžtos Lietuvos Respublikos žuvininkystės įstatyme (Žin., 2000, Nr.<text:s/><text:a xlink:href="https://www.e-tar.lt/portal/lt/legalAct/TAR.D22016A0EC70" office:target-frame-name="_blank" xlink:show="new"><text:span text:style-name="T46">56-1648</text:span></text:a>; 2004, Nr.<text:s/><text:a xlink:href="https://www.e-tar.lt/portal/lt/legalAct/TAR.6CF198C6E9D0" office:target-frame-name="_blank" xlink:show="new"><text:span text:style-name="T47">73-2527</text:span></text:a>), Veiksmų programos administravimo taisyklėse, reglamente (EB) Nr. 1198/2006, reglamente (EB) Nr. 498/2007 ir kituose teisės aktuose.</text:p>
      <text:p text:style-name="P48"/>
      <text:p text:style-name="P49"><text:span text:style-name="T50">II</text:span><text:span text:style-name="T51">.<text:s/></text:span><text:span text:style-name="T52">TIKSLAS IR UŽDAVINYS</text:span></text:p>
      <text:p text:style-name="P53"/>
      <text:p text:style-name="P54">4. Priemonės tikslas – apsaugoti ir plėtoti vidaus vandenų fauną ir florą prisidedant prie vandens aplinkos gerinimo.</text:p>
      <text:p text:style-name="P55">5. Priemonės uždavinys – gausinti žuvų išteklius sudarant palankias sąlygas natūraliai reprodukcijai, migracijai ir nerštui.</text:p>
      <text:p text:style-name="P56"/>
      <text:p text:style-name="P57"><text:span text:style-name="T58">III</text:span><text:span text:style-name="T59">.<text:s/></text:span><text:span text:style-name="T60">REMIAMA VEIKLA</text:span></text:p>
      <text:p text:style-name="P61"/>
      <text:p text:style-name="P62">6. Pagal šias taisykles bus remiama veikla ar investicijos į stacionarių ar kilnojamų įrenginių statymą ar įrengimą, siekiant apsaugoti ar plėtoti vandens išteklius, atstatyti vidaus vandenų telkinius, įrengti ir atkurti nerštavietes, migracijos kelius.</text:p>
      <text:p text:style-name="P63"/>
      <text:p text:style-name="P64"><text:span text:style-name="T65">IV</text:span><text:span text:style-name="T66">.<text:s/></text:span><text:span text:style-name="T67">TINKAMI IR NETINKAMI PAREIŠKĖJAI</text:span></text:p>
      <text:p text:style-name="P68"/>
      <text:p text:style-name="P69">7. Paramos paraišką pagal Priemonę (toliau – paramos paraiška) gali teikti viešieji juridiniai asmenys arba nevyriausybinės organizacijos, kurių veikla susijusi su žuvų išteklių apsauga ir plėtra (toliau – pareiškėjas).</text:p>
      <text:p text:style-name="P70">8. Pareiškėjo atstovas turi būti ne jaunesnis kaip 18 metų amžiaus.</text:p>
      <text:p text:style-name="P71">9.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p>
      <text:p text:style-name="P72">10. Pareiškėjas laikomas netinkamu ir jam negali būti skiriama parama, jeigu:</text:p>
      <text:p text:style-name="P73">10.1. jam yra iškelta byla dėl bankroto arba jis yra likviduojamas;</text:p>
      <text:p text:style-name="P74">10.2. jis paramos paraiškoje ir (ar) jos prieduose ir (arba) pagal Nacionalinės mokėjimo agentūros prie Žemės ūkio ministerijos (toliau – Agentūra) paklausimą pateikė neteisingą informaciją;</text:p>
      <text:p text:style-name="P75">10.3. yra įsiteisėjęs teismo sprendimas dėl pareiškėjo kitos sutarties dėl paramos skyrimo iš Europos Sąjungos (toliau – ES) ir (ar) Lietuvos Respublikos biudžeto lėšų pažeidimo;</text:p>
      <text:p text:style-name="P76">10.4. pareiškėjas bandė gauti konfidencialią informaciją arba daryti įtaką paramos paraiškos vertinimą atliekančiai institucijai ir (arba) sprendimą dėl paramos skyrimo priimančiai institucijai paramos paraiškų dabartinio ar ankstesnio vertinimo, ar atrankos proceso metu.</text:p>
      <text:p text:style-name="P77"/>
      <text:p text:style-name="P78"><text:span text:style-name="T79">V</text:span><text:span text:style-name="T80">.<text:s/></text:span><text:span text:style-name="T81">TINKAMUMO KRITERIJAI PARAMAI GAUTI</text:span></text:p>
      <text:p text:style-name="P82"/>
      <text:p text:style-name="P83">11. Projektas turi atitikti tinkamumo kriterijus paramos paraiškos pateikimo dieną, išskyrus šiose taisyklėse numatytus atvejus. Projekto tinkamumas gauti paramą vertinamas pagal pareiškėjo pateiktus ir atitinkamais dokumentais pagrįstus duomenis, taip pat viešųjų registrų bei kitus Agentūros turimus duomenis.</text:p>
      <text:p text:style-name="P84">12. Pareiškėjas turi neprieštarauti, kad duomenys apie pateiktą paramos paraišką, gaunamą paramą ir įgyvendinamą projektą bus viešinami vadovaujantis reglamento (EB) 498/2007 30 straipsnyje ir 31 straipsnio antros pastraipos d punkte pateiktais reikalavimais.</text:p>
      <text:p text:style-name="P85">13. Bendrieji tinkamumo kriterijai:</text:p>
      <text:p text:style-name="P86">13.1. paramos paraišką teikia pareiškėjas, šių Taisyklių IV skyriuje įvardytas tinkamu pareiškėju, o projekto veiksmai ir išlaidos turi būti susiję su remiama Priemonės veikla;</text:p>
      <text:p text:style-name="P87">13.2. projektas nepažeidžia ES ir Lietuvos Respublikos aplinkosaugos reikalavimų. Pateikiama Lietuvos Respublikos aplinkos ministerijos, regiono aplinkos apsaugos departamento išvada, kad numatoma įgyvendinti projekto veikla leistina pasirinktoje vietoje, arba išvada, kad poveikio aplinkai vertinimo atlikti neprivaloma (įskaitant planų ar programų įgyvendinimo poveikio įsteigtoms ar potencialioms „Natura 2000“ teritorijoms reikalingumo išvada, jeigu projektas gali daryti įtaką „Natura 2000“ teritorijai). Išvados pateikiamos, kai projekto veiklai, vadovaujantis Lietuvos Respublikos planuojamos ūkinės veiklos poveikio aplinkai vertinimo įstatymu (Žin., 1996, Nr.<text:s/><text:a xlink:href="https://www.e-tar.lt/portal/lt/legalAct/TAR.0539E2FEB29E" office:target-frame-name="_blank" xlink:show="new"><text:span text:style-name="T88">82-1965</text:span></text:a>; 2005, Nr.<text:s/><text:a xlink:href="https://www.e-tar.lt/portal/lt/legalAct/TAR.D55090DE1883" office:target-frame-name="_blank" xlink:show="new"><text:span text:style-name="T89">84-3105</text:span></text:a>) yra privalomas poveikio aplinkai vertinimas ar atranka dėl privalomo poveikio aplinkai vertinimo;</text:p>
      <text:p text:style-name="P90">13.3. investiciniuose projektuose numatytai statybai turi būti parengtas statinių techninis projektas (pateikiamos statinio techninio projekto, bendroji, sklypo sutvarkymo (sklypo<text:s/><text:soft-page-break/>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91">43-1639</text:span></text:a>)).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92">55-2200</text:span></text:a>). Ekspertizės išvada turi būti parengta įstaigos, turinčios teisę užsiimti šia veikla. Jei projekte numatyta statyba, rekonstrukcija ir (arba) renovacija, bet statybos darbams ir / ar naujoms statybinėms medžiagoms paramos neprašoma, šie dokumentai neteikiami;</text:p>
      <text:p text:style-name="P93">13.4. projektui įgyvendinti turimi pakankami administraciniai gebėjimai ir pajėgumai, kurie įrodomi veiklos apraše;</text:p>
      <text:p text:style-name="P94">13.5. pareiškėjas tvarko buhalterinę apskaitą Lietuvos Respublikos teisės aktų nustatyta tvarka ir įsipareigoja vesti atskirą paramos lėšų ir remiamos projekto veiklos rezultatų buhalterinę apskaitą;</text:p>
      <text:p text:style-name="P95">13.6. projektas prisideda prie Taisyklių II skyriuje nurodytų tikslo ir uždavinio įgyvendinimo;</text:p>
      <text:p text:style-name="P96">13.7. pareiškėjas užtikrina, kad išlaidos, kurioms finansuoti prašoma paramos, nebuvo, nėra ir nebus finansuojamos iš kitų nacionalinių programų ir ES fondų;</text:p>
      <text:p text:style-name="P97">13.8. pareiškėjas įsipareigoja, kad atliekamos investicijos atitiks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98">23-601</text:span></text:a>; 2007, Nr.<text:s/><text:a xlink:href="https://www.e-tar.lt/portal/lt/legalAct/TAR.3950A97C927E" office:target-frame-name="_blank" xlink:show="new"><text:span text:style-name="T99">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00">90-2663</text:span></text:a>; 2001, Nr.<text:s/><text:a xlink:href="https://www.e-tar.lt/portal/lt/legalAct/TAR.F97BEABBEC2A" office:target-frame-name="_blank" xlink:show="new"><text:span text:style-name="T101">54-1932</text:span></text:a>);</text:p>
      <text:p text:style-name="P102">13.9. numatomas įgyvendinti projektas turi atitikti ES ir Lietuvos Respublikos gyvūnų gerovės, veterinarijos, higienos, maisto kokybės reikalavimus – tada pateikiama Valstybinės maisto ir veterinarijos tarnybos pažyma (šis reikalavimas netaikomas, jei numatytos investicijos neturi įtakos minėtų reikalavimų laikymuisi);</text:p>
      <text:p text:style-name="P103">13.10. nekilnojamasis turtas (statinys), į kurį investuojama, priklauso pareiškėjui nuosavybės teise, nėra areštuotas ar kitaip apribota jo valdymo teisė. Žemė po esamais ir (arba) numatomais statyti statiniais / įrenginiais pareiškėjo turi būti valdoma nuosavybės, nuomos, panaudos, subnuomos ar kitais pagrindais, nėra areštuota ar kitaip apribota jos valdymo teisė. Nuomos, subnuomos panaudos sutartys turi būti įregistruotos VĮ Registrų centre. Nuomos, subnuomos, panaudos sutartyje terminas ar kitais pagrindais naudojamos žemės valdymo ir naudojimo teisės suteikimo dokumentuose turi būti aptarta statybų galimybė arba pateiktas juridinio asmens, valdančio žemę nuosavybės arba pasitikėjimo teise, rašytinis sutikimas vykdyti statybas ne trumpesniam kaip 5 metų laikotarpiui nuo paramos sutarties pasirašymo. Jei nuomos, subnuomos, panaudos sutarties terminas baigiasi ankščiau, paramos gavėjas, prieš pasirašydamas paramos sutartį, turi jį pratęsti. Kliūčių migracijos keliuose šalinimo (griovimo) atveju griautini statiniai (jų liekanos) turi būti pripažinti bešeimininkiais arba turi būti gautas jų savininko sutikimas vykdyti griovimo darbus.</text:p>
      <text:p text:style-name="P104">13.11. pareiškėjas įsipareigoja apdrausti arba užtikrinti, kad ilgalaikis turtas, kuriam įsigyti ar sukurti bus panaudota parama, bus apdraustas ne trumpesniam kaip 5 metų laikotarpiui. Nuo paramos sutarties pasirašymo maksimaliu turto atkuriamosios vertės draudimu nuo visų galimų rizikos atvejų projekto įgyvendinimo laikotarpiui, o įgyvendinus projektą – likutinei vertei, atsižvelgiant į atitinkamos rūšies turto naudojimo laiką ir taikomas<text:s/><text:soft-page-break/>turto nusidėvėjimo normas, taip pat pranešti Agentūrai apie įvykusius draudiminius įvykius ir gautinas draudimo išmokas;</text:p>
      <text:p text:style-name="P105">13.12. pareiškėjas įsipareigoja be rašytinio Agentūros sutikimo nekeisti savo veiklos, kuriai yra suteikiama parama, pobūdžio, Projekto įgyvendinimo vietos ir sąlygų, taip pat pareiškėjas negali parduoti ar kitaip perleisti kitam asmeniui už paramos lėšas įgyto turto mažiausiai 5 (penkerius) metus nuo paramos sutarties pasirašymo dienos.</text:p>
      <text:p text:style-name="P106">13.13. Projektas turi turėti mokslinį ekonominį pagrindimą.</text:p>
      <text:p text:style-name="P107"/>
      <text:p text:style-name="P108"><text:span text:style-name="T109">VI</text:span><text:span text:style-name="T110">.<text:s/></text:span><text:span text:style-name="T111">PARAMOS DYDIS IR TRUKMĖ</text:span></text:p>
      <text:p text:style-name="P112"/>
      <text:p text:style-name="P113">14. Lėšos priemonei įgyvendinti skiriamos iš Europos žuvininkystės fondo (toliau – EŽF) – 75 proc. ir bendrojo finansavimo lėšų, numatytų Lietuvos Respublikos valstybės biudžete – 25 proc.</text:p>
      <text:p text:style-name="P114">15. Kvietimui teikti paraiškas skirta paramos suma – 1,5 mln. Lt.</text:p>
      <text:p text:style-name="P115">16. Didžiausia galima paramos projektui suma yra 750 tūkst. Lt.</text:p>
      <text:p text:style-name="P116">17. Mažiausia galima paramos projektui suma yra 10 tūkst. Lt.</text:p>
      <text:p text:style-name="P117">18. Paramos paraiškos su partneriais teikiamos.</text:p>
      <text:p text:style-name="P118">19. Projektams įgyvendinti gali būti suteikiama iki 100 proc. visų tinkamų projekto išlaidų.</text:p>
      <text:p text:style-name="P119">20. Projekto įgyvendinimo laikotarpis negali viršyti 24 mėnesių nuo paramos sutarties pasirašymo. Projektai, kuriems skiriama parama, turi būti įgyvendinami ir galutinis mokėjimo prašymas pateikiamas Agentūrai ne vėliau kaip per 24 mėnesius nuo paramos sutarties pasirašymo.</text:p>
      <text:p text:style-name="P120"/>
      <text:p text:style-name="P121"><text:span text:style-name="T122">VII</text:span><text:span text:style-name="T123">.<text:s/></text:span><text:span text:style-name="T124">TINKAMOS IR NETINKAMOS FINANSUOTI IŠLAIDOS</text:span></text:p>
      <text:p text:style-name="P125"/>
      <text:p text:style-name="P126">21.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text:p>
      <text:p text:style-name="P127">22. Tuo atveju, jei parama projektui neskiriama arba išlaidos nėra nurodytos tinkamų finansuoti išlaidų sąraše, nurodytame Taisyklių 23–24 punkte, arba jei jos padarytos nesilaikant šių Taisyklių 64 punkte numatytų pirkimo procedūrų, pareiškėjui šios išlaidos nefinansuojamos.</text:p>
      <text:p text:style-name="P128">23. Tinkamomis finansuoti pripažįstamos išlaidos:</text:p>
      <text:p text:style-name="P129">23.1. būtinos projektui vykdyti, tiesiogiai susijusios su projekto veikla ir numatytos paramos sutartyje;</text:p>
      <text:p text:style-name="P130">23.2. su projekto įgyvendinimu susijusios išlaidos, padarytos nuo 2007 m. sausio 1 d.;</text:p>
      <text:p text:style-name="P131">23.3. faktiškai padarytos išlaidos, užregistruotos projekto vykdytojo apskaitoje ir pagrįstos dokumentų originalais arba oficialiai patvirtintomis kopijomis (kai taikomas išlaidų kompensavimo su avansu mokėjimo būdas);</text:p>
      <text:p text:style-name="P132">23.4. kai investicijomis prisidedama prie Taisyklių II skyriuje nurodyto Priemonės tikslo ir uždavinio;</text:p>
      <text:p text:style-name="P133">23.5. turtui išperkamąja nuoma įsigyti, kai išperkamąja nuoma įsigytas turtas tampa paramos gavėjo nuosavybe iki projekto įgyvendinimo pabaigos.</text:p>
      <text:p text:style-name="P134">24. Pagal Priemonę finansuojamos šias išlaidų kategorijas atitinkančios išlaidos:</text:p>
      <text:p text:style-name="P135">24.1. stacionarių ar kilnojamųjų įrenginių, skirtų vandens faunai ir florai apsaugoti ir plėtoti įsigijimas, statymas ir įrengimas;</text:p>
      <text:p text:style-name="P136">24.2. investicijos į verslinę reikšmę turinčių žuvų rūšių, kurių sugaunama tame telkinyje, pagal statistinius duomenis, ne mažiau kaip 3 t per metus, pralaidas;</text:p>
      <text:p text:style-name="P137">24.3. vidaus vandenų kelių, įskaitant migruojančių rūšių nerštavietes ir migracijos kelius, atkūrimas;</text:p>
      <text:p text:style-name="P138">24.4. išlaidos, susijusios su įgyvendinamų projektų moksline stebėsena:</text:p>
      <text:p text:style-name="P139">24.4.1. žuvų gaudymo (stebėsenos tikslais) įrenginiai ir mechanizmai (stacionarios ir kilnojamosios gaudyklės, tinklai arba kitokie įrenginiai);</text:p>
      <text:p text:style-name="P140">24.4.2. žuvų ženklinimo įrenginiai;</text:p>
      <text:p text:style-name="P141">24.4.3. žuvų stebėjimo įrenginiai (radiotechninės, optinės, mechaninės ir kitokios priemonės);</text:p>
      <text:p text:style-name="P142">24.4.4. žuvų migracijos takų efektyvumo vertinimo ir jų stebėsenos vykdymo būtini įrenginiai (vaizdo kameros arba kitokie įrenginiai);</text:p>
      <text:p text:style-name="P143">24.4.5. naujos įrangos, technikos (išskyrus transporto priemones), mechanizmų įsigijimas ir montavimas;</text:p>
      <text:p text:style-name="P144">24.4.6. skirtos pareiškėjo darbuotojų mokymams (kursai, stažuotės);</text:p>
      <text:p text:style-name="P145">24.5. projekto bendrosios išlaidos;</text:p>
      <text:p text:style-name="P146">24.6. projekto viešinimo išlaidos (įskaitant teisinės registracijos išlaidas).</text:p>
      <text:p text:style-name="P147">25. Nustatant projekto išlaidų tinkamumą taip pat vertinama:</text:p>
      <text:p text:style-name="P148">25.1. ar prašoma paramos suma neviršija vienam projektui nustatytos didžiausios paramos sumos;</text:p>
      <text:p text:style-name="P149">25.2. ar projekto išlaidos, patirtos nepažeidžiant ES ir Lietuvos Respublikos teisės aktų (nurodytų Taisyklių 64 punkte), gali būti nustatomos, pagrįstos ir patvirtinamos atitinkamais išlaidų pagrindimo ir apmokėjimo įrodymo dokumentais.</text:p>
      <text:p text:style-name="P150">26. Netinkamos finansuoti išlaidos:</text:p>
      <text:p text:style-name="P151">26.1. neatitinkančios Taisyklių 23–25 punktų nuostatų;</text:p>
      <text:p text:style-name="P152">26.2. susijusios su nuoma (pavyzdžiui, nuomos mokestis);</text:p>
      <text:p text:style-name="P153">26.3. palūkanų mokėjimas;</text:p>
      <text:p text:style-name="P154">26.4. netiesiogiai su projekto veikla susijusios išlaidos;</text:p>
      <text:p text:style-name="P155">26.5. draudimo įmokos (pasibaigus projekto įgyvendinimo laikotarpiui);</text:p>
      <text:p text:style-name="P156">26.6. gyvūnų įsigijimo išlaidos;</text:p>
      <text:p text:style-name="P157">26.7. investicijos į žuvų pralaidas, neatitinkančias Taisyklių 24.2 punkte keliamų reikalavimų.</text:p>
      <text:p text:style-name="P158">27. Pirkimo ir (arba) importo pridėtinės vertės mokestis (toliau – PVM), kurį paramos gavėjas (išskyrus paramos gavėjus, nurodytus Taisyklių 28 punkte) pagal Lietuvos Respublikos pridėtinės vertės mokesčio įstatymą (Žin., 2002 Nr. 35-1271) turi ar galėtų turėti galimybę įtraukti atskaitą (net jei tokio PVM paramos gavėjas į atskaitą neįtraukė), visais atvejais yra netinkamas finansuoti iš paramos lėšų.</text:p>
      <text:p text:style-name="P159">28. Kai paramos gavėjas yra valstybės ar savivaldybės institucija ar įstaiga arba kitas viešasis juridinis asmuo, vykdantis valstybės ar savivaldybių veiklą, kaip ji apibrėžta Lietuvos Respublikos pridėtinės vertės mokesčio įstatyme,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PVM atskaitą, yra apmokamos iš šiam tikslui skirtų Žemės ūkio ministerijos bendrųjų valstybės biudžeto asignavimų.</text:p>
      <text:p text:style-name="P160"/>
      <text:p text:style-name="P161"><text:span text:style-name="T162">VIII</text:span><text:span text:style-name="T163">.<text:s/></text:span><text:span text:style-name="T164">KVIETIMAS TEIKTI PARAMOS PARAIŠKAS</text:span></text:p>
      <text:p text:style-name="P165"/>
      <text:p text:style-name="P166">29. Kvietimai teikti paramos paraiškas skelbiami ir paramos paraiškos priimamos taikant ribotos trukmės paraiškų priėmimo procedūrą.</text:p>
      <text:p text:style-name="P167">30. Kvietimą teikti paramos paraiškas skelbia Agentūra. Kvietimas skelbiamas „Valstybės žinių“ priede „Informaciniai pranešimai“, bent viename iš šalies dienraščių, Agentūros interneto tinklalapyje – www.nma.lt.</text:p>
      <text:p text:style-name="P168">31. Kvietimas papildomai gali būti skelbiamas ir kituose leidiniuose, internete ar kitais būdais.</text:p>
      <text:p text:style-name="P169"/>
      <text:p text:style-name="P170"><text:span text:style-name="T171">IX</text:span><text:span text:style-name="T172">.<text:s/></text:span><text:span text:style-name="T173">PARAMOS PARAIŠKOS PILDYMAS, TEIKIMAS IR REGISTRAVIMAS</text:span></text:p>
      <text:p text:style-name="P174"/>
      <text:p text:style-name="P175">32. Paramos paraiškos forma paramai gauti pagal Lietuvos žuvininkystės sektoriaus 2007–2013 metų veiksmų programos trečiosios prioritetinės krypties „Bendro intereso priemonės“ priemonės „Vandens faunos ir floros apsaugai ir plėtojimui skirtos priemonės“ pateikiama Taisyklių priede.</text:p>
      <text:p text:style-name="P176">3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77">33.1. 7, 13.2, 13.3, 13.6, 13.7 punktuose numatytų tinkamumo kriterijų pagrindimo dokumentai;</text:p>
      <text:p text:style-name="P178">33.2. veiklos apraš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a xlink:href="https://www.e-tar.lt/portal/lt/legalAct/TAR.391085715D68" office:target-frame-name="_blank" xlink:show="new"><text:span text:style-name="T179">45-1692</text:span></text:a>), 3.4 punkto, išskyrus 3.4.7 punktą, nuostatas;</text:p>
      <text:p text:style-name="P180">33.3. pareiškėjo kompetentingo organo pritarimo projekto sprendimas ar protokolo išrašas, patvirtintas pareiškėjo vadovo ar įgalioto asmens, kai įmonės nuosavybės teisės priklauso daugiau nei vienam akcininkui;</text:p>
      <text:p text:style-name="P181">33.4. pareiškėjo atstovo tapatybę patvirtinantis dokumentas (pasas ar asmens tapatybės kortelė);</text:p>
      <text:p text:style-name="P182">33.5. PVM deklaracijos už ataskaitinius metus (jei pareiškėjas – PVM mokėtojas);</text:p>
      <text:p text:style-name="P183">33.6. 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ext:p text:style-name="P184">33.7. dokumentai, patvirtinantys įvykdytus pirkimus ir patirtas bendrąsias išlaidas, jei pareiškėjas įvykdė pirkimus, susijusius su bendrosiomis išlaidomis, dar iki pateikdamas projekto paraišką;</text:p>
      <text:p text:style-name="P185">33.8. dokumentai, patvirtinantys įvykdytus viešuosius pirkimus, jei pareiškėjas pradėjo vykdyti viešųjų pirkimų procedūras dar iki pateikdamas projekto paraišką;</text:p>
      <text:p text:style-name="P186">33.9. dokumentai, patvirtinantys pareiškėjo galimybes apmokėti numatytą projekto išlaidų dalį (banko sąskaitos išrašas, paskolos sutartis, garantinis banko raštas ir kt.) (kuomet gali būti taikomas tik išlaidų kompensavimo būdas);</text:p>
      <text:p text:style-name="P187">33.10. kompetentingo tos srities eksperto ar institucijos recenzija, kurioje be kitų dalykų turi būti pateikiamas mokslinis ir ekonominis projekto pagrindimas.</text:p>
      <text:p text:style-name="P188">34. Pareiškėjas kartu su paramos paraiška ir jos priedais gali pateikti kitus papildomus dokumentus, kurie, jo manymu, gali būti svarbūs vertinant projektą.</text:p>
      <text:p text:style-name="P189">35. Paraiška ir jos priedai pildomi lietuvių kalba. Kita kalba užpildytos paramos paraiškos bei jų priedai nepriimami (teikiant užsienio šalių tiekėjų komercinius pasiūlymus numatytų išlaidų vertei pagrįsti, turi būti pateiktas komercinio pasiūlymo vertimas į lietuvių kalbą). Paramos paraiška ir jos priedai turi būti tinkamai ir išsamiai užpildyti.</text:p>
      <text:p text:style-name="P190">36. Paramos paraiškas iš pareiškėjų priima ir registruoja Agentūros Kontrolės departamento teritoriniai skyriai pagal numatomą projekto įgyvendinimo vietą arba pareiškėjo buveinės registracijos vietą toliau nurodytais adresais:</text:p>
      <text:p text:style-name="P191"/>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Teritorinis skyrius</text:p>
            </table:table-cell>
            <table:table-cell table:style-name="TableCell199">
              <text:p text:style-name="P200">Adresas</text:p>
            </table:table-cell>
            <table:table-cell table:style-name="TableCell201">
              <text:p text:style-name="P202">Telefonas</text:p>
            </table:table-cell>
          </table:table-row>
          <text:soft-page-break/>
        </table:table-header-rows>
        <table:table-row table:style-name="TableRow203">
          <table:table-cell table:style-name="TableCell204">
            <text:p text:style-name="Normal">Alytaus skyrius</text:p>
          </table:table-cell>
          <table:table-cell table:style-name="TableCell205">
            <text:p text:style-name="Normal">Tvirtovės g. 1/Naujoji g. 2, LT-62116 Alytus</text:p>
          </table:table-cell>
          <table:table-cell table:style-name="TableCell206">
            <text:p text:style-name="Normal">(8 315) 56 793 (8 315) 56 798</text:p>
          </table:table-cell>
        </table:table-row>
        <table:table-row table:style-name="TableRow207">
          <table:table-cell table:style-name="TableCell208">
            <text:p text:style-name="Normal">Kauno skyrius</text:p>
          </table:table-cell>
          <table:table-cell table:style-name="TableCell209">
            <text:p text:style-name="Normal">K. Donelaičio g. 33, LT-44240 Kaunas</text:p>
          </table:table-cell>
          <table:table-cell table:style-name="TableCell210">
            <text:p text:style-name="Normal">(8 37) 308 550 (8 37) 308 552</text:p>
          </table:table-cell>
        </table:table-row>
        <table:table-row table:style-name="TableRow211">
          <table:table-cell table:style-name="TableCell212">
            <text:p text:style-name="Normal">Klaipėdos skyrius</text:p>
          </table:table-cell>
          <table:table-cell table:style-name="TableCell213">
            <text:p text:style-name="Normal">Taikos pr. 28, LT-91220 Klaipėda</text:p>
          </table:table-cell>
          <table:table-cell table:style-name="TableCell214">
            <text:p text:style-name="Normal">(8 46) 431 407 (8 46) 431 405</text:p>
          </table:table-cell>
        </table:table-row>
        <table:table-row table:style-name="TableRow215">
          <table:table-cell table:style-name="TableCell216">
            <text:p text:style-name="Normal">Marijampolės skyrius</text:p>
          </table:table-cell>
          <table:table-cell table:style-name="TableCell217">
            <text:p text:style-name="Normal">Gamyklų g.1, LT-68300 Marijampolė</text:p>
          </table:table-cell>
          <table:table-cell table:style-name="TableCell218">
            <text:p text:style-name="Normal">(8 343) 97 997 (8 343) 97990</text:p>
          </table:table-cell>
        </table:table-row>
        <table:table-row table:style-name="TableRow219">
          <table:table-cell table:style-name="TableCell220">
            <text:p text:style-name="Normal">Panevėžio skyrius</text:p>
          </table:table-cell>
          <table:table-cell table:style-name="TableCell221">
            <text:p text:style-name="Normal">Anykščių g. 4, LT-35171 Panevėžys</text:p>
          </table:table-cell>
          <table:table-cell table:style-name="TableCell222">
            <text:p text:style-name="Normal">(8 45) 502 277 (8 45) 502265</text:p>
          </table:table-cell>
        </table:table-row>
        <table:table-row table:style-name="TableRow223">
          <table:table-cell table:style-name="TableCell224">
            <text:p text:style-name="Normal">Šiaulių skyrius</text:p>
          </table:table-cell>
          <table:table-cell table:style-name="TableCell225">
            <text:p text:style-name="Normal">Dvaro g. 78, LT-76298 Šiauliai</text:p>
          </table:table-cell>
          <table:table-cell table:style-name="TableCell226">
            <text:p text:style-name="Normal">(8 41) 596 080 (8 41) 596 081</text:p>
          </table:table-cell>
        </table:table-row>
        <table:table-row table:style-name="TableRow227">
          <table:table-cell table:style-name="TableCell228">
            <text:p text:style-name="Normal">Tauragės skyrius</text:p>
          </table:table-cell>
          <table:table-cell table:style-name="TableCell229">
            <text:p text:style-name="Normal">Prezidento g. 7, LT-72258 Tauragė</text:p>
          </table:table-cell>
          <table:table-cell table:style-name="TableCell230">
            <text:p text:style-name="Normal">(8 446) 20 120 (8 446) 20 121</text:p>
          </table:table-cell>
        </table:table-row>
        <table:table-row table:style-name="TableRow231">
          <table:table-cell table:style-name="TableCell232">
            <text:p text:style-name="Normal">Telšių skyrius</text:p>
          </table:table-cell>
          <table:table-cell table:style-name="TableCell233">
            <text:p text:style-name="Normal">Pramonės g. 5, LT-87333 Telšiai</text:p>
          </table:table-cell>
          <table:table-cell table:style-name="TableCell234">
            <text:p text:style-name="Normal">(8 444) 77 050 (8 444) 77 052</text:p>
          </table:table-cell>
        </table:table-row>
        <table:table-row table:style-name="TableRow235">
          <table:table-cell table:style-name="TableCell236">
            <text:p text:style-name="Normal">Utenos skyrius</text:p>
          </table:table-cell>
          <table:table-cell table:style-name="TableCell237">
            <text:p text:style-name="Normal">J. Basanavičiaus g. 126, LT-28214 Utena</text:p>
          </table:table-cell>
          <table:table-cell table:style-name="TableCell238">
            <text:p text:style-name="Normal">(8 389) 64 080 (8 389) 64 091</text:p>
          </table:table-cell>
        </table:table-row>
        <table:table-row table:style-name="TableRow239">
          <table:table-cell table:style-name="TableCell240">
            <text:p text:style-name="Normal">Vilniaus skyrius</text:p>
          </table:table-cell>
          <table:table-cell table:style-name="TableCell241">
            <text:p text:style-name="Normal">S. Dariaus ir S. Girėno g. 40, LT-02189 Vilnius</text:p>
          </table:table-cell>
          <table:table-cell table:style-name="TableCell242">
            <text:p text:style-name="Normal">(8 5) 264 9485 (8 5) 264 9487</text:p>
          </table:table-cell>
        </table:table-row>
      </table:table>
      <text:p text:style-name="P243"/>
      <text:p text:style-name="P244">37. Paramos paraiška turi būti pateikta asmeniškai ar per įgaliotą asmenį. Kitais būdais (pvz., paštu, per kurjerį, faksu arba elektroniniu paštu ir t. t.) arba kitais adresais pateiktos paraiškos nepriimamos.</text:p>
      <text:p text:style-name="P245">38. Paramos paraiškos, pateiktos pasibaigus kvietime teikti paramos paraiškas nurodytam paramos paraiškų priėmimo terminui, nepriimamos.</text:p>
      <text:p text:style-name="P246">39. Pareiškėjas gali pateikti kelias paraiškas pagal Priemonės veiklos sritį „Vandens faunos ir floros apsaugai ir plėtojimui skirtos priemonės“. Jei pirmoji paramos paraiška nėra išregistruota, kitos to paties pareiškėjo pateiktos paramos paraiškos atmetamos.</text:p>
      <text:p text:style-name="P247">40. Paramos paraiška turi būti pateikta spausdintine forma (užpildyta kompiuteriu). Ranka užpildytos paramos paraiškos nebus registruojamos ir vertinamos.</text:p>
      <text:p text:style-name="P248">41. Turi būti pateikiamas vienas originalus paramos paraiškos ir jos priedų egzempliorius, kurio pirmame puslapyje nurodoma „Originalas“, ir elektroninė paramos paraiškos versija (įrašyta į elektroninę laikmeną<text:s/><text:span text:style-name="T249">Word<text:s/></text:span>formatu). Kiekvienas paramos paraiškos ir jos priedų lapas turi būti sunumeruoti.</text:p>
      <text:p text:style-name="P250">42. Paramos paraišką pateikusiam pareiškėjui įteikiamas paramos paraiškos registravimą patvirtinantis raštas.</text:p>
      <text:p text:style-name="P251">43. Paramos paraiškos bei jos priedų originalo ir kopijų turinys turi sutapti. Jeigu projekto paramos paraiškos originalo, kopijos ir (ar) elektroninės paramos paraiškos versijos duomenys nesutampa, Agentūra vadovaujasi pareiškėjo pasirašytu paramos paraiškos originalu.</text:p>
      <text:p text:style-name="P252">44. Užregistravus paramos paraišką, pareiškėjas gali teikti papildomą informaciją, jei jos pareikalauja Agentūra. Į papildomą informaciją, kurią pareiškėjas pateikia savo iniciatyva, neatsižvelgiama (išskyrus Taisyklių 45 punkte nurodytas išimtis).</text:p>
      <text:p text:style-name="P253">45. Pareiškėjas, esant svarbioms aplinkybėms, be paklausimo gali pateikti papildomą informacij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text:s/><text:soft-page-break/>vertinimo pabaigos. Pateikiant papildomus dokumentus būtina raštu nurodyti priežastis, lėmusias dokumentų nepateikimo faktą.</text:p>
      <text:p text:style-name="P254">46. Po paramos paraiškos užregistravimo pareiškėjas turi teisę raštu pranešti Agentūrai apie pateiktos paramos paraiškos atšaukimą. Pareiškėjo prašymu išregistruota paramos paraiška negali būti toliau administruojama. Į vėlesnius pareiškėjo prašymus toliau administruoti paramos paraišką neatsižvelgiama.</text:p>
      <text:p text:style-name="P255"/>
      <text:p text:style-name="P256"><text:span text:style-name="T257">X</text:span><text:span text:style-name="T258">.<text:s/></text:span><text:span text:style-name="T259">PARAMOS PARAIŠKŲ VERTINIMAS IR ATRANKA</text:span></text:p>
      <text:p text:style-name="P260"/>
      <text:p text:style-name="P261">47.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a darbo tvarka.</text:p>
      <text:p text:style-name="P262">48. Tinkamumo skirti paramą vertinimo metu yra nustatoma, ar paramos paraiška yra tinkama finansuoti, tinkamų finansuoti išlaidų dydis, didžiausias paramos dydis. Jeigu tinkamumo skirti paramą vertinimo metu nustatoma, kad trūksta duomenų ir dokumentų paramos paraiškos atitikčiai tinkamumo kriterijams ar išlaidų tinkamumui finansuoti nustatyti, Agentūra turi paprašyti pareiškėjo juos pateikti. Jei per nustatytą Agentūros terminą pareiškėjas nepateikia prašomos informacijos ir duomenų dėl paraiškos tinkamumo finansuoti arba jo pateikta informacija ir duomenys nepagrindžia paraiškos tinkamumo finansuoti, paramos paraiška atmetama. Jei per nustatytą terminą pareiškėjas nepateikia prašomos informacijos dėl išlaidų tinkamumo ir būtinumo arba jo pateikta informacija nepagrindžia išlaidų tinkamumo ir būtinumo, nepagrįstos išlaidos laikomos netinkamomis finansuoti.</text:p>
      <text:p text:style-name="P263">49. Įvertinus tinkamumą skirti paramą, parengiama išvada, ar paramos paraiška yra tinkama gauti paramą ir kokio didžiausio dydžio parama bei kokia didžiausia lyginamoji jos dalis gali būti suteikta.</text:p>
      <text:p text:style-name="P264">50. 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raštu apie tai informuoja pareiškėją ir suderina su juo, ar jis sutinka įgyvendinti projektą su Agentūros nustatyta didžiausia paramos suma. Pareiškėjui nesutikus su Agentūros nustatyta didžiausia paramos suma, paraiška atmetama.</text:p>
      <text:p text:style-name="P265">51. Apie priimtą sprendimą atmesti paraišką Agentūra registruotu laišku informuoja pareiškėją per 5 darbo dienas nuo tokio sprendimo priėmimo išsiųsdama jam raštą, kuriame nurodo paraiškos atmetimo priežastis ir apskundimo tvarką.</text:p>
      <text:p text:style-name="P266">52.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 Atlikus paramos paraiškos tinkamumo skirti paramą vertinimą ir pripažinus ją tinkama gauti paramą, atliekamas paramos paraiškos pirmumo vertinimas (išskyrus taisyklių 54 punkte numatytą atvejį).</text:p>
      <text:p text:style-name="P267">53. Paramos paraiškų pirmumo vertinimo metu siekiama nustatyti, kurios iš tinkamų finansuoti paramos paraiškų geriausiai atitinka Priemonės „Vandens faunos ir floros apsaugai ir plėtojimui skirtos priemonės“ pirmumo kriterijus. Paramos paraiškų pirmumo vertinimo kriterijai:</text:p>
      <text:p text:style-name="P268"/>
      <table:table table:style-name="Table269">
        <table:table-columns>
          <table:table-column table:style-name="TableColumn270"/>
          <table:table-column table:style-name="TableColumn271"/>
        </table:table-columns>
        <table:table-row table:style-name="TableRow272">
          <table:table-cell table:style-name="TableCell273">
            <text:soft-page-break/>
            <text:p text:style-name="P274">Kriterijai</text:p>
          </table:table-cell>
          <table:table-cell table:style-name="TableCell275">
            <text:p text:style-name="P276">Balai</text:p>
          </table:table-cell>
        </table:table-row>
        <table:table-row table:style-name="TableRow277">
          <table:table-cell table:style-name="TableCell278">
            <text:p text:style-name="Normal">1. Projektai, kurie bus įgyvendinami Nemuno žemupyje ir Kuršių mariose.</text:p>
          </table:table-cell>
          <table:table-cell table:style-name="TableCell279">
            <text:p text:style-name="P280">50</text:p>
          </table:table-cell>
        </table:table-row>
        <table:table-row table:style-name="TableRow281">
          <table:table-cell table:style-name="TableCell282">
            <text:p text:style-name="Normal">2. Projektai, susiję su ES šalyse ir Lietuvoje saugomomis nykstančiomis žuvų ir nėgių rūšimis, kurios yra verslinės žvejybos objektas.</text:p>
          </table:table-cell>
          <table:table-cell table:style-name="TableCell283">
            <text:p text:style-name="P284">30</text:p>
          </table:table-cell>
        </table:table-row>
        <table:table-row table:style-name="TableRow285">
          <table:table-cell table:style-name="TableCell286">
            <text:p text:style-name="Normal">3. Projektai, kuriuos atitinkamoje teritorijoje įgyvendinti rekomenduoja Lietuvos Respublikos žemės ūkio ministerija arba Lietuvos Respublikos aplinkos ministerija.</text:p>
          </table:table-cell>
          <table:table-cell table:style-name="TableCell287">
            <text:p text:style-name="P288">20</text:p>
          </table:table-cell>
        </table:table-row>
      </table:table>
      <text:p text:style-name="P289"/>
      <text:p text:style-name="P290">54. Tuo atveju, kai paramos paraiškose prašoma paramos suma yra mažesnė arba lygi numatytai paskirstyti paramos sumai, paramos paraiškų pirmumo vertinimas gali būti neatliekamas.</text:p>
      <text:p text:style-name="P291">55. Jeigu paramos paraiškos vertinimo metu Agentūrai iškyla su paraiška, projektu ir (ar) pareiškėjo veikla susijusių klausimų ar trūksta informacijos, Agentūra gali atlikti patikrą vietoje.</text:p>
      <text:p text:style-name="P292">56. Įvertinusi paramos paraiškas, Agentūra Veiksmų programos administravimo taisyklių nustatyta tvarka parengia ir Ministerijai ir Žuvininkystės departamentui prie Lietuvos Respublikos žemės ūkio ministerijos (toliau – Žuvininkystės departamentas) teikia paramos paraiškų vertinimo ataskaitas.</text:p>
      <text:p text:style-name="P293">57. Sprendimas dėl paramos skyrimo priimamas atsižvelgiant į paramos paraiškų vertinimo rezultatus. Rekomendacijoms dėl įvertintų paramos paraiškų atrankos priimti sudaromas projektų atrankos komitetas. Projektų atrankos komitetą sudaro Ministerija, jos darbą organizuoja Žuvininkystės departamentas. Sprendimą dėl paramos priima Ministerija. Parama gali būti skiriama tik toms paramos paraiškoms, kurios buvo pripažintos tinkamomis paramai gauti (t. y. toms paramos paraiškoms, kurios atitinka Veiksmų programos Priemonės veiklos srities „Vandens floros ir faunos apsaugai ir plėtojimui skirtos priemonės“ tinkamumo kriterijus).</text:p>
      <text:p text:style-name="P294">58. Agentūra, gavusi vadovaujančiosios institucijos sprendimą skirti paramą, Veiksmų programos administravimo taisyklių 72 punkte nustatyta tvarka parengia, suderina su pareiškėju ir pasirašo paramos sutartį.</text:p>
      <text:p text:style-name="P295">59. Informacija apie paramos gavėjus, nurodant paramos gavėjo pavadinimą, projekto pavadinimą ir skirtą paramos sumą, skelbiama Agentūros interneto tinklalapyje.</text:p>
      <text:p text:style-name="P296"/>
      <text:p text:style-name="P297"><text:span text:style-name="T298">XI</text:span><text:span text:style-name="T299">.<text:s/></text:span><text:span text:style-name="T300">PROJEKTŲ ĮGYVENDINIMO NUOSTATOS</text:span></text:p>
      <text:p text:style-name="P301"/>
      <text:p text:style-name="P302">60. Projektai įgyvendinami, projektų išlaidos apmokamos, projektų finansavimo ir administravimo sutarčių priežiūra, pirkimai, patikros atliekamos, projektų ataskaitos teikiamos, projektų ir paramos sutarčių pakeitimai daromi, viešinimas, sankcijos, dokumentų saugojimas ir prieinamumas atliekami Veiksmų programos administravimo taisyklėse ir paramos sutartyje nustatyta tvarka.</text:p>
      <text:p text:style-name="P303">61. Paramos gavėjų atsiskaitymai su tiekėjais turi vykti tik per finansines institucijas.</text:p>
      <text:p text:style-name="P304">62. Projektams taikomas paramos lėšų išmokėjimo būdas – išlaidų kompensavimas, išlaidų kompensavimas su avanso mokėjimu arba sąskaitų apmokėjimas:</text:p>
      <text:p text:style-name="P305">62.1. išlaidų kompensavimo būdas taikomas, kai paramos gavėjas pradeda įgyvendinti projektą iš nuosavų lėšų ir paramos sutartyje nustatytu periodiškumu Agentūrai pateikia mokėjimo prašymus, kuriuose deklaruoja projekto metu padarytas ir apmokėtas išlaidas, pridėdamas išlaidų pagrindimo ir apmokėjimo įrodymo dokumentus;</text:p>
      <text:p text:style-name="P306">62.2. išlaidų kompensavimo su avansu mokėjimo būdas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307">25-745</text:span></text:a>), Lietuvos Respublikos viešųjų įstaigų įstatymas (Žin., 1996, Nr.<text:s/><text:a xlink:href="https://www.e-tar.lt/portal/lt/legalAct/TAR.1E52802BE548" office:target-frame-name="_blank" xlink:show="new"><text:span text:style-name="T308">68-1633</text:span></text:a>; 2004, Nr.<text:s/><text:a xlink:href="https://www.e-tar.lt/portal/lt/legalAct/TAR.0227AF644A2E" office:target-frame-name="_blank" xlink:show="new"><text:span text:style-name="T309">25-752</text:span></text:a>) arba Lietuvos Respublikos paramos ir labdaros fondų įstatymas (Žin., 1996, Nr.<text:s/><text:a xlink:href="https://www.e-tar.lt/portal/lt/legalAct/TAR.D2D24C160EB1" office:target-frame-name="_blank" xlink:show="new"><text:span text:style-name="T310">32-787</text:span></text:a>; 2004, Nr.<text:s/><text:a xlink:href="https://www.e-tar.lt/portal/lt/legalAct/TAR.C5EBFFF409BF" office:target-frame-name="_blank" xlink:show="new"><text:span text:style-name="T311">7-128</text:span></text:a>), įgyvendinamiems projektams administravimo taisyklėse numatyta tvarka. Didžiausias projektui taikomas avanso dydis negali būti didesnis nei 40 proc. visos projektui įgyvendinti skirtos sumos. Gavęs avansą<text:s/><text:soft-page-break/>paramos gavėjas pradeda įgyvendinti projektą ir pirmąjį mokėjimo prašymą kartu su ataskaitinio laikotarpio išlaidų pagrindimo ir apmokėjimo dokumentais ir (arba) patvirtintomis jų kopijomis teikia Agentūrai ne vėliau kaip po 3 mėnesių nuo avanso gavimo dienos. Jeigu per 3 mėnesius nuo avanso gavimo dienos nepradedamas įgyvendinti projektas ir nepadaroma išlaidų, pareiškėjas per 5 darbo dienas privalo grąžinti avansą Agentūrai. Apie grąžintas ir susigrąžintas avanso lėšas Agentūra informuoja vadovaujančiąją instituciją ir Žuvininkystės departamentą;</text:p>
      <text:p text:style-name="P312">62.3. sąskaitų apmokėjimo būdas gali būti taikomas projektams, kuriems įgyvendinti paramos gavėjas sudaro darbų, paslaugų teikimo arba prekių teikimo su rangovais, paslaugų teikėjais ir prekių tiekėjais, atrinktais vadovaujantis Lietuvos respublikos viešųjų pirkimų įstatymu (Žin., 1996, Nr.<text:s/><text:a xlink:href="https://www.e-tar.lt/portal/lt/legalAct/TAR.C54AFFAA7622" office:target-frame-name="_blank" xlink:show="new"><text:span text:style-name="T313">84-2000</text:span></text:a>; 2006, Nr.<text:s/><text:a xlink:href="https://www.e-tar.lt/portal/lt/legalAct/TAR.C0DE35FFA738" office:target-frame-name="_blank" xlink:show="new"><text:span text:style-name="T314">4-102</text:span></text:a>), arba paramos gavėjams taikoma pirkimų tvarka tuo atveju, jei jie nėra perkančiosios organizacijos pagal Lietuvos Respublikos viešųjų pirkimų įstatymą.</text:p>
      <text:p text:style-name="P315">63. Pagal projektą gali būti teikiami ne daugiau kaip 5 mokėjimo prašymai. Konkretaus projekto mokėjimų prašymų skaičius bei mokėjimo prašymų pateikimo terminai nustatomi paramos sutartyje atsižvelgiant į projekto įgyvendinimo sąlygas ir apimtį.</text:p>
      <text:p text:style-name="P316">64. Jei įgyvendinant projektą yra numatoma įsigyti prekių, paslaugų arba darbų, paramos gavėjai, kurie pagal Lietuvos Respublikos viešųjų pirkimų įstatymą yra perkančiosios organizacijos, privalo vadovautis šio įstatymo nuostatomis. Tuo atveju, ka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 69-2750).</text:p>
      <text:p text:style-name="P317">65. Bet kuriuo paramos paraiškų ir projektų administravimo etapu gali būti atliekama jų patikra vietoje. Apie patikras vietoje paramos gavėjams pranešama iš anksto, jeigu toks išankstinis paramos gavėjo informavimas neturės neigiamos įtakos patikros vietoje rezultatams.</text:p>
      <text:p text:style-name="P318">66. Jei paramos gavėjas nesudaro sąlygų ar neleidžia asmenims, turintiems teisę audituoti ir kontroliuoti, kaip yra vykdomas projektas, apžiūrėti vietoje ir (ar) patikrinti, kaip įgyvendinamas projektas ir (ar) kaip vykdoma veikla po paramos skyrimo ir (ar) projekto pabaigos, tai laikoma EŽF paramos gavimo ir naudojimo sąlygų pažeidimu (Taisyklių 75 punktas).</text:p>
      <text:p text:style-name="P319">67. Paramos gavėjas pagal paramos sutartį ir Veiksmų programos administravimo taisyklių 5–6 priedus Agentūrai teikia šias projekto įgyvendinimo ataskaitas:</text:p>
      <text:p text:style-name="P320">67.1. informaciją apie projekto įgyvendinimo eigą projekto įgyvendinimo laikotarpiu – per 20 kalendorinių dienų ketvirčiui pasibaigus;</text:p>
      <text:p text:style-name="P321">67.2. projekto įgyvendinimo ataskaitą – teikiant galutinį mokėjimo prašymą. Mokėjimo prašymas teikiamas į KDTS, o Ataskaitą teikia Agentūros Paramos žuvininkystei administravimo skyriui. Tuo atveju, jei taikomas sąskaitų apmokėjimo paramos mokėjimo būdas, paramos gavėjas projekto įgyvendinimo ataskaitą Agentūrai turi pateikti per 20 darbo dienų nuo paskutinio lėšų pervedimo rangovui, paslaugų teikėjui ar prekių tiekėjui;</text:p>
      <text:p text:style-name="P322">67.3. papildomas projekto įgyvendinimo ataskaitas – pasibaigus projektui, per 4 mėnesius kiekvieniems kalendoriniams metams pasibaigus. Reikalavimas taikomas 5 metus nuo paramos sutarties pasirašymo.</text:p>
      <text:p text:style-name="P323">68. Pareiškėjas nurodydamas priežastis gali raštu prašyti pratęsti dokumentų pateikimo terminą Taisyklių 67 punkte nurodyta tvarka. Gavusi informaciją apie projekto įgyvendinimo eigą, papildomą projekto įgyvendinimo ataskaitą arba projekto įgyvendinimo ataskaitą, Agentūra per 20 darbo dienų darbo procedūrų aprašuose nustatyta tvarka ją išnagrinėja ir nustato, ar laikomasi paramos sutartyje bei paraiškoje nustatytų paramos gavimo ir naudojimo sąlygų. Patikrinusi gautą informaciją Agentūra:</text:p>
      <text:p text:style-name="P324">68.1. ataskaitą patvirtina;</text:p>
      <text:p text:style-name="P325">68.2. paprašo pateikti papildomą informaciją ir (arba) nusprendžia atlikti projekto patikrą vietoje;</text:p>
      <text:p text:style-name="P326">68.3. atmeta, išdėstydama atmetimo motyvus, ir nustato terminą, per kurį paramos gavėjas turi ištaisyti pateiktos informacijos, ataskaitos ar projekto įgyvendinimo trūkumus ir pateikti naują informaciją apie projekto įgyvendinimo eigą arba projekto įgyvendinimo ataskaitą. Paramos gavėjas gali raštu prašyti pratęsti dokumentų pateikimo terminą, nurodydamas priežastis.</text:p>
      <text:p text:style-name="P327">69. Jeigu paramos gavėjas laiku nepateikia informacijos apie projekto įgyvendinimo eigą arba projekto įgyvendinimo ataskaitos, gali būti inicijuojamas sutarties nutraukimas ir (arba) suteiktos paramos ar jos dalies grąžinimas.</text:p>
      <text:p text:style-name="P328">70. Jokie su Agentūra raštu nesuderinti nukrypimai nuo planuoto projekto įgyvendinimo, keičiantys projekto apimtį, projekto išlaidas, pratęsiantys projekto įgyvendinimo laikotarpį ar kitaip keičiantys projektą ar paramos sutartyje ir (ar) paramos paraiškoje bei sprendime skirti paramą nustatytus paramos gavėjo įsipareigojimus, yra ne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 (jei tai netrukdo pasiekti projekto nustatytų tikslų ir įgyvendinti nustatytų uždavinių);</text:p>
      <text:p text:style-name="P329">71.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330">107-2389</text:span></text:a>; 2004, Nr.<text:s/><text:a xlink:href="https://www.e-tar.lt/portal/lt/legalAct/TAR.CF29E13A6D4F" office:target-frame-name="_blank" xlink:show="new"><text:span text:style-name="T331">132-4773</text:span></text:a>)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32">5-211</text:span></text:a>; 2005, Nr.<text:s/><text:a xlink:href="https://www.e-tar.lt/portal/lt/legalAct/TAR.2A0D869D2CC7" office:target-frame-name="_blank" xlink:show="new"><text:span text:style-name="T333">132-4773</text:span></text:a>), ir užtikrina šių dokumentų prieinamumą vadovaujančiosios institucijos, Žuvininkystės departamento, Agentūros, tvirtinančiosios institucijos, audito institucijos, Europos Komisijos ir Europos Audito rūmų įgaliotiems atstovams ne trumpiau kaip 10 metų nuo paramos sutarties pasirašymo datos.</text:p>
      <text:p text:style-name="P334">72. Paramos gavėjas privalo saugoti:</text:p>
      <text:p text:style-name="P335">72.1. paraiškos ir jos priedų kopijas;</text:p>
      <text:p text:style-name="P336">72.2. paramos sutarties ir visų paramos sutarties pakeitimų originalus;</text:p>
      <text:p text:style-name="P337">72.3. projekto įgyvendinimo ataskaitų ir jų priedų kopijas, kitus su projekto įgyvendinimu susijusius dokumentus;</text:p>
      <text:p text:style-name="P338">72.4. išlaidų pagrindimo ir apmokėjimo įrodymo dokumentų originalus, taip pat mokėjimo prašymų kopijas;</text:p>
      <text:p text:style-name="P339">72.5. susirašinėjimo su Agentūra dokumentus;</text:p>
      <text:p text:style-name="P340">72.6. viešųjų pirkimų arba pirkimų vykdymo dokumentų originalus arba kopijas;</text:p>
      <text:p text:style-name="P341">72.7. įgyvendintas viešumo priemones įrodančius dokumentus;</text:p>
      <text:p text:style-name="P342">72.8. kitus su projekto įgyvendinimu susijusius dokumentus.</text:p>
      <text:p text:style-name="P343">73. Paramos gavėjas privalo sudaryti paraiškos bylą, kurioje saugomi dokumentai, nurodyti šių Taisyklių 72 punkte, arba jų kopijos.</text:p>
      <text:p text:style-name="P344">74. Įgyvendindamas projektą, paramos gavėjas turi imtis informavimo ir viešinimo priemonių, numatytų Pagal Lietuvos žuvininkystės sektoriaus 2007–2013 metų veiksmų programą suteiktos paramos viešinimo taisykles, patvirtintas Lietuvos Respublikos žemės ūkio ministro 2008 m. balandžio 23 d. įsakymu Nr. 3D-232 (Žin., 2008, Nr.<text:s/><text:a xlink:href="https://www.e-tar.lt/portal/lt/legalAct/TAR.565B428F7AD2" office:target-frame-name="_blank" xlink:show="new"><text:span text:style-name="T345">48-1794</text:span></text:a>).</text:p>
      <text:p text:style-name="P346">75. Paramos gavėjui nesilaikant ar pažeidžiant paramos sutarties sąlygas, numatomos trys privalomų sankcijų rūšys – paramos sumažinimas, paramos neskyrimas ir (arba) paramos grąžinimas.</text:p>
      <text:p text:style-name="P347">76. Paramos sumažinimas taikomas:</text:p>
      <text:p text:style-name="P348">76.1. jeigu Agentūra patikrų vietoje metu nustato tinkamumo reikalavimų, numatytų taisyklių VII skyriuje, neatitinkančias išlaidas (paramos suma mažinama vadovaujantis Europos Komisijos EŽF komiteto rekomendacijomis ir išaiškinimais);</text:p>
      <text:p text:style-name="P349">76.2. pavėluotai pateikus mokėjimo prašymą, terminas nurodomas paramos sutartyje, bet ne vėliau kaip iki 1 mėnesio nuo paramos sutartyje nustatyto termino pabaigos, paramos suma mažinama 0,5 proc. už kiekvieną pavėluotą darbo dieną (ši sankcija netaikoma, kai mokėjimo prašymas pateikiamas pavėluotai dėl nenugalimos jėgos<text:s/><text:span text:style-name="T350">(force majeure)<text:s/></text:span>aplinkybių) (išskyrus Taisyklių 77.1 punktą);</text:p>
      <text:p text:style-name="P351">76.3. pažeidė kitas paramos sutarties sąlygas (paramos suma mažinama vadovaujantis Europos Komisijos EŽF komiteto rekomendacijomis ir išaiškinimais).</text:p>
      <text:p text:style-name="P352">77. Parama neskiriama, kai paramos gavėjas:</text:p>
      <text:p text:style-name="P353">77.1. nepateikia mokėjimo prašymų per 1 mėnesį nuo paramos sutartyje nustatyto termino pabaigos;</text:p>
      <text:p text:style-name="P354">77.2. prašydamas Paramos, taip pat vykdydamas paramos sutartį, nepateikia, nuslepia, pateikia neteisingą informaciją, kuri galėjo turėti reikšmės priimant sprendimą dėl paramos suteikimo arba turinčią reikšmės tinkamai paramos sutarties vykdymo kontrolei;</text:p>
      <text:p text:style-name="P355">77.3. nevykdo sutarties sąlygų, susijusių su turto draudimu, pranešimu apie draudžiamuosius įvykius bei gautinas draudimo išmokas;</text:p>
      <text:p text:style-name="P356">77.4. nevykdo sutarties sąlygų, nustatančių paramos gavėjui pareigą tvarkyti apskaitą taip, kad apskaitos informacija būtų tinkama, objektyvi ir palyginama, pateikiama laiku, išsami ir naudinga vidaus ir išorės vartotojams;</text:p>
      <text:p text:style-name="P357">77.5. pažeidžia teisės aktuose ir sutartyje nustatytą dokumentų saugojimo tvarką;</text:p>
      <text:p text:style-name="P358">77.6. nesilaiko aplinkos apsaugos, priešgaisrinės, higienos, veterinarijos ir kitų taisyklių, reglamentuojančių projekto vykdytojo veiklą, reikalavimų;</text:p>
      <text:p text:style-name="P359">77.7. nepradeda vykdyti projekto per sutartyje nustatytą terminą;</text:p>
      <text:p text:style-name="P360">77.8. yra bankrutuojantis arba likviduojamas projekto įgyvendinimo metu;</text:p>
      <text:p text:style-name="P361">77.9. suteikia kitam asmeniui įgaliojimą veiklai vykdyti be Agentūros rašytinio sutikimo.</text:p>
      <text:p text:style-name="P362">78. Paramos grąžinimas taikomas, kai paramos gavėjas:</text:p>
      <text:p text:style-name="P363">78.1. nustojo vykdyti projektą, negali pasiekti projekto uždavinių ir tikslų;</text:p>
      <text:p text:style-name="P364">78.2. negrąžina Agentūrai klaidingai apskaičiuotos ir pervestos į atsiskaitomąją sąskaitą paramos sumos;</text:p>
      <text:p text:style-name="P365">78.3. neužtikrina, kad išlaidos, kurioms finansuoti buvo prašoma parama, nebūtų finansuojamos iš kitų nacionalinių programų ir ES fondų;</text:p>
      <text:p text:style-name="P366">78.4. nevykdo gautos paramos viešinimo;</text:p>
      <text:p text:style-name="P367">78.5. nevykdo reguliarios projekto įgyvendinimo stebėsenos, kad užtikrintų projekto įgyvendinimą, kaip numatyta sutartyje;</text:p>
      <text:p text:style-name="P368">78.6. prieštarauja, kad duomenys apie pateiktą paraišką, gaunamą paramą ir įgyvendinamą projektą viešinami vadovaujantis reglamento (EB) 498/2007 30 straipsnyje ir 31 straipsnio antros pastraipos d punkte pateiktais reikalavimais;</text:p>
      <text:p text:style-name="P369">78.7. per 5 metų laikotarpį nuo paramos sutarties pasirašymo be rašytinio Agentūros sutikimo pakeičia pagal paramos sutartį remiamos veiklos pobūdį, projekto įgyvendinimo veiklą ir sąlygas;</text:p>
      <text:p text:style-name="P370">78.8. perleidžia tretiesiems asmenims savo įsipareigojimus, susijusius su gaunama parama;</text:p>
      <text:p text:style-name="P371">78.9. vykdydamas projektą, nesilaikė ES ar Lietuvos Respublikos teisės aktų, susijusių su projekto įgyvendinimu, reikalavimų;</text:p>
      <text:p text:style-name="P372">78.10. per 5 metų laikotarpį nuo paramos sutarties pasirašymo dienos pardavė ar kitaip perleido iš paramos lėšomis įsigytą turtą;</text:p>
      <text:p text:style-name="P373">78.11. nesudaro sąlygų ar neleidžia asmenims, turintiems teisę tai daryti, atlikti patikrą vietoje ir (arba) patikrinti, kaip įgyvendinamas projektas ir (arba) kaip vykdoma veikla po paramos suteikimo.</text:p>
      <text:p text:style-name="P374"/>
      <text:p text:style-name="P375"><text:span text:style-name="T376">XII</text:span><text:span text:style-name="T377">.<text:s/></text:span><text:span text:style-name="T378">APSKUNDIMO TVARKA</text:span></text:p>
      <text:p text:style-name="P379"/>
      <text:p text:style-name="P380">79. Pareiškėjai ir (ar) paramos gavėjai turi teisę teisės aktų nustatyta tvarka apskųsti Agentūros, Žuvininkystės departamento ir (ar) Ministerijos veiksmus arba neveikimą, susijusius su paraiškos vertinimu, atranka, mokėjimo prašymo tvirtinimu ir (ar) projekto įgyvendinimu.</text:p>
      <text:p text:style-name="P381"/>
      <text:p text:style-name="P382"><text:span text:style-name="T383">XIII</text:span><text:span text:style-name="T384">.<text:s/></text:span><text:span text:style-name="T385">INFORMACIJOS TEIKIMAS</text:span></text:p>
      <text:p text:style-name="P386"/>
      <text:p text:style-name="P387">80. Informacija ir paaiškinimai dėl paramos suteikiami telefonais, nurodytais Agentūros interneto tinklalapyje ir elektroniniu pašto adresu info@nma.lt.</text:p>
      <text:p text:style-name="P388">81. Klausiant faksu ar elektroniniu paštu turi būti pateikiama aiški nuoroda į kvietimo teikti paraiškas numerį ir pavadinimą, klausiančiojo vardas ir pavardė arba juridinio asmens pavadinimas ir telefonas.</text:p>
      <text:p text:style-name="P389">82. Atsakymai į klausimus, kurie gali būti aktualūs daugeliui potencialių pareiškėjų, skelbiami Agentūros tinklalapyje www.nma.lt, skiltyje „Dažniausiai užduodami klausimai“.</text:p>
      <text:p text:style-name="P390">83. Informacija apie paraišką vertinančius asmenis neteikiama.</text:p>
      <text:p text:style-name="P391"/>
      <text:p text:style-name="P3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05:09:00Z</meta:creation-date>
    <dc:date>2016-05-12T05:09:00Z</dc:date>
    <meta:template xlink:href="Normal" xlink:type="simple"/>
    <meta:editing-cycles>2</meta:editing-cycles>
    <meta:editing-duration>PT0S</meta:editing-duration>
    <meta:document-statistic meta:page-count="14" meta:paragraph-count="302" meta:word-count="5979" meta:character-count="47774" meta:row-count="1137" meta:non-whitespace-character-count="42097"/>
  </office:meta>
</office:document-meta>
</file>