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-0.0027in"/>
    </style:style>
    <style:style style:name="T30" style:parent-style-name="DefaultParagraphFont" style:family="text">
      <style:text-properties fo:color="#000000" fo:letter-spacing="-0.002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 S A K Y M A S</text:p>
      <text:p text:style-name="P9"/>
      <text:p text:style-name="P10">DĖL KAI KURIŲ LIETUVOS RESPUBLIKOS SUSISIEKIMO MINISTERIJOS IR LIETUVOS RESPUBLIKOS SUSISIEKIMO MINISTRO ĮSAKYMŲ PRIPAŽINIMO NETEKUSIAIS GALIOS</text:p>
      <text:p text:style-name="P11"/>
      <text:p text:style-name="P12">2012 m. spalio 24 d. Nr. 3-687</text:p>
      <text:p text:style-name="P13">Vilnius</text:p>
      <text:p text:style-name="P14"/>
      <text:p text:style-name="P15"><text:span text:style-name="T16">1</text:span><text:span text:style-name="T17">. P r i p a ž į s t u netekusiais galios:</text:span></text:p>
      <text:p text:style-name="P18"><text:span text:style-name="T19">1.1</text:span><text:span text:style-name="T20">. Lietuvos Respublikos susisiekimo ministerijos 1996 m. gruodžio 6 d. įsakymą Nr. 380 „Dėl Globalinės jūrų avarinio ryšio ir saugos sistemos (GMDSS) laivų radijo dienyno (forma 3A) patvirtinimo“ (Žin., 1996, Nr.<text:s/></text:span><text:a xlink:href="https://www.e-tar.lt/portal/lt/legalAct/TAR.DBC4F8399E04" office:target-frame-name="_blank" xlink:show="new"><text:span text:style-name="T21">121-2860</text:span></text:a><text:span text:style-name="T22">);<text:s/></text:span></text:p>
      <text:p text:style-name="P23"><text:span text:style-name="T24">1.2</text:span><text:span text:style-name="T25">. Lietuvos Respublikos susisiekimo ministerijos 1997 m. rugsėjo 23 d. įsakymą Nr. 360 „Dėl laivo „Krovinio tvirtinimo įtaisų apskaitos ir apžiūrų žurnalo“ patvirtinimo“ (Žin., 1997, Nr.<text:s/></text:span><text:a xlink:href="https://www.e-tar.lt/portal/lt/legalAct/TAR.E7AA7F42150C" office:target-frame-name="_blank" xlink:show="new"><text:span text:style-name="T26">92-2316</text:span></text:a><text:span text:style-name="T27">);</text:span></text:p>
      <text:p text:style-name="P28"><text:span text:style-name="T29">1.3</text:span><text:span text:style-name="T30">. Lietuvos Respublikos susisiekimo ministro 2001 m. sausio 10 d. įsakymą Nr. 9 „Dėl Laivo jėgainės žurnalo (forma 2B)</text:span><text:span text:style-name="T31"><text:s/>pavyzdžio ir Laivo jėgainės žurnalo pildymo taisyklių patvirtinimo“ (Žin., 2001, Nr.<text:s/></text:span><text:a xlink:href="https://www.e-tar.lt/portal/lt/legalAct/TAR.3751C5325F89" office:target-frame-name="_blank" xlink:show="new"><text:span text:style-name="T32">6-171</text:span></text:a><text:span text:style-name="T33">);</text:span></text:p>
      <text:p text:style-name="P34"><text:span text:style-name="T35">1.4</text:span><text:span text:style-name="T36">. Lietuvos Respublikos susisiekimo ministro 2007 m. vasario 8 d. įsakymą Nr. 3-46 „Dėl Operacijų, atliekamų su nafta, kenksmingomis medžiagomis, nuotekomis ir šiukšlėmis laivuose ir uostų priėmimo įrenginiuose, registravimo taisyklių patvirtinimo“ (Žin., 2007, Nr.<text:s/></text:span><text:a xlink:href="https://www.e-tar.lt/portal/lt/legalAct/TAR.56CCD0389AB8" office:target-frame-name="_blank" xlink:show="new"><text:span text:style-name="T37">21-781</text:span></text:a><text:span text:style-name="T38">);</text:span></text:p>
      <text:p text:style-name="P39"><text:span text:style-name="T40">1.5</text:span><text:span text:style-name="T41">. Lietuvos Respublikos susisiekimo ministro 2010 m. gruodžio 22 d. įsakymą Nr. 3-741 „Dėl Lietuvos Respublikos susisiekimo ministro 2007 m. vasario 8 d. įsakymo Nr. 3-46 „Dėl Operacijų, atliekamų su nafta, kenksmingomis medžiagomis, nuotekomis ir šiukšlėmis laivuose ir uostų priėmimo įrenginiuose, registravimo taisyklių patvirtinimo“ pakeitimo“ (Žin., 2010, Nr.<text:s/></text:span><text:a xlink:href="https://www.e-tar.lt/portal/lt/legalAct/TAR.9585C47F3074" office:target-frame-name="_blank" xlink:show="new"><text:span text:style-name="T42">155-7893</text:span></text:a><text:span text:style-name="T43">).</text:span></text:p>
      <text:p text:style-name="P44"><text:span text:style-name="T45">2</text:span><text:span text:style-name="T46">. N u s t a t a u, kad:</text:span></text:p>
      <text:p text:style-name="P47"><text:span text:style-name="T48">2.1</text:span><text:span text:style-name="T49">. šio įsakymo 1.1, 1.2, 1.3 punktai įsigalioja 2012 m. lapkričio 1 d.;</text:span></text:p>
      <text:p text:style-name="P50"><text:span text:style-name="T51">2.2</text:span><text:span text:style-name="T52">. šio įsakymo 1.4, 1.5 punktai įsigalioja 2013 m. sausio 1 d.</text:span></text:p>
      <text:p text:style-name="P53"/>
      <text:p text:style-name="P54"/>
      <text:p text:style-name="P55"/>
      <text:p text:style-name="P56"><text:span text:style-name="T57">Susisiekimo ministras</text:span><text:span text:style-name="T58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3-08T07:13:00Z</meta:creation-date>
    <dc:date>2017-03-08T07:13:00Z</dc:date>
    <meta:template xlink:href="Normal.dotm" xlink:type="simple"/>
    <meta:editing-cycles>2</meta:editing-cycles>
    <meta:editing-duration>PT0S</meta:editing-duration>
    <meta:document-statistic meta:page-count="1" meta:paragraph-count="35" meta:word-count="281" meta:character-count="2220" meta:row-count="63" meta:non-whitespace-character-count="1974"/>
  </office:meta>
</office:document-meta>
</file>