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text-properties fo:color="#000000" style:font-size-complex="4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margin-left="3.543in">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font-size-complex="4pt"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font-size-complex="4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font-weight="bold" style:font-weight-asian="bold" style:font-weight-complex="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center"/>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style:snap-to-layout-grid="false" fo:text-align="justify" fo:text-indent="0.4923in"/>
      <style:text-properties fo:color="#000000" style:font-size-complex="4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6" style:parent-style-name="Normal" style:family="paragraph">
      <style:paragraph-properties style:snap-to-layout-grid="false" fo:text-align="justify" fo:text-indent="0.4923in"/>
      <style:text-properties fo:color="#000000"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5" style:parent-style-name="Normal" style:family="paragraph">
      <style:paragraph-properties style:snap-to-layout-grid="false" fo:text-align="justify" fo:text-indent="0.4923in"/>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text-transform="uppercase"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ŪKIO MINISTRO 2001 M. SPALIO 29 D. ĮSAKYMO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PAKEITIMO</text:p>
      <text:p text:style-name="P15"/>
      <text:p text:style-name="P16">2003 m. birželio 30 d. Nr. 4-255</text:p>
      <text:p text:style-name="P17">Vilnius</text:p>
      <text:p text:style-name="P18"/>
      <text:p text:style-name="P19"/>
      <text:p text:style-name="P20"><text:span text:style-name="T21">1</text:span><text:span text:style-name="T22">.<text:s/></text:span><text:span text:style-name="T23">Pakeičiu</text:span><text:span text:style-name="T24"><text:s/>Smulkaus ir vidutinio verslo paskolų garantijų teikimo nuostatus, patvirtintus Lietuvos Respublikos ūkio ministro 2001 m. spalio 29 d. įsakymu Nr. 322 „Dėl Smulkaus ir vidutinio verslo paskolų garantijų teikimo, Smulkaus ir vidutinio verslo mikrokreditavimo, Smulkaus ir vidutinio verslo rizikos kapitalo investavimo ir Dalinio paskolų palūkanų dengimo smulkaus ir vidutinio verslo subjektams administravimo veiklos nuostatų patvirtinimo“, ir išdėstau juos nauja redakcija (pridedama).<text:s/></text:span></text:p>
      <text:p text:style-name="P25"><text:span text:style-name="T26">2</text:span><text:span text:style-name="T27">. Nustatau, kad:<text:s/></text:span></text:p>
      <text:p text:style-name="P28"><text:span text:style-name="T29">2.1</text:span><text:span text:style-name="T30">. šis įsakymas įsigalioja nuo 2003 m. rugsėjo 1 dienos;</text:span></text:p>
      <text:p text:style-name="P31"><text:span text:style-name="T32">2.2</text:span><text:span text:style-name="T33">. šiuo įsakymu nauja redakcija išdėstyti Smulkaus ir vidutinio verslo paskolų garantijų teikimo nuostatai netaikomi garantijoms, dėl kurių suteikimo UAB „Investicijų ir verslo garantijos“ valdyba priėmė sprendimus iki 2003 m. rugsėjo 1 dienos.</text:span></text:p>
      <text:p text:style-name="P34"/>
      <text:p text:style-name="P35"/>
      <text:p text:style-name="P36"/>
      <text:p text:style-name="P37"><text:span text:style-name="T38">ŪKIO MINISTRAS</text:span><text:span text:style-name="T39"><text:tab/>PETRAS ČĖSNA</text:span></text:p>
      <text:soft-page-break/>
      <text:p text:style-name="P40"><text:span text:style-name="T41">PATVIRTINTA</text:span></text:p>
      <text:p text:style-name="P42"><text:span text:style-name="T43">Lietuvos Respublikos ūkio ministro<text:s/></text:span></text:p>
      <text:p text:style-name="P44"><text:span text:style-name="T45">2001 m. spalio 29 d. įsakymu Nr. 322</text:span></text:p>
      <text:p text:style-name="P46"><text:span text:style-name="T47">(Lietuvos Respublikos ūkio ministro</text:span></text:p>
      <text:p text:style-name="P48"><text:span text:style-name="T49">2003 m. birželio 30 d.<text:s/></text:span></text:p>
      <text:p text:style-name="P50"><text:span text:style-name="T51">įsakymo Nr. 4-255 redakcija)</text:span></text:p>
      <text:p text:style-name="P52"/>
      <text:p text:style-name="P53"><text:span text:style-name="T54">SMULKAUS IR VIDUTINIO VERSLO PASKOLŲ GARANTIJŲ TEIKIM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garantijų institucijos – uždarosios akcinės bendrovės „Investicijų ir verslo garantijos“ (toliau – Bendrovė) garantijų smulkaus ir vidutinio verslo subjektams teikimo ir įsipareigojimų pagal suteiktas garantijas vykdymo sąlygas bei tvarką.</text:span></text:p>
      <text:p text:style-name="P64"><text:span text:style-name="T65">2</text:span><text:span text:style-name="T66">. Pagrindinės šiuose nuostatuose vartojamos sąvokos:</text:span></text:p>
      <text:p text:style-name="P67"><text:span text:style-name="T68">Bendrovės atsakomybės limitas<text:s/></text:span><text:span text:style-name="T69">– Bendrovės suteikiamoje garantijoje nustatyta Bendrovės garantija užtikrinama paskolos dalis, išreikšta procentais.</text:span></text:p>
      <text:p text:style-name="P70"><text:span text:style-name="T71">Garantija</text:span><text:span text:style-name="T72"><text:s/>– Bendrovės įsipareigojimas sumokėti garantijos gavėjui skolininko negrąžintos paskolos dalį, kurios grąžinimą užtikrino Bendrovė.</text:span></text:p>
      <text:p text:style-name="P73"><text:span text:style-name="T74">Garantijos gavėjas</text:span><text:span text:style-name="T75"><text:s/>– Lietuvos Respublikoje įregistruota kredito įstaiga – smulkaus ar vidutinio verslo subjekto kreditorius, kuriai suteikiama garantija.</text:span></text:p>
      <text:p text:style-name="P76"><text:span text:style-name="T77">Garantijos išmoka</text:span><text:span text:style-name="T78"><text:s/>–</text:span><text:span text:style-name="T79"><text:s/></text:span><text:span text:style-name="T80">pinigų suma, sumokama garantijos gavėjui, skolininkui negrąžinus paskolos.</text:span></text:p>
      <text:p text:style-name="P81"><text:span text:style-name="T82">Garantijos suma<text:s/></text:span><text:span text:style-name="T83">–</text:span><text:span text:style-name="T84"><text:s/></text:span><text:span text:style-name="T85">maksimali Bendrovės mokėtina suma garantijos gavėjui pagal suteiktą garantiją.</text:span></text:p>
      <text:p text:style-name="P86"><text:span text:style-name="T87">Paskola<text:s/></text:span><text:span text:style-name="T88">– paskola (kreditas), kurios grąžinimą užtikrina Bendrovė, suteikdama garantiją.</text:span></text:p>
      <text:p text:style-name="P89"><text:span text:style-name="T90">Paskolos pirmoji dalis</text:span><text:span text:style-name="T91"><text:s/>– paskolos dalis, kurios grąžinimą garantijos gavėjui garantuoja Bendrovė ir kuri pirmiausia yra dengiama skolininkui grąžinant paskolą.</text:span></text:p>
      <text:p text:style-name="P92"><text:span text:style-name="T93">Skolininkas</text:span><text:span text:style-name="T94"><text:s/>– smulkaus ar vidutinio verslo subjektas, gavęs paskolą, kai šios paskolos dalies grąžinimą užtikrina Bendrovės suteikta garantija.</text:span></text:p>
      <text:p text:style-name="P95"><text:span text:style-name="T96">3</text:span><text:span text:style-name="T97">. Vadovaudamasi šiais nuostatais, Bendrovė teikia garantijas tik dėl paskolų, suteikiamų smulkaus ir vidutinio verslo subjektams, pagal Lietuvos Respublikos smulkaus ir vidutinio verslo įstatymą (Žin., 1998, Nr.<text:s/></text:span><text:a xlink:href="https://www.e-tar.lt/portal/lt/legalAct/TAR.640D50DB8877" office:target-frame-name="_blank" xlink:show="new"><text:span text:style-name="T98">109-2993</text:span></text:a><text:span text:style-name="T99">; 2002, Nr.<text:s/></text:span><text:a xlink:href="https://www.e-tar.lt/portal/lt/legalAct/TAR.AE3F509DFD5F" office:target-frame-name="_blank" xlink:show="new"><text:span text:style-name="T100">105-4689</text:span></text:a><text:span text:style-name="T101">) atitinkantiems mikroįmonės ar mažos įmonės apibrėžimą ir kuriems netaikomi valstybės pagalbos smulkaus ir vidutinio verslo subjektams apribojimai.</text:span></text:p>
      <text:p text:style-name="P102"><text:span text:style-name="T103">4</text:span><text:span text:style-name="T104">. Bendrovės įsipareigojimų pagal suteiktas garantijas įvykdymą garantuoja valstybė. Bendrovės teikiamos garantijos prilyginamos valstybės garantijai.</text:span></text:p>
      <text:p text:style-name="P105"/>
      <text:p text:style-name="P106"><text:span text:style-name="T107">II</text:span><text:span text:style-name="T108">.<text:s/></text:span><text:span text:style-name="T109">garantijos teikimas</text:span></text:p>
      <text:p text:style-name="P110"/>
      <text:p text:style-name="P111"><text:span text:style-name="T112">5</text:span><text:span text:style-name="T113">. Už garantijos suteikimą mokamas Bendrovės valdybos nustatytas garantijos atlyginimas.</text:span></text:p>
      <text:p text:style-name="P114"><text:span text:style-name="T115">6</text:span><text:span text:style-name="T116">. Garantijos teikiamos kredito įstaigoms, sudariusioms su Bendrove sutartį dėl bendradarbiavimo (toliau – Bendradarbiavimo sutartis), kurioje turi būti nustatyta:<text:s/></text:span></text:p>
      <text:p text:style-name="P117"><text:span text:style-name="T118">6.1</text:span><text:span text:style-name="T119">. prašymo suteikti garantiją turinys bei forma ir dokumentai, kuriuos būtina pateikti prašant suteikti garantiją. Bendradarbiavimo sutartyje taip pat turi būti nustatyta, kad garantijos gavėjas Bendrovei pateikia suteikiamos paskolos įvertinimo ataskaitą, kurioje yra paskolos rizikingumo analizė;</text:span></text:p>
      <text:p text:style-name="P120"><text:span text:style-name="T121">6.2</text:span><text:span text:style-name="T122">. pagrindiniai reikalavimai skolininkui bei investicijų projektui (ar verslo planui), įskaitant reikalavimą skolininkui į paskolos lėšomis numatomą finansuoti investicijų projektą (ar verslo planą) investuoti ne mažiau kaip 20 procentų nuosavų lėšų ar kito turto;</text:span></text:p>
      <text:p text:style-name="P123"><text:span text:style-name="T124">6.3</text:span><text:span text:style-name="T125">. garantijos suteikimo sąlygos (garantijos suteikimo procedūros; Bendrovės ir garantijos gavėjo atsakomybė, teisės ir pareigos, susijusios su garantija; įvykiai, kuriems įvykus garantijos<text:s/></text:span><text:soft-page-break/><text:span text:style-name="T126">gavėjas įgyja teisę reikalauti Bendrovės įsipareigojimų pagal suteiktą garantiją įvykdymo, bei įvykiai, kuriems įvykus garantijos gavėjas šios teisės neįgyja; garantijos išmokos apskaičiavimo bei mokėjimo tvarka ir terminai);</text:span></text:p>
      <text:p text:style-name="P127"><text:span text:style-name="T128">6.4</text:span><text:span text:style-name="T129">. ginčų tarp Bendrovės ir garantijos gavėjo sprendimo tvarka;</text:span></text:p>
      <text:p text:style-name="P130"><text:span text:style-name="T131">6.5</text:span><text:span text:style-name="T132">. garantijos gavėjo įsipareigojimas informuoti Bendrovę apie skolininko investicijų projekto (ar verslo plano) įgyvendinimo ir paskolos grąžinimo eigą, laikantis Bendradarbiavimo sutartyje nustatytų informavimo periodiškumo bei turinio reikalavimų;</text:span></text:p>
      <text:p text:style-name="P133"><text:span text:style-name="T134">6.6</text:span><text:span text:style-name="T135">. garantijos gavėjo įsipareigojimas be Bendrovės raštiško sutikimo nekeisti paskolos sutarties sąlygų;</text:span></text:p>
      <text:p text:style-name="P136"><text:span text:style-name="T137">6.7</text:span><text:span text:style-name="T138">. paskolos grąžinimui užtikrinti įkeisto turto realizavimo ar minimalios vertės, kuria būtų realizuojamas įkeistas turtas, nustatymo tvarka;</text:span></text:p>
      <text:p text:style-name="P139"><text:span text:style-name="T140">6.8</text:span><text:span text:style-name="T141">. kitos sąlygos.</text:span></text:p>
      <text:p text:style-name="P142"><text:span text:style-name="T143">7</text:span><text:span text:style-name="T144">. Garantijos gavėjas iki paskolos suteikimo pateikia Bendrovei prašymą suteikti garantiją ir dokumentus, kuriuos pagal Bendradarbiavimo sutartį būtina pateikti prašant suteikti garantiją.<text:s/></text:span></text:p>
      <text:p text:style-name="P145"><text:span text:style-name="T146">8</text:span><text:span text:style-name="T147">. Sprendimą suteikti garantiją priima Bendrovės valdyba. Apie priimtą sprendimą Bendrovė raštu informuoja garantijos gavėją. Priėmusi sprendimą suteikti garantiją, Bendrovė per 20 dienų Bendradarbiavimo sutartyje nustatytomis sąlygomis suteikia garantijos gavėjui rašytinę garantiją. Rašytinėje garantijoje gali būti nustatyta, kad suteikta garantija įsigalioja nuo atlyginimo už garantijos suteikimą sumokėjimo dienos.</text:span></text:p>
      <text:p text:style-name="P148"/>
      <text:p text:style-name="P149"><text:span text:style-name="T150">III</text:span><text:span text:style-name="T151">.<text:s/></text:span><text:span text:style-name="T152">bendrieji Reikalavimai garantijoms, paskoloms ir skolininkams</text:span></text:p>
      <text:p text:style-name="P153"/>
      <text:p text:style-name="P154"><text:span text:style-name="T155">9</text:span><text:span text:style-name="T156">. Pagal suteikiamą garantiją Bendrovės atsakomybės limitas negali būti didesnis kaip 80 procentų paskolos.</text:span></text:p>
      <text:p text:style-name="P157"><text:span text:style-name="T158">10</text:span><text:span text:style-name="T159">. Bendrovės garantijos suma negali būti didesnė kaip 800 000 litų.</text:span></text:p>
      <text:p text:style-name="P160"><text:span text:style-name="T161">11</text:span><text:span text:style-name="T162">. Jei vienam skolininkui yra suteiktos kelios paskolos, kurių grąžinimą užtikrina Bendrovės suteiktos garantijos, visų paskolų (neatsižvelgiant į grąžintas paskolų dalis), tarp jų ir naujai suteikiamos paskolos, bendra suma negali viršyti šių nuostatų 12.2 punkte nustatyto dydžio.</text:span></text:p>
      <text:p text:style-name="P163"><text:span text:style-name="T164">12</text:span><text:span text:style-name="T165">. Pagal šiuos nuostatus gali būti suteikiamos garantijos paskoloms, atitinkančioms šias sąlygas:</text:span></text:p>
      <text:p text:style-name="P166"><text:span text:style-name="T167">12.1</text:span><text:span text:style-name="T168">. paskolos turi būti skirtos investicijoms ar apyvartinėms lėšoms, reikalingoms smulkiam ar vidutiniam verslui plėtoti;</text:span></text:p>
      <text:p text:style-name="P169"><text:span text:style-name="T170">12.2</text:span><text:span text:style-name="T171">. didžiausia paskolos suma lygi 1 000 000 litų;</text:span></text:p>
      <text:p text:style-name="P172"><text:span text:style-name="T173">12.3</text:span><text:span text:style-name="T174">. skolininkas į investicijų projektą (ar verslo planą), kuriam įgyvendinti naudojama paskola, turi investuoti ne mažiau kaip 20 procentų nuosavų lėšų ar kito turto.</text:span></text:p>
      <text:p text:style-name="P175"><text:span text:style-name="T176">13</text:span><text:span text:style-name="T177">. Garantijos gali būti suteikiamos paskoloms litais arba užsienio valiuta. Garantijos suma už paskolas užsienio valiuta turi būti išreikšta litais.</text:span></text:p>
      <text:p text:style-name="P178"><text:span text:style-name="T179">14</text:span><text:span text:style-name="T180">. Garantija teikiama su sąlyga, jog skolininko investicijų projektas (ar verslo planas), kuriam įgyvendinti reikalinga paskola, yra Bendrovės pripažįstamas finansiniu požiūriu pagrįstu (atsiperkančiu) bei kredituotinu ir jame nenumatoma pagal paskolą gautų lėšų ar įsigyto turto tiesiogiai panaudoti veiklai, nustatytai Lietuvos Respublikos Vyriausybės patvirtintame valstybės neremtinos veiklos rūšių sąraše.</text:span></text:p>
      <text:p text:style-name="P181"/>
      <text:p text:style-name="P182"><text:span text:style-name="T183">iV</text:span><text:span text:style-name="T184">.<text:s/></text:span><text:span text:style-name="T185">bendrovės įsipareigojimų pagal suteiktas garantijas vykdymas</text:span></text:p>
      <text:p text:style-name="P186"/>
      <text:p text:style-name="P187"><text:span text:style-name="T188">15</text:span><text:span text:style-name="T189">. Bendrovė garantuoja garantijos gavėjui skolininkui suteiktos paskolos pirmosios dalies, atitinkančios Bendrovės atsakomybės limitą, grąžinimą. Skolininkui grąžinus dalį paskolos, šia suma pirmiausia sumažinama Bendrovės garantija užtikrinta paskolos dalis (tai yra šia suma sumažinama garantijos suma). Pagal suteikiamą garantiją Bendrovės atsakomybė yra subsidiari. Kai skolininkas negrąžina paskolos, Bendrovė garantijos išmoką moka garantijos gavėjui, jei skolininkas negrąžino paskolos pirmosios dalies ir garantijos gavėjui jos nepavyko išsiieškoti iš skolininko pateiktų paskolos grąžinimą užtikrinančių būdų. Paskolos negrąžinimo atveju iš<text:s/></text:span><text:soft-page-break/><text:span text:style-name="T190">skolininko pateiktų paskolos grąžinimą užtikrinančių būdų išieškotos pinigų sumos pirmiausia dengiama Bendrovės garantija neužtikrinta paskolos dalis, po to Bendrovės garantija užtikrinta paskolos dalis.<text:s/></text:span></text:p>
      <text:p text:style-name="P191"><text:span text:style-name="T192">16</text:span><text:span text:style-name="T193">. Skolininkui negrąžinus paskolos, garantijos gavėjo Bendrovei pateikiamas reikalavimas įvykdyti Bendrovės įsipareigojimus pagal suteiktą garantiją turi būti pagrįstas dokumentais bei kitais įrodymais. Taip pat turi būti pateikti dokumentai, patvirtinantys tikslinį paskolos panaudojimą.</text:span></text:p>
      <text:p text:style-name="P194"><text:span text:style-name="T195">17</text:span><text:span text:style-name="T196">. Priėmusi sprendimą vykdyti įsipareigojimus pagal suteiktą garantiją, Bendrovė garantijos išmoką sumoka garantijos gavėjui Bendradarbiavimo sutartyje nustatyta tvarka.</text:span></text:p>
      <text:p text:style-name="P197"><text:span text:style-name="T198">18</text:span><text:span text:style-name="T199">. Bendrovė, įvykdžiusi savo įsipareigojimus pagal suteiktą garantiją, turi atgręžtinio reikalavimo teisę į tokią skolininko pinigų sumą, kurią Bendrovė sumokėjo už skolininką.</text:span></text:p>
      <text:p text:style-name="P200"/>
      <text:p text:style-name="P201"><text:span text:style-name="T202">V</text:span><text:span text:style-name="T203">.<text:s/></text:span><text:span text:style-name="T204">Paskolų garantijų apskaita</text:span></text:p>
      <text:p text:style-name="P205"/>
      <text:p text:style-name="P206"><text:span text:style-name="T207">19</text:span><text:span text:style-name="T208">. Suteikusi garantiją, Bendrovė pradeda bylą, kurioje kaupiami visi pateikti dokumentai ir kita informacija dėl garantijos suteikimo, įsipareigojimų pagal garantija užtikrintą paskolą vykdymo ir Bendrovės įsipareigojimų pagal suteiktą garantiją vykdymo. Byla tvarkoma, kol skolininkas įvykdo visus įsipareigojimus pagal paskolos sutartį arba Bendrovė įvykdo įsipareigojimus pagal suteiktą garantiją ir realizuoja šių nuostatų 18 punkte nurodytą teisę.<text:s/></text:span></text:p>
      <text:p text:style-name="P209"><text:span text:style-name="T210">20</text:span><text:span text:style-name="T211">. Finansinius srautus, susijusius su paskolų garantijų teikimu, Bendrovė apskaito atskirai.</text:span></text:p>
      <text:p text:style-name="P212"><text:span text:style-name="T213">21</text:span><text:span text:style-name="T214">. Bendrovė Lietuvos Respublikos Vyriausybės nustatyta tvarka bei terminais teikia Finansų ministerijai ataskaitas, reikalingas valstybės skolinių įsipareigojimų apskaitai.</text:span></text:p>
      <text:p text:style-name="P215"/>
      <text:p text:style-name="P216"><text:span text:style-name="T217">suderinta</text:span></text:p>
      <text:p text:style-name="P218"><text:span text:style-name="T219">Lietuvos Respublikos<text:s/></text:span></text:p>
      <text:p text:style-name="P220"><text:span text:style-name="T221">finansų ministerijos<text:s/></text:span></text:p>
      <text:p text:style-name="P222"><text:span text:style-name="T223">2003 06 09 raštu Nr. ((1.16-0203)-5K-0310896)-6K-0306359</text:span></text:p>
      <text:p text:style-name="P224"><text:span text:style-name="T2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51:00Z</meta:creation-date>
    <dc:date>2017-08-24T13:51:00Z</dc:date>
    <meta:template xlink:href="Normal.dotm" xlink:type="simple"/>
    <meta:editing-cycles>2</meta:editing-cycles>
    <meta:editing-duration>PT0S</meta:editing-duration>
    <meta:document-statistic meta:page-count="4" meta:paragraph-count="125" meta:word-count="1278" meta:character-count="10141" meta:row-count="390" meta:non-whitespace-character-count="8988"/>
  </office:meta>
</office:document-meta>
</file>