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P49" style:parent-style-name="Normal" style:family="paragraph">
      <style:paragraph-properties fo:text-indent="0.4916in"/>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family="paragraph">
      <style:paragraph-properties fo:break-before="page" fo:margin-left="3.5437in">
        <style:tab-stops/>
      </style:paragraph-properties>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0.4916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center"/>
    </style:style>
    <style:style style:name="P9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GRUODŽIO 15 D. NUTARIMO NR. 950 „DĖL VALSTYBINĖS JONO BASANAVIČIAUS PREMIJOS ĮSTEIGIMO“ DALINIO PAKEITIMO</text:p>
      <text:p text:style-name="P15"/>
      <text:p text:style-name="P16">1998 m. lapkričio 20 d. Nr. 1360</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Iš dalies pakeisti Lietuvos Respublikos Vyriausybės 1992 m. gruodžio 15 d. nutarimą Nr. 950 „Dėl Valstybinės Jono Basanavičiaus premijos įsteigimo“ (Žin., 1993, Nr.<text:s/></text:span><text:a xlink:href="https://www.e-tar.lt/portal/lt/legalAct/TAR.DE62F4E6EE0A" office:target-frame-name="_blank" xlink:show="new"><text:span text:style-name="T25">1-23</text:span></text:a><text:span text:style-name="T26">, Nr.<text:s/></text:span><text:a xlink:href="https://www.e-tar.lt/portal/lt/legalAct/TAR.7C2B9B88FF29" office:target-frame-name="_blank" xlink:show="new"><text:span text:style-name="T27">64-1219</text:span></text:a><text:span text:style-name="T28">; 1996, Nr.<text:s/></text:span><text:a xlink:href="https://www.e-tar.lt/portal/lt/legalAct/TAR.C31414A5E9E5" office:target-frame-name="_blank" xlink:show="new"><text:span text:style-name="T29">19-497</text:span></text:a><text:span text:style-name="T30">):</text:span></text:p>
      <text:p text:style-name="P31"><text:span text:style-name="T32">1</text:span><text:span text:style-name="T33">. Išdėstyti 3 punktą taip:</text:span></text:p>
      <text:p text:style-name="P34"><text:span text:style-name="T35">„</text:span><text:span text:style-name="T36">3</text:span><text:span text:style-name="T37">. Pavesti Kultūros ministerijai užsakyti valstybinės Jono Basanavičiaus premijos laureato ženklelį ir diplomą“.</text:span></text:p>
      <text:p text:style-name="P38"><text:span text:style-name="T39">2</text:span><text:span text:style-name="T40">. Išdėstyti nauja redakcija nurodytuoju nutarimu patvirtintus Valstybinės Jono Basanavičiaus premijos nuostatus (pridedama).</text:span></text:p>
      <text:p text:style-name="P41"/>
      <text:p text:style-name="P42"/>
      <text:p text:style-name="P43"/>
      <text:p text:style-name="P44"><text:span text:style-name="T45">MINISTRAS PIRMININKAS</text:span><text:span text:style-name="T46"><text:tab/>GEDIMINAS VAGNORIUS</text:span></text:p>
      <text:p text:style-name="P47"/>
      <text:p text:style-name="P48"/>
      <text:p text:style-name="P49"/>
      <text:p text:style-name="P50">KULTŪROS MINISTRAS<text:tab/>SAULIUS ŠALTENIS</text:p>
      <text:p text:style-name="P51"/>
      <text:soft-page-break/>
      <text:p text:style-name="P52">PATVIRTINTA</text:p>
      <text:p text:style-name="P53">Lietuvos Respublikos Vyriausybės</text:p>
      <text:p text:style-name="P54">1992 m. gruodžio 15 d. nutarimu Nr. 950</text:p>
      <text:p text:style-name="P55">(Lietuvos Respublikos Vyriausybės</text:p>
      <text:p text:style-name="P56">1998 m. lapkričio 20 d. nutarimo Nr. 1360</text:p>
      <text:p text:style-name="P57">redakcija)</text:p>
      <text:p text:style-name="P58"/>
      <text:p text:style-name="P59"><text:span text:style-name="T60">VALSTYBINĖS JONO BASANAVIČIAUS PREMIJOS NUOSTATAI</text:span></text:p>
      <text:p text:style-name="P61"/>
      <text:p text:style-name="P62"><text:span text:style-name="T63">1</text:span><text:span text:style-name="T64">. Valstybinę Jono Basanavičiaus premiją (toliau vadinama – premija) steigia Lietuvos Respublikos Vyriausybė. Premija mokama iš Lietuvos Respublikos valstybės biudžeto lėšų.</text:span></text:p>
      <text:p text:style-name="P65"><text:span text:style-name="T66">2</text:span><text:span text:style-name="T67">. Premiją skiria Lietuvos Respublikos Vyriausybė kultūros ministro teikimu, pritarus Lietuvos kultūros ir meno tarybai.</text:span></text:p>
      <text:p text:style-name="P68"><text:span text:style-name="T69">3</text:span><text:span text:style-name="T70">. Premija skiriama kasmet už reikšmingiausius paskutiniųjų 5 metų Lietuvoje ir užsienyje gyvenančių lietuvių darbus, susijusius su etninės kultūros tradicijų plėtojimu, puoselėjimu, ugdymu ir tyrinėjimu, taip pat kūrybinę ir mokslinę veiklą etninės kultūros srityje.</text:span></text:p>
      <text:p text:style-name="P71"><text:span text:style-name="T72">4</text:span><text:span text:style-name="T73">. Pretendentus į premiją, kurių veikla susijusi su etninės kultūros plėtojimu, gaivinimu, puoselėjimu bei tyrinėjimu, tautinės savimonės ugdymu bei liaudiškosios kultūros tradicijų tęsimu, turi teisę siūlyti asmenys, valstybinės institucijos, kūrybinės sąjungos, kitos nevalstybinės institucijos. Pasiūlymai Kultūros ministerijai turi būti pateikti raštu ne vėliau kaip iki kiekvienų metų spalio 1 dienos.</text:span></text:p>
      <text:p text:style-name="P74"><text:span text:style-name="T75">5</text:span><text:span text:style-name="T76">. Pretendentų į premiją veiklą ir darbus etninės kultūros srityje nagrinėja Etninės kultūros ekspertų komisija ir iki spalio 15 d. pateikia išvadas Lietuvos kultūros ir meno tarybai, kuri savo sprendimą pateikia kultūros ministrui iki spalio 25 dienos.</text:span></text:p>
      <text:p text:style-name="P77"><text:span text:style-name="T78">6</text:span><text:span text:style-name="T79">. Kultūros ministras, remdamasis etninės kultūros ekspertų komisijos išvadomis ir Lietuvos kultūros ir meno tarybos sprendimu, pasiūlymus dėl premijos skyrimo teikia Lietuvos Respublikos Vyriausybei.</text:span></text:p>
      <text:p text:style-name="P80"><text:span text:style-name="T81">7</text:span><text:span text:style-name="T82">. Premijos gali būti skiriamos pavieniams asmenims arba autorių kolektyvui. Jeigu premija skiriama kolektyvui, ji padalijama po lygiai kiekvienam autoriui.</text:span></text:p>
      <text:p text:style-name="P83"><text:span text:style-name="T84">8</text:span><text:span text:style-name="T85">. Premija skiriama kasmet iki lapkričio 15 d., laureatas skelbiamas lapkričio 23 d. (Jono Basanavičiaus gimimo dieną), o premija įteikiama vasario 16 d. kartu su nacionalinėmis kultūros ir meno premijomis.</text:span></text:p>
      <text:p text:style-name="P86"><text:span text:style-name="T87">9</text:span><text:span text:style-name="T88">. Kartu su premija įteikiamas premijos laureato ženklelis ir diplomas.</text:span></text:p>
      <text:p text:style-name="P89">______________</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9T05:16:00Z</meta:creation-date>
    <dc:date>2017-08-09T05:16:00Z</dc:date>
    <meta:template xlink:href="Normal.dotm" xlink:type="simple"/>
    <meta:editing-cycles>2</meta:editing-cycles>
    <meta:editing-duration>PT0S</meta:editing-duration>
    <meta:document-statistic meta:page-count="2" meta:paragraph-count="59" meta:word-count="474" meta:character-count="3206" meta:row-count="199" meta:non-whitespace-character-count="2791"/>
  </office:meta>
</office:document-meta>
</file>