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text-position="super 62.5%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margin-left="1.7215in" fo:text-indent="-1.2291in">
        <style:tab-stops/>
      </style:paragraph-properties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indent="0.4916in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indent="0.4916in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  <style:text-properties fo:color="#000000"/>
    </style:style>
    <style:style style:name="P98" style:parent-style-name="Normal" style:family="paragraph">
      <style:paragraph-properties fo:text-indent="0.4916in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font-style="italic" style:font-style-asian="italic" fo:color="#000000"/>
    </style:style>
    <style:style style:name="P101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/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 fo:text-align="center"/>
    </style:style>
    <style:style style:name="P10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ADMINISTRACINIŲ TEISĖS PAŽEIDIMŲ KODEKSO 5, 110, 241 STRAIPSNIŲ PAKEITIMO IR PAPILDYMO</text:p>
      <text:p text:style-name="P13">Į S T A T Y M A S</text:p>
      <text:p text:style-name="P14"/>
      <text:p text:style-name="P15">2001 m. lapkričio 8 d. Nr. IX-588</text:p>
      <text:p text:style-name="P16">Vilnius</text:p>
      <text:p text:style-name="P17"/>
      <text:p text:style-name="P18"><text:span text:style-name="T19">(Žin., 1992, Nr.<text:s/></text:span><text:a xlink:href="https://www.e-tar.lt/portal/lt/legalAct/TAR.07F97FC589FC" office:target-frame-name="_blank" xlink:show="new"><text:span text:style-name="T20">21-610</text:span></text:a><text:span text:style-name="T21">; 1994, Nr.<text:s/></text:span><text:a xlink:href="https://www.e-tar.lt/portal/lt/legalAct/TAR.5C06D98BED60" office:target-frame-name="_blank" xlink:show="new"><text:span text:style-name="T22">58-1132</text:span></text:a><text:span text:style-name="T23">; 1998, Nr.<text:s/></text:span><text:a xlink:href="https://www.e-tar.lt/portal/lt/legalAct/TAR.C73C61C14F4F" office:target-frame-name="_blank" xlink:show="new"><text:span text:style-name="T24">25-636</text:span></text:a><text:span text:style-name="T25">; 2000, Nr</text:span><text:span text:style-name="T26">.<text:s/></text:span><text:a xlink:href="https://www.e-tar.lt/portal/lt/legalAct/TAR.C9DC4FD96FC2" office:target-frame-name="_blank" xlink:show="new"><text:span text:style-name="T27">22-552</text:span></text:a><text:span text:style-name="T28">)</text:span></text:p>
      <text:p text:style-name="P29"/>
      <text:p text:style-name="P30"><text:span text:style-name="T31">1</text:span><text:span text:style-name="T32"><text:s/>straipsnis.<text:s/></text:span><text:span text:style-name="T33">5 straipsnio 2 dalies pakeitimas</text:span></text:p>
      <text:p text:style-name="P34"><text:span text:style-name="T35">5 straipsnio 2 dalyje išbraukti skaičių „110“ ir šią dalį išdėstyti taip:</text:span></text:p>
      <text:p text:style-name="P36"><text:span text:style-name="T37">„Savivaldybių tarybos tvirtina taisykles,</text:span><text:span text:style-name="T38"><text:s/>už kurių pažeidimą atsiranda administracinė atsakomybė pagal šio kodekso 161, 162, 166, 167, 185 straipsnius ir 185</text:span><text:span text:style-name="T39">1</text:span><text:span text:style-name="T40"><text:s/>straipsnio pirmąją dalį.“</text:span></text:p>
      <text:p text:style-name="P41"/>
      <text:p text:style-name="P42"><text:span text:style-name="T43">2</text:span><text:span text:style-name="T44"><text:s/>straipsnis.<text:s/></text:span><text:span text:style-name="T45">110 straipsnio pakeitimas ir papildymas</text:span></text:p>
      <text:p text:style-name="P46"><text:span text:style-name="T47">Pakeisti ir papildyti 110 straipsnį ir jį išd</text:span><text:span text:style-name="T48">ėstyti taip:</text:span></text:p>
      <text:p text:style-name="P49"><text:span text:style-name="T50">„</text:span><text:span text:style-name="T51">110</text:span><text:span text:style-name="T52"><text:s/>straipsnis.</text:span><text:span text:style-name="T53"><text:tab/></text:span><text:span text:style-name="T54">Gyvūnų įsigijimo, laikymo, veisimo, dresavimo, gabenimo ir prekybos jais taisyklių bei atskirų rūšių gyvūnų registravimo gyvenamosiose vietovėse taisyklių pažeidimas</text:span></text:p>
      <text:p text:style-name="P55"><text:span text:style-name="T56">Gyvūnų įsigijimo, laikymo, veisimo, dresavimo, gabenimo<text:s/></text:span><text:span text:style-name="T57">ir prekybos jais taisyklių bei atskirų rūšių gyvūnų registravimo gyvenamosiose vietovėse taisyklių pažeidimas –</text:span></text:p>
      <text:p text:style-name="P58"><text:span text:style-name="T59">užtraukia įspėjimą arba baudą iki dviejų šimtų litų.</text:span></text:p>
      <text:p text:style-name="P60"><text:span text:style-name="T61">Tokia pat veika, sukėlusi grėsmę asmens turtui, sveikatai ar gyvybei, –<text:s/></text:span></text:p>
      <text:p text:style-name="P62"><text:span text:style-name="T63">užtraukia ba</text:span><text:span text:style-name="T64">udą nuo dviejų šimtų iki keturių šimtų litų.</text:span></text:p>
      <text:p text:style-name="P65"><text:span text:style-name="T66">Šio straipsnio pirmojoje ir antrojoje dalyse numatyta veika, padaryta asmens, bausto už šiose dalyse numatytus pažeidimus, –<text:s/></text:span></text:p>
      <text:p text:style-name="P67"><text:span text:style-name="T68">užtraukia baudą nuo dviejų šimtų iki šešių šimtų litų.</text:span></text:p>
      <text:p text:style-name="P69"><text:span text:style-name="T70">Šio straipsnio pirmojoje dalyje numatyta veika, padariusi žalos asmens sveikatai ar turtui, –<text:s/></text:span></text:p>
      <text:p text:style-name="P71"><text:span text:style-name="T72">užtraukia baudą nuo penkių šimtų iki vieno tūkstančio litų.</text:span></text:p>
      <text:p text:style-name="P73"><text:span text:style-name="T74">Gyvūnų įsigijimo, laikymo, veisimo, dresavimo, gabenimo ir prekybos jais taisyklių bei atskirų rū</text:span><text:span text:style-name="T75">šių gyvūnų registravimo gyvenamosiose vietovėse taisyklių pažeidimas, padaręs žalos asmens sveikatai ar turtui, padarytas asmens, bausto administracine nuobauda už šio straipsnio pirmojoje, antrojoje, trečiojoje ir ketvirtojoje dalyse numatytus pažeidimus,</text:span><text:span text:style-name="T76"><text:s/>–<text:s/></text:span></text:p>
      <text:p text:style-name="P77"><text:span text:style-name="T78">užtraukia baudą nuo vieno tūkstančio iki dviejų tūkstančių litų.“</text:span></text:p>
      <text:p text:style-name="P79"/>
      <text:p text:style-name="P80"><text:span text:style-name="T81">3</text:span><text:span text:style-name="T82"><text:s/>straipsnis.<text:s/></text:span><text:span text:style-name="T83">241 straipsnio 1 dalies papildymas</text:span></text:p>
      <text:p text:style-name="P84"><text:span text:style-name="T85">241 straipsnio 1 dalyje vietoj skaičiaus ir žodžio „109 straipsnyje“ įrašyti skaičius ir žodį „109, 110 straipsniuose“ i</text:span><text:span text:style-name="T86">r šią dalį išdėstyti taip:</text:span></text:p>
      <text:p text:style-name="P87"><text:span text:style-name="T88">„Valstybinės veterinarijos priežiūros organai nagrinėja šio kodekso 109, 110 straipsniuose, 166 straipsnyje (dėl veterinarijos reikalavimų pažeidimo) numatytų administracinių teisės pažeidimų bylas.“</text:span></text:p>
      <text:p text:style-name="P89"/>
      <text:p text:style-name="P90"><text:span text:style-name="T91">4</text:span><text:span text:style-name="T92"><text:s/>straipsnis.<text:s/></text:span><text:span text:style-name="T93">Įsta</text:span><text:span text:style-name="T94">tymo įsigaliojimas</text:span></text:p>
      <text:p text:style-name="P95"><text:span text:style-name="T96">Įstatymas įsigalioja nuo 2002 m. sausio 1 d.</text:span></text:p>
      <text:p text:style-name="P97"/>
      <text:p text:style-name="P98"/>
      <text:p text:style-name="P99"><text:span text:style-name="T100">Skelbiu šį Lietuvos Respublikos Seimo priimtą įstatymą.<text:s/></text:span></text:p>
      <text:p text:style-name="P101"/>
      <text:p text:style-name="P102">RESPUBLIKOS PREZIDENTAS<text:tab/>VALDAS ADAMKUS</text:p>
      <text:soft-page-break/>
      <text:p text:style-name="P103">______________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6T23:12:00Z</meta:creation-date>
    <dc:date>2015-09-16T23:12:00Z</dc:date>
    <meta:template xlink:href="Normal" xlink:type="simple"/>
    <meta:editing-cycles>2</meta:editing-cycles>
    <meta:editing-duration>PT0S</meta:editing-duration>
    <meta:document-statistic meta:page-count="2" meta:paragraph-count="39" meta:word-count="393" meta:character-count="2908" meta:row-count="121" meta:non-whitespace-character-count="2554"/>
  </office:meta>
</office:document-meta>
</file>