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IO TURIZMO DEPARTAMENTO</text:span></text:p>
      <text:p text:style-name="P6">PRIE ŪKIO MINISTERIJOS DIREKTORIAUS</text:p>
      <text:p text:style-name="P7">ĮSAKYMAS</text:p>
      <text:p text:style-name="P8"/>
      <text:p text:style-name="P9">DĖL KAI KURIŲ VALSTYBINIO TURIZMO DEPARTAMENTO PRIE ŪKIO MINISTERIJOS DIREKTORIAUS ĮSAKYMŲ, SUSIJUSIŲ SU APGYVENDINIMO PASLAUGŲ TEIKIMO REIKALAVIMAIS, PRIPAŽINIMO NETEKUSIAIS GALIOS</text:p>
      <text:p text:style-name="P10"/>
      <text:p text:style-name="P11">2011 m. rugsėjo 9 d. Nr. V-107</text:p>
      <text:p text:style-name="P12">Vilnius</text:p>
      <text:p text:style-name="P13"/>
      <text:p text:style-name="P14"><text:span text:style-name="T15">Vadovaudamasi Lietuvos Respublikos turizmo įstatymo (Žin., 1998, Nr.<text:s/></text:span><text:a xlink:href="https://www.e-tar.lt/portal/lt/legalAct/TAR.F0E2E67B1F2F" office:target-frame-name="_blank" xlink:show="new"><text:span text:style-name="T16">32-852</text:span></text:a><text:span text:style-name="T17">; 2011, Nr.<text:s/></text:span><text:a xlink:href="https://www.e-tar.lt/portal/lt/legalAct/TAR.84E248FD708D" office:target-frame-name="_blank" xlink:show="new"><text:span text:style-name="T18">85-4138</text:span></text:a><text:span text:style-name="T19">) ketvirtuoju skirsniu;</text:span></text:p>
      <text:p text:style-name="P20"><text:span text:style-name="T21">1</text:span><text:span text:style-name="T22">.<text:s/></text:span><text:span text:style-name="T23">Pripažįstu</text:span><text:span text:style-name="T24"><text:s/>netekusiais galios:</text:span></text:p>
      <text:p text:style-name="P25"><text:span text:style-name="T26">1.1</text:span><text:span text:style-name="T27">. Valstybinio turizmo departamento prie Ūkio ministerijos 2006 m. gruodžio 22 d. įsakymą Nr. V-106 „Dėl Kaimo turizmo paslaugos teikimo reikalavimų patvirtinimo“ (Žin., 2007, Nr.<text:s/></text:span><text:a xlink:href="https://www.e-tar.lt/portal/lt/legalAct/TAR.420AB0D8C068" office:target-frame-name="_blank" xlink:show="new"><text:span text:style-name="T28">1-42</text:span></text:a><text:span text:style-name="T29">);</text:span></text:p>
      <text:p text:style-name="P30"><text:span text:style-name="T31">1.2</text:span><text:span text:style-name="T32">. Valstybinio turizmo departamento prie Ūkio ministerijos 2010 m. kovo 10 d. įsakymą Nr. V-37 „Dėl Valstybinio turizmo departamento prie Ūkio ministerijos direktoriaus 2006 m. gruodžio 22 d. įsakymo Nr. V-106 „Dėl Kaimo turizmo paslaugos teikimo reikalavimų patvirtinimo“ pakeitimo“ (Žin., 2010, Nr.<text:s/></text:span><text:a xlink:href="https://www.e-tar.lt/portal/lt/legalAct/TAR.22419BB18679" office:target-frame-name="_blank" xlink:show="new"><text:span text:style-name="T33">31-1484</text:span></text:a><text:span text:style-name="T34">);</text:span></text:p>
      <text:p text:style-name="P35"><text:span text:style-name="T36">1.3</text:span><text:span text:style-name="T37">. Valstybinio turizmo departamento prie Ūkio ministerijos 2003 m. kovo 27 d. įsakymą Nr. 27-V „Dėl Nakvynės ir pusryčių paslaugos teikimo reikalavimų patvirtinimo“ (Žin., 2003, Nr.<text:s/></text:span><text:a xlink:href="https://www.e-tar.lt/portal/lt/legalAct/TAR.FB50B3A9192D" office:target-frame-name="_blank" xlink:show="new"><text:span text:style-name="T38">31-1301</text:span></text:a><text:span text:style-name="T39">);</text:span></text:p>
      <text:p text:style-name="P40"><text:span text:style-name="T41">1.4</text:span><text:span text:style-name="T42">. Valstybinio turizmo departamento prie Ūkio ministerijos 2003 m. kovo 27 d. įsakymą Nr. 28-V „Dėl Turistinės stovyklos paslaugos teikimo reikalavimų patvirtinimo“ (Žin., 2003, Nr.<text:s/></text:span><text:a xlink:href="https://www.e-tar.lt/portal/lt/legalAct/TAR.E4FAABC3C4BB" office:target-frame-name="_blank" xlink:show="new"><text:span text:style-name="T43">31-1302</text:span></text:a><text:span text:style-name="T44">);</text:span></text:p>
      <text:p text:style-name="P45"><text:span text:style-name="T46">1.5</text:span><text:span text:style-name="T47">. Valstybinio turizmo departamento prie Ūkio ministerijos 2003 m. kovo 27 d. įsakymą Nr. 29-V „Dėl Vandens turizmo paslaugų teikimo reikalavimų patvirtinimo“ (Žin., 2003, Nr.<text:s/></text:span><text:a xlink:href="https://www.e-tar.lt/portal/lt/legalAct/TAR.5AB7B34986E6" office:target-frame-name="_blank" xlink:show="new"><text:span text:style-name="T48">31-1303</text:span></text:a><text:span text:style-name="T49">);</text:span></text:p>
      <text:p text:style-name="P50"><text:span text:style-name="T51">1.6</text:span><text:span text:style-name="T52">. Valstybinio turizmo departamento prie Ūkio ministerijos 2003 m. balandžio 25 d. įsakymą Nr. 35-V „Dėl rekomenduojamos kaimo turizmo, nakvynės ir pusryčių bei turistinės stovyklos paslaugų teikimo pažymėjimo išdavimo tvarkos patvirtinimo“ (Žin., 2003, Nr.<text:s/></text:span><text:a xlink:href="https://www.e-tar.lt/portal/lt/legalAct/TAR.5C6BDFB7FA73" office:target-frame-name="_blank" xlink:show="new"><text:span text:style-name="T53">45-2055</text:span></text:a><text:span text:style-name="T54">);</text:span></text:p>
      <text:p text:style-name="P55"><text:span text:style-name="T56">1.7</text:span><text:span text:style-name="T57">. Valstybinio turizmo departamento prie Ūkio ministerijos 2007 m. sausio 18 d. įsakymą Nr. V-3 „Dėl Valstybinio turizmo departamento direktoriaus 2003 m. balandžio 25 d. įsakymo Nr. 35-V „Dėl Rekomenduojamos kaimo turizmo, nakvynės ir pusryčių bei turistinės stovyklos paslaugų teikimo pažymėjimo išdavimo tvarkos patvirtinimo“ pakeitimo“ (Žin., 2007, Nr.<text:s/></text:span><text:a xlink:href="https://www.e-tar.lt/portal/lt/legalAct/TAR.6524B4787F63" office:target-frame-name="_blank" xlink:show="new"><text:span text:style-name="T58">12-516</text:span></text:a><text:span text:style-name="T59">).</text:span></text:p>
      <text:p text:style-name="P60"/>
      <text:p text:style-name="P61"/>
      <text:p text:style-name="P62"/>
      <text:p text:style-name="P63">Direktorė<text:tab/>Raimonda Balnienė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Sandra</meta:initial-creator>
    <dc:creator>adlibuser</dc:creator>
    <meta:creation-date>2016-10-10T06:06:00Z</meta:creation-date>
    <dc:date>2016-10-10T06:06:00Z</dc:date>
    <meta:template xlink:href="Normal.dotm" xlink:type="simple"/>
    <meta:editing-cycles>2</meta:editing-cycles>
    <meta:editing-duration>PT0S</meta:editing-duration>
    <meta:document-statistic meta:page-count="1" meta:paragraph-count="38" meta:word-count="392" meta:character-count="2968" meta:row-count="100" meta:non-whitespace-character-count="2614"/>
  </office:meta>
</office:document-meta>
</file>