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10 M. GEGUŽĖS 4 D. NUTARIMO NR. 511 „DĖL INSTITUCIJŲ ATLIEKAMŲ PRIEŽIŪROS FUNKCIJŲ OPTIMIZAVIMO“ PAKEITIMO</text:p>
      <text:p text:style-name="Normal"/>
      <text:p text:style-name="P15">2011 m. kovo 9 d. Nr. 269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1. Pakeisti Priežiūros funkcijas atliekančių institucijų sąrašą, patvirtintą Lietuvos Respublikos Vyriausybės 2010 m. gegužės 4 d. nutarimu Nr. 511 „Dėl institucijų atliekamų priežiūros funkcijų optimizavimo“ (Žin., 2010, Nr.<text:s/><text:a xlink:href="https://www.e-tar.lt/portal/lt/legalAct/TAR.FAA9691FF7E6" office:target-frame-name="_blank" xlink:show="new"><text:span text:style-name="T22">53-2613</text:span></text:a>):</text:p>
      <text:p text:style-name="P23">1.1. Išdėstyti VII skyriaus 4 punktą taip:</text:p>
      <text:p text:style-name="P24">„4. Narkotikų, tabako ir alkoholio kontrolės departamentas.“<text:s/></text:p>
      <text:p text:style-name="P25">1.2. Pripažinti netekusiu galios VII skyriaus 12 punktą.</text:p>
      <text:p text:style-name="P26">2. Šis nutarimas įsigalioja 2011 m. balandžio 1 dieną.</text:p>
      <text:p text:style-name="P27"/>
      <text:p text:style-name="P28"/>
      <text:p text:style-name="P29"/>
      <text:p text:style-name="P30">MINISTRAS PIRMININKAS<text:tab/>ANDRIUS KUBILIUS</text:p>
      <text:p text:style-name="Normal"/>
      <text:p text:style-name="Normal"/>
      <text:p text:style-name="Normal"/>
      <text:p text:style-name="P31">ŪKIO MINISTRAS<text:tab/>DAINIUS KREIV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4-08T11:31:00Z</meta:creation-date>
    <dc:date>2015-04-08T11:31:00Z</dc:date>
    <meta:print-date>2011-03-10T07:16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05" meta:character-count="899" meta:row-count="36" meta:non-whitespace-character-count="805"/>
  </office:meta>
</office:document-meta>
</file>