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3.543in"/>
    </style:style>
    <style:style style:name="T44" style:parent-style-name="DefaultParagraphFont" style:family="text">
      <style:text-properties style:font-size-complex="12pt"/>
    </style:style>
    <style:style style:name="P45" style:parent-style-name="Normal" style:family="paragraph">
      <style:paragraph-properties fo:text-indent="3.543in"/>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SMENŲ, NUKENTĖJUSIŲ NUO 1939–1990 METŲ OKUPACIJŲ, TEISINIO STATUSO PRIPAŽINIMO, PAŽYMĖJIMŲ IŠDAVIMO BEI JŲ APSKAITOS NUOSTATŲ PATVIRTINIMO</text:p>
      <text:p text:style-name="P16"/>
      <text:p text:style-name="P17">1998 m. vasario 26 d. Nr. 244</text:p>
      <text:p text:style-name="P18">Vilnius</text:p>
      <text:p text:style-name="P19"/>
      <text:p text:style-name="P20"><text:span text:style-name="T21">Vadovaudamasi Lietuvos Respublikos asmenų, nukentėjusių nuo 1939–1990 metų okupacijų, teisinio statuso įstatymo įgyvendinimo įstatymo (Žin., 1997, Nr.<text:s/></text:span><text:a xlink:href="https://www.e-tar.lt/portal/lt/legalAct/TAR.5F749F26E10F" office:target-frame-name="_blank" xlink:show="new"><text:span text:style-name="T22">66-1610</text:span></text:a><text:span text:style-name="T23">) 1 straipsnio 1 punktu, Lietuvos Respublikos Vyriausybė<text:s/></text:span><text:span text:style-name="T24">nutari</text:span><text:span text:style-name="T25">a:</text:span></text:p>
      <text:p text:style-name="P26"><text:span text:style-name="T27">Patvirtinti Asmenų, nukentėjusių nuo 1939–1990 metų okupacijų, teisinio statuso pripažinimo, pažymėjimų išdavimo bei jų apskaitos nuostatus (pridedama).</text:span></text:p>
      <text:p text:style-name="P28"/>
      <text:p text:style-name="P29"/>
      <text:p text:style-name="P30"/>
      <text:p text:style-name="P31"><text:span text:style-name="T32">MINISTRAS PIRMININKAS</text:span><text:span text:style-name="T33"><text:tab/>GEDIMINAS VAGNORIUS</text:span></text:p>
      <text:p text:style-name="P34"/>
      <text:p text:style-name="P35"/>
      <text:p text:style-name="P36"/>
      <text:p text:style-name="P37">VALDYMO REFORMŲ IR SAVIVALDYBIŲ<text:s/></text:p>
      <text:p text:style-name="P38"><text:span text:style-name="T39">REIKALŲ MINISTRAS</text:span><text:span text:style-name="T40"><text:tab/>KĘSTUTIS SKREBYS</text:span></text:p>
      <text:soft-page-break/>
      <text:p text:style-name="P41"><text:span text:style-name="T42">PATVIRTINTA</text:span></text:p>
      <text:p text:style-name="P43"><text:span text:style-name="T44">Lietuvos Respublikos Vyriausybės</text:span></text:p>
      <text:p text:style-name="P45"><text:span text:style-name="T46">1998 m. vasario 26 d. nutarimu Nr. 244</text:span></text:p>
      <text:p text:style-name="P47"/>
      <text:p text:style-name="P48"><text:span text:style-name="T49">ASMENŲ, NUKENTĖJUSIŲ NUO 1939–1990 METŲ OKUPACIJŲ, TEISINIO STATUSO PRIPAŽINIMO, PAŽYMĖJIMŲ IŠDAVIMO BEI JŲ APSKAITOS NUOSTATAI</text:span></text:p>
      <text:p text:style-name="P50"/>
      <text:p text:style-name="P51"><text:span text:style-name="T52">BENDROJI DALIS</text:span></text:p>
      <text:p text:style-name="P53"/>
      <text:p text:style-name="P54"><text:span text:style-name="T55">1</text:span><text:span text:style-name="T56">. Šie nuostatai reglamentuoja asmenų, nukentėjusių nuo 1939–1990 metų okupacijų, teisinio statuso (toliau vadinama – teisinis statusas) pripažinimą, pažymėjimų išdavimą bei jų apskaitą.</text:span></text:p>
      <text:p text:style-name="P57"/>
      <text:p text:style-name="P58"><text:span text:style-name="T59">TEISINIO STATUSO PRIPAŽINIMAS</text:span></text:p>
      <text:p text:style-name="P60"/>
      <text:p text:style-name="P61"><text:span text:style-name="T62">2</text:span><text:span text:style-name="T63">. Teisinis statusas gali būti pripažįstamas asmenims, kurie:</text:span></text:p>
      <text:p text:style-name="P64"><text:span text:style-name="T65">2.1</text:span><text:span text:style-name="T66">. nacistinės Vokietijos įvykdytos Klaipėdos krašto okupacijos laikotarpiu (1939 metais), Sovietų Sąjungos įvykdytos Vilniaus krašto okupacijos laikotarpiu (1939 metais), Sovietų Sąjungos įvykdytos Lietuvos okupacijos laikotarpiu (1940–1941 metais), nacistinės Vokietijos įvykdytos Lietuvos okupacijos laikotarpiu (1941–1945 metais), Sovietų Sąjungos įvykdytos Lietuvos okupacijos laikotarpiu (1944–1990 metais) buvo nuolatiniai šių teritorijų gyventojai ir šiuo metu yra Lietuvos Respublikos piliečiai arba nuolatiniai gyventojai;</text:span></text:p>
      <text:p text:style-name="P67"><text:span text:style-name="T68">2.2</text:span><text:span text:style-name="T69">. nukentėjo nuo Sovietų Sąjungos ir nacistinės Vokietijos okupacinių režimų (nepriklausomai nuo jų pilietybės ir gyvenamosios vietos) represinių, baudžiamųjų akcijų metu ar kitaip jiems buvo padaryta žala, jeigu šiuo metu jie yra Lietuvos Respublikos piliečiai.<text:s/></text:span></text:p>
      <text:p text:style-name="P70"><text:span text:style-name="T71">3</text:span><text:span text:style-name="T72">. Sovietų Sąjungos ir nacistinės Vokietijos okupacinių režimų politiniais ar kilmės motyvais persekiotiems ir nuo 1939–1990 metų okupacijų nukentėjusiems asmenims pripažįstamas atitinkamas nukentėjusio asmens teisinis statusas:</text:span></text:p>
      <text:p text:style-name="P73"><text:span text:style-name="T74">3.1</text:span><text:span text:style-name="T75">. politiniams kaliniams ir jiems prilygintiems asmenims – nuo okupacijų nukentėjusio asmens (politinio kalinio) teisinis statusas;</text:span></text:p>
      <text:p text:style-name="P76"><text:span text:style-name="T77">3.2</text:span><text:span text:style-name="T78">. tremtiniams ir jiems prilygintiems asmenims – nuo okupacijų nukentėjusio asmens (tremtinio) teisinis statusas;</text:span></text:p>
      <text:p text:style-name="P79"><text:span text:style-name="T80">3.3</text:span><text:span text:style-name="T81">. kitiems represuotiems asmenims – nuo okupacijų nukentėjusio asmens (represuotojo) teisinis statusas;</text:span></text:p>
      <text:p text:style-name="P82"><text:span text:style-name="T83">3.4</text:span><text:span text:style-name="T84">. kitiems nuo okupacijų nukentėjusiems asmenims – nuo okupacijų nukentėjusio asmens teisinis statusas.</text:span></text:p>
      <text:p text:style-name="P85"><text:span text:style-name="T86">4</text:span><text:span text:style-name="T87">. Šių nuostatų 3 punkte nurodytas teisinis statusas nepripažįstamas asmenims, kurie:</text:span></text:p>
      <text:p text:style-name="P88"><text:span text:style-name="T89">4.1</text:span><text:span text:style-name="T90">. vykdė genocido nusikaltimus, nusikaltimus žmonijai ir žmogiškumui ar karo nusikaltimus;</text:span></text:p>
      <text:p text:style-name="P91"><text:span text:style-name="T92">4.2</text:span><text:span text:style-name="T93">. buvo Sovietų Sąjungos ar nacistinės Vokietijos represinių struktūrų kadriniai darbuotojai, šių struktūrų agentai ar informatoriai, vadovaujantys nacionalsocialistų ar komunistų partijų darbuotojai, organizacijų ar struktūrų, veikusių prieš Lietuvos nepriklausomybę ir teritorijos vientisumą bei jos gyventojus, nariai (ši nuostata netaikoma čia išvardytiems asmenims, jeigu jie tuo metu bendradarbiavo su pasipriešinimo (rezistencijos) organizacijomis ar struktūromis ir vykdė specialias jų užduotis).<text:s/></text:span></text:p>
      <text:p text:style-name="P94"><text:span text:style-name="T95">5</text:span><text:span text:style-name="T96">. Lietuvos gyventojų genocido ir rezistencijos tyrimo centras, pripažindamas teisinį statusą, vadovaujasi Lietuvos Respublikos asmenų, nukentėjusių nuo 1939–1990 metų okupacijų, teisinio statuso įstatymu.</text:span></text:p>
      <text:p text:style-name="P97"><text:span text:style-name="T98">6</text:span><text:span text:style-name="T99">. Šių nuostatų 3 punkte nurodytas teisinis statusas asmenims pripažįstamas Lietuvos gyventojų genocido ir rezistencijos tyrimo centro generalinio direktoriaus įsakymu.<text:s/></text:span></text:p>
      <text:p text:style-name="P100"/>
      <text:p text:style-name="P101"><text:span text:style-name="T102">PAŽYMĖJIMŲ IŠDAVIMAS BEI APSKAITA<text:s/></text:span></text:p>
      <text:p text:style-name="P103"/>
      <text:p text:style-name="P104"><text:span text:style-name="T105">7</text:span><text:span text:style-name="T106">. Asmuo, nukentėjęs nuo 1939–1990 metų okupacijų ir pretenduojantis į atitinkamą teisinį statusą, turi pateikti Lietuvos gyventojų genocido ir rezistencijos tyrimo centrui:</text:span></text:p>
      <text:p text:style-name="P107"><text:span text:style-name="T108">7.1</text:span><text:span text:style-name="T109">. prašymą pripažinti jam nukentėjusio nuo 1939–1990 metų okupacijų asmens teisinį statusą;</text:span></text:p>
      <text:p text:style-name="P110"><text:span text:style-name="T111">7.2</text:span><text:span text:style-name="T112">. Lietuvos Respublikos piliečio paso lapo, kuriame yra asmens nuotrauka ir duomenys apie asmenį, kopiją (pateikia Lietuvos Respublikos piliečiai);</text:span></text:p>
      <text:p text:style-name="P113"><text:span text:style-name="T114">7.3</text:span><text:span text:style-name="T115">. leidimo nuolat gyventi Lietuvos Respublikoje kopiją (pateikia ne Lietuvos Respublikos piliečiai);</text:span></text:p>
      <text:p text:style-name="P116"><text:span text:style-name="T117">7.4</text:span><text:span text:style-name="T118">. užpildytą asmens, pretenduojančio į teisinį statusą, anketą (anketos formą nustato Lietuvos gyventojų genocido ir rezistencijos tyrimo centro generalinis direktorius;</text:span></text:p>
      <text:p text:style-name="P119"><text:span text:style-name="T120">7.5</text:span><text:span text:style-name="T121">. dvi fotonuotraukas (2x3 cm);</text:span></text:p>
      <text:p text:style-name="P122"><text:span text:style-name="T123">7.6</text:span><text:span text:style-name="T124">. kitus dokumentus (ar jų kopijas), kurių pagrindu gali būti pripažintas asmens, nukentėjusio nuo 1939–1990 metų okupacijų, teisinis statusas:</text:span></text:p>
      <text:p text:style-name="P125"><text:span text:style-name="T126">7.6.1</text:span><text:span text:style-name="T127">. pažymėjimus apie nuteisimo, įkalinimo, ištrėmimo ar kitokio laisvės apribojimo laiką;</text:span></text:p>
      <text:p text:style-name="P128"><text:span text:style-name="T129">7.6.2</text:span><text:span text:style-name="T130">. Lietuvos ypatingojo archyvo, Lietuvos visuomenės organizacijų archyvo, Lietuvos valstybinio centrinio archyvo ir kitų archyvų išduotas pažymas, taip pat šiuose archyvuose esančių dokumentų kopijas.</text:span></text:p>
      <text:p text:style-name="P131"><text:span text:style-name="T132">8</text:span><text:span text:style-name="T133">. Pretenduojantys į asmens, nukentėjusio nuo 1939–1990 metų okupacijų, teisinį statusą gali pateikti Lietuvos gyventojų genocido ir rezistencijos tyrimo centrui ir kitus dokumentus (ar jų kopijas), nenurodytus šių nuostatų 7 punkte.</text:span></text:p>
      <text:p text:style-name="P134"><text:span text:style-name="T135">9</text:span><text:span text:style-name="T136">. Nuo okupacijų nukentėjusio asmens (politinio kalinio), nuo okupacijų nukentėjusio asmens (tremtinio), nuo okupacijų nukentėjusio asmens (represuotojo), nuo okupacijų nukentėjusio asmens pažymėjimai (toliau vadinama – pažymėjimai) išduodami asmenims, kuriems Lietuvos gyventojų genocido ir rezistencijos tyrimo centro generalinio direktoriaus įsakymu pripažįstamas atitinkamas nuo okupacijų nukentėjusio asmens teisinis statusas.</text:span></text:p>
      <text:p text:style-name="P137"><text:span text:style-name="T138">10</text:span><text:span text:style-name="T139">. Pažymėjimų formą nustato ir tvirtina Lietuvos gyventojų genocido ir rezistencijos tyrimo centras, nustatytąja tvarka suderinęs su Teisingumo ministerija, Krašto apsaugos ministerija, Generaline prokuratūra ir Valstybine lietuvių kalbos komisija prie Lietuvos Respublikos Seimo.</text:span></text:p>
      <text:p text:style-name="P140"><text:span text:style-name="T141">11</text:span><text:span text:style-name="T142">. Pažymėjimus pasirašo ir išduoda Lietuvos gyventojų genocido ir rezistencijos tyrimo centro generalinis direktorius. Pažymėjimai tvirtinami Lietuvos gyventojų genocido ir rezistencijos tyrimo centro antspaudu ir laminuojami.</text:span></text:p>
      <text:p text:style-name="P143"><text:span text:style-name="T144">12</text:span><text:span text:style-name="T145">. Pažymėjimai yra griežtos apskaitos dokumentai ir registruojami specialiame registracijos žurnale.</text:span></text:p>
      <text:p text:style-name="P146"><text:span text:style-name="T147">13</text:span><text:span text:style-name="T148">. Asmenys, gaudami pažymėjimus, pasirašo specialiame registracijos žurnale.</text:span></text:p>
      <text:p text:style-name="P149"><text:span text:style-name="T150">14</text:span><text:span text:style-name="T151">. Pažymėjimus pametę, sugadinę ar kitaip praradę asmenys apie tai per 30 dienų praneša Lietuvos gyventojų genocido ir rezistencijos tyrimo centrui ir šalies dienraštyje paskelbia pažymėjimo negaliojimo faktą.</text:span></text:p>
      <text:p text:style-name="P152"><text:span text:style-name="T153">15</text:span><text:span text:style-name="T154">. Pažymėjimų dublikatai neišduodami. Lietuvos gyventojų genocido ir rezistencijos tyrimo centro generalinio direktoriaus sprendimu išduodamas naujas pažymėjimas, kuriame pažymimas prarastojo pažymėjimo numeris.</text:span></text:p>
      <text:p text:style-name="P155"><text:span text:style-name="T156">16</text:span><text:span text:style-name="T157">. Už tinkamą pažymėjimų gamybos organizavimą, jų saugojimą, apskaitą bei registracijos žurnalo tvarkymą atsako Lietuvos gyventojų genocido ir rezistencijos tyrimo centro generalinio direktoriaus įsakymu paskirtas darbuotojas. Pažymėjimų gamybą Lietuvos gyventojų genocido ir rezistencijos tyrimo centras finansuoja iš savo lėšų.</text:span></text:p>
      <text:p text:style-name="P1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1:44:00Z</meta:creation-date>
    <dc:date>2017-01-13T11:44:00Z</dc:date>
    <meta:template xlink:href="Normal.dotm" xlink:type="simple"/>
    <meta:editing-cycles>2</meta:editing-cycles>
    <meta:editing-duration>PT0S</meta:editing-duration>
    <meta:document-statistic meta:page-count="3" meta:paragraph-count="64" meta:word-count="779" meta:character-count="7306" meta:row-count="129" meta:non-whitespace-character-count="6591"/>
  </office:meta>
</office:document-meta>
</file>