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RESPUBLIKOS KULTŪROS MINISTRO 2007 m. LIEPOS 26 d. ĮSAKYMO Nr. ĮV-513 „DĖL JAUNOJO MENININKO PREMIJŲ SKYRIMO NUOSTATŲ PATVIRTINIMO“ PAKEITIMO</text:p>
      <text:p text:style-name="P7"/>
      <text:p text:style-name="P8">2009 m. liepos 30 d. Nr. ĮV-439</text:p>
      <text:p text:style-name="P9">Vilnius</text:p>
      <text:p text:style-name="P10"/>
      <text:p text:style-name="P11"><text:span text:style-name="T12">Pakeičiu</text:span><text:span text:style-name="T13"><text:s/>Jaunojo menininko premijų skyrimo nuostatus, patvirtintus Lietuvos Respublikos kultūros ministro 2007 m. liepos 26 d. įsakymu Nr. ĮV-513 „Dėl Jaunojo menininko premijų skyrimo nuostatų patvirtinimo“ (Žin., 2007, Nr. </text:span><text:a xlink:href="https://www.e-tar.lt/portal/lt/legalAct/TAR.ED2AB7009879" office:target-frame-name="_blank" xlink:show="new"><text:span text:style-name="T14">85-3431</text:span></text:a><text:span text:style-name="T15">):<text:s/></text:span></text:p>
      <text:p text:style-name="P16"><text:span text:style-name="T17">1</text:span><text:span text:style-name="T18">. Išdėstau 6 punktą taip:</text:span></text:p>
      <text:p text:style-name="P19"><text:span text:style-name="T20">„</text:span><text:span text:style-name="T21">6</text:span><text:span text:style-name="T22">. Kandidatų siūlymai Jaunojo muzikos atlikėjo premijai gauti pateikiami kasmet iki vasario 15 d., kandidatų siūlymai Metų debiuto premija</text:span><text:span text:style-name="T23">i ir Jaunojo kūrėjo premijai gauti pateikiami kasmet iki lapkričio 15 d. Informacija apie tikslų siūlymų priėmimo laiką, vietą ir kita susijusi informacija skelbiama Kultūros ministerijos interneto svetainėje www.lrkm.lt.“<text:s/></text:span></text:p>
      <text:p text:style-name="P24"><text:span text:style-name="T25">2</text:span><text:span text:style-name="T26">. Išdėstau VI skyriaus<text:s/></text:span><text:span text:style-name="T27">pavadinimą taip:<text:s/></text:span></text:p>
      <text:p text:style-name="P28"/>
      <text:p text:style-name="P29"><text:span text:style-name="T30">„</text:span><text:span text:style-name="T31">VI</text:span><text:span text:style-name="T32">.<text:s/></text:span><text:span text:style-name="T33">BAIGIAMOSIOS NUOSTATOS</text:span><text:span text:style-name="T34">“</text:span></text:p>
      <text:p text:style-name="P35"/>
      <text:p text:style-name="P36"><text:span text:style-name="T37">3</text:span><text:span text:style-name="T38">. Papildau šiuo 29 punktu:</text:span></text:p>
      <text:p text:style-name="P39"><text:span text:style-name="T40">„</text:span><text:span text:style-name="T41">29</text:span><text:span text:style-name="T42">. Kandidatų gauti premiją siūlymai, jų registracijų žurnalai, ekspertų komisijos posėdžių protokolai saugomi trejus metus skyriuje, kuriame dirba priemonės<text:s/></text:span><text:span text:style-name="T43">vykdytojas.“</text:span></text:p>
      <text:p text:style-name="P44"/>
      <text:p text:style-name="P45"/>
      <text:p text:style-name="P46"><text:span text:style-name="T47">Kultūros ministras</text:span><text:span text:style-name="T48"><text:tab/>Remigijus Vilkait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07T03:50:00Z</meta:creation-date>
    <dc:date>2015-09-07T03:50:00Z</dc:date>
    <meta:template xlink:href="Normal" xlink:type="simple"/>
    <meta:editing-cycles>2</meta:editing-cycles>
    <meta:editing-duration>PT0S</meta:editing-duration>
    <meta:document-statistic meta:page-count="1" meta:paragraph-count="16" meta:word-count="171" meta:character-count="1289" meta:row-count="59" meta:non-whitespace-character-count="1134"/>
  </office:meta>
</office:document-meta>
</file>