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EDIENOS VEŽIMO KELIŲ TRANSPORTU REIKALAVIMŲ PATVIRTINIMO</text:p>
      <text:p text:style-name="P15"/>
      <text:p text:style-name="P16">2004 m. balandžio 27 d. Nr. 3-183</text:p>
      <text:p text:style-name="P17">Vilnius</text:p>
      <text:p text:style-name="P18"/>
      <text:p text:style-name="P19"><text:span text:style-name="T20">Vadovaudamasis Lietuvos Respublikos kelių transporto kod</text:span><text:span text:style-name="T21">ekso 4 straipsnio 2 dalimi (Žin., 1996, Nr.<text:s/></text:span><text:a xlink:href="https://www.e-tar.lt/portal/lt/legalAct/TAR.65AD818F5F9C" office:target-frame-name="_blank" xlink:show="new"><text:span text:style-name="T22">119-2772</text:span></text:a><text:span text:style-name="T23">; 2002, Nr.<text:s/></text:span><text:a xlink:href="https://www.e-tar.lt/portal/lt/legalAct/TAR.AA9AD4CCFDE3" office:target-frame-name="_blank" xlink:show="new"><text:span text:style-name="T24">37-1342</text:span></text:a><text:span text:style-name="T25">) ir siekdamas gerinti eism</text:span><text:span text:style-name="T26">o saugumą, užtikrinti saugų medienos vežimą ir sustiprinti transporto priemonių, vežančių medieną, kontrolę:</text:span></text:p>
      <text:p text:style-name="P27"><text:span text:style-name="T28">1</text:span><text:span text:style-name="T29">.<text:s/></text:span><text:span text:style-name="T30">Tvirtinu</text:span><text:span text:style-name="T31"><text:s/>Medienos vežimo kelių transportu reikalavimus (pridedama).</text:span></text:p>
      <text:p text:style-name="P32"><text:span text:style-name="T33">2</text:span><text:span text:style-name="T34">. Šis įsakymas įsigalioja nuo 2004 m. gegužės 1 d.</text:span></text:p>
      <text:p text:style-name="P35"/>
      <text:p text:style-name="P36"/>
      <text:p text:style-name="P37">SUSISIEKIMO<text:s/>MINISTRAS<text:tab/>ZIGMANTAS BALČYTIS</text:p>
      <text:p text:style-name="P38"><text:span text:style-name="T39">______________</text:span></text:p>
      <text:soft-page-break/>
      <text:p text:style-name="P40"><text:span text:style-name="T41">PATVIRTINTA</text:span></text:p>
      <text:p text:style-name="P42"><text:span text:style-name="T43">Lietuvos Respublikos susisiekimo ministro</text:span></text:p>
      <text:p text:style-name="P44"><text:span text:style-name="T45">2004 m. balandžio 27 d. įsakymu Nr. 3-183</text:span></text:p>
      <text:p text:style-name="P46"/>
      <text:p text:style-name="P47"><text:span text:style-name="T48">MEDIENOS VEŽIMO KELIŲ TRANSPORTU REIKALAVIM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edienos vežimo kelių<text:s/></text:span><text:span text:style-name="T58">transportu</text:span><text:span text:style-name="T59"><text:s/></text:span><text:span text:style-name="T60">reikalavimai (toliau – reikalavimai) parengti atsižvelgiant į Lietuvos Respublikos kelių transporto kodeksą (Žin., 1996, Nr.<text:s/></text:span><text:a xlink:href="https://www.e-tar.lt/portal/lt/legalAct/TAR.65AD818F5F9C" office:target-frame-name="_blank" xlink:show="new"><text:span text:style-name="T61">119-2772</text:span></text:a><text:span text:style-name="T62">), Kelių eismo taisykles, patvirt</text:span><text:span text:style-name="T63">intas Lietuvos Respublikos Vyriausybės 2002 m. gruodžio 11 d. nutarimu Nr. 1950 „Dėl kelių eismo taisyklių patvirtinimo“ (Žin., 2003, Nr.<text:s/></text:span><text:a xlink:href="https://www.e-tar.lt/portal/lt/legalAct/TAR.BBE7D61A0416" office:target-frame-name="_blank" xlink:show="new"><text:span text:style-name="T64">7-263</text:span></text:a><text:span text:style-name="T65">), Leidimų važiuoti keliais didžia</text:span><text:span text:style-name="T66">gabaritėmis ir (ar) sunkiasvorėmis transporto priemonėmis išdavimo ir mokesčio už važiavimą keliais jomis mokėjimo ir kontrolės įgyvendinimo tvarką, patvirtintą susisiekimo ministro ir vidaus reikalų ministro 2002 m. lapkričio 27 d. įsakymu Nr. 3-555/551 „</text:span><text:span text:style-name="T67">Dėl mokesčio už Lietuvos Respublikoje įregistruotas krovinines transporto priemones, naudotojo mokesčio ir leidimų važiuoti keliais didžiagabaritinėmis ir (ar) sunkiasvorėmis transporto priemonėmis išdavimo ir mokesčio už važiavimą keliais jomis mokėjimo i</text:span><text:span text:style-name="T68">r kontrolės įgyvendinimo tvarkos įgyvendinimo“ (Žin., 2002, Nr.<text:s/></text:span><text:a xlink:href="https://www.e-tar.lt/portal/lt/legalAct/TAR.DD14D1E3C642" office:target-frame-name="_blank" xlink:show="new"><text:span text:style-name="T69">115-5171</text:span></text:a><text:span text:style-name="T70">), Miško darbų saugos taisykles DT 1-96, patvirtintas</text:span><text:span text:style-name="T71"><text:s/></text:span><text:span text:style-name="T72">miškų ūkio ministro 1996 m. lapkričio 25 d. įsakymu</text:span><text:span text:style-name="T73"><text:s/>Nr. 208 (Žin., 1996, Nr.<text:s/></text:span><text:a xlink:href="https://www.e-tar.lt/portal/lt/legalAct/TAR.40C4E030BD52" office:target-frame-name="_blank" xlink:show="new"><text:span text:style-name="T74">116-2733</text:span></text:a><text:span text:style-name="T75">).</text:span></text:p>
      <text:p text:style-name="P76"><text:span text:style-name="T77">2</text:span><text:span text:style-name="T78">. Šie reikalavimai reglamentuoja saugų medienos pakrovimą, tvirtinimą bei vežimą ir yra privalomi visiems medieną vežantiems fiziniams<text:s/></text:span><text:span text:style-name="T79">ir juridiniams asmenims.</text:span></text:p>
      <text:p text:style-name="P80"><text:span text:style-name="T81">3</text:span><text:span text:style-name="T82">. Fiziniai ir juridiniai asmenys, vežantys medieną, privalo užtikrinti saugų medienos vežimą ir kitais, šių reikalavimų nenustatytais, atvejais.</text:span></text:p>
      <text:p text:style-name="P83"><text:span text:style-name="T84">4</text:span><text:span text:style-name="T85">. Šiuose reikalavimuose vartojamos sąvokos:</text:span></text:p>
      <text:p text:style-name="P86"><text:span text:style-name="T87">Mediena</text:span><text:span text:style-name="T88"><text:s/>–</text:span><text:span text:style-name="T89"><text:s/></text:span><text:span text:style-name="T90">rąstai, lentos ir kita</text:span><text:span text:style-name="T91"><text:s/>miško medžiaga.</text:span></text:p>
      <text:p text:style-name="P92"><text:span text:style-name="T93">Miškovežis</text:span><text:span text:style-name="T94"><text:s/>– transporto priemonė, suprojektuota, pagaminta ar perdirbta medienai vežti, atitinkanti Kelių transporto priemonių gamybos ir perdirbimo tvarką, patvirtintą susisiekimo ministro 1998 m. rugsėjo 11 d. įsakymu Nr. 348 „Dėl kelių<text:s/></text:span><text:span text:style-name="T95">transporto priemonių gamybos ir perdirbimo tvarkos ir jų techninės ekspertizės atlikimo norminių dokumentų tvirtinimo“ (Žin., 1998, Nr.<text:s/></text:span><text:a xlink:href="https://www.e-tar.lt/portal/lt/legalAct/TAR.AAF91A57D0F0" office:target-frame-name="_blank" xlink:show="new"><text:span text:style-name="T96">84-2360</text:span></text:a><text:span text:style-name="T97">).</text:span></text:p>
      <text:p text:style-name="P98"/>
      <text:p text:style-name="P99"><text:span text:style-name="T100">II</text:span><text:span text:style-name="T101">.<text:s/></text:span><text:span text:style-name="T102">MEDIENOS PAKROVIMAS,</text:span><text:span text:style-name="T103"><text:s/>TVIRTINIMAS IR VEŽIMAS</text:span></text:p>
      <text:p text:style-name="P104"/>
      <text:p text:style-name="P105"><text:span text:style-name="T106">5</text:span><text:span text:style-name="T107">. Mediena į transporto priemonę (junginį) kraunama taip, kad:</text:span></text:p>
      <text:p text:style-name="P108"><text:span text:style-name="T109">5.1</text:span><text:span text:style-name="T110">. neiškristų, nepersislinktų;</text:span></text:p>
      <text:p text:style-name="P111"><text:span text:style-name="T112">5.2</text:span><text:span text:style-name="T113">. išsikištų už statramsčių ne mažiau kaip 0,3 m;</text:span></text:p>
      <text:p text:style-name="P114"><text:span text:style-name="T115">5.3</text:span><text:span text:style-name="T116">. atstumas tarp medienos ir kelio dangos būtų ne mažesnis kaip 0,6</text:span><text:span text:style-name="T117"><text:s/>m;</text:span></text:p>
      <text:p text:style-name="P118"><text:span text:style-name="T119">5.4</text:span><text:span text:style-name="T120">. atstumas, jeigu neįrengtas kabinos apsauginis skydas, tarp medienos ir kabinos būtų ne mažesnis kaip 0,75 m.</text:span></text:p>
      <text:p text:style-name="P121"><text:span text:style-name="T122">6</text:span><text:span text:style-name="T123">. Prieš vežant medieną, pakrauta medienos rietuvė transporto priemonėje (junginyje) ar miškovežyje tvirtinama specialiais, ne<text:s/></text:span><text:span text:style-name="T124">siauresniais kaip 50 mm pločio diržais. Diržo etiketėje nurodyta nutraukimo jėga turi būti ne mažesnė kaip 5000 kg.</text:span></text:p>
      <text:p text:style-name="P125"><text:span text:style-name="T126">7</text:span><text:span text:style-name="T127">. Diržų skaičius priklauso nuo medienos rietuvės svorio ir ilgio: iki 3 m medienos rietuvės ilgio būtini ne mažiau kaip 2 diržai. Vežan</text:span><text:span text:style-name="T128">t 3 m ir ilgesnę medieną pirmasis diržas juosiamas 1 m atstumu nuo pakrautos medienos rietuvės pradžios, kiti – kas 2 metrai.</text:span></text:p>
      <text:p text:style-name="P129"><text:span text:style-name="T130">8</text:span><text:span text:style-name="T131">. Vežant medieną transporto priemone (junginiu) su laikinai įdedamais statramsčiais, pakrautos medienos rietuvė turi būti tvi</text:span><text:span text:style-name="T132">rtinama apjuosiant diržais statmenai pakrautos medienos rietuvei. Diržų galai įtvirtinami pakrovimo platformos kraštuose.</text:span></text:p>
      <text:p text:style-name="P133"><text:span text:style-name="T134">9</text:span><text:span text:style-name="T135">. Vežant medieną miškovežiu, pakrautos medienos rietuvė tvirtinama apjuosiant diržais statmenai pakrautai medienos rietuvei, dirž</text:span><text:span text:style-name="T136">ų galus įtvirtinant pakrovimo platformos kraštuose arba apjuosiant ją diržais statmenai pakrautos medienos rietuvei, vieną diržo galą įtvirtinant pakrautos<text:s/></text:span><text:soft-page-break/><text:span text:style-name="T137">medienos aukštyje, prie statramsčio, kitą – pakrovimo platformos krašte. Tvirtinant medienos rietuvę</text:span><text:span text:style-name="T138"><text:s/>tokiu būdu kiekvienoje rietuvės vietoje naudojami du diržai.</text:span></text:p>
      <text:p text:style-name="P139"><text:span text:style-name="T140">10</text:span><text:span text:style-name="T141">. Vežant medieną bortine transporto priemone (junginiu), kurioje nėra įrengtų ar laikinai įdėtų statramsčių, pakrautos medienos rietuvės aukštis negali būti didesnis už bortų aukštį.</text:span></text:p>
      <text:p text:style-name="P142"><text:span text:style-name="T143">11</text:span><text:span text:style-name="T144">. Vežant medieną transporto priemone (junginiu) su laikinai įdedamais statramsčiais, pakrautos medienos rietuvės aukštis negali būti didesnis kaip 1,6 m nuo statramsčių apačios. Statramsčiai turi būti su fiksatoriais, apsaugančiais juos nuo šoninio slydim</text:span><text:span text:style-name="T145">o.</text:span></text:p>
      <text:p text:style-name="P146"><text:span text:style-name="T147">12</text:span><text:span text:style-name="T148">. Vežant medieną miškovežiu, pakrautos medienos rietuvės aukštis negali būti didesnis kaip 1,6 m nuo statramsčių apačios. Jeigu medienos rietuvė pakrauta aukščiau nei 1,6 m nuo statramsčių apačios, vairuotojas privalo pateikti techninės ekspertizė</text:span><text:span text:style-name="T149">s išvadą (ar nustatyta tvarka patvirtintą jos kopiją), kurioje nurodytas leidžiamas pakrovimo aukštis (-iai), kurio (-ių) neviršijant transporto priemonė išliks stabili.</text:span></text:p>
      <text:p text:style-name="P150"><text:span text:style-name="T151">13</text:span><text:span text:style-name="T152">. Mediena turi būti vežama neviršijant maksimalių leidžiamų transporto priemonių</text:span><text:span text:style-name="T153"><text:s/>matmenų, leidžiamų ašies (ašių) apkrovų, leidžiamos bendrosios masės, patvirtintų susisiekimo ministro 2002 m. vasario 18 d. įsakymu Nr. 3-66 „Dėl maksimaliai leidžiamų transporto priemonių matmenų, leidžiamų ašies (ašių) apkrovų, leidžiamos bendrosios ma</text:span><text:span text:style-name="T154">sės patvirtinimo“ (Žin., 2002, Nr.<text:s/></text:span><text:a xlink:href="https://www.e-tar.lt/portal/lt/legalAct/TAR.B3618189BEF5" office:target-frame-name="_blank" xlink:show="new"><text:span text:style-name="T155">23-870</text:span></text:a><text:span text:style-name="T156">), bei vežamo svorio, nustatyto tai transporto priemonei (junginiui).</text:span></text:p>
      <text:p text:style-name="P157"><text:span text:style-name="T158">14</text:span><text:span text:style-name="T159">. Transporto priemonėje (junginyje) turi būti įrengtas vairu</text:span><text:span text:style-name="T160">otojo kabinos apsauginis skydas, kai vežama mediena pakrauta:</text:span></text:p>
      <text:p text:style-name="P161"><text:span text:style-name="T162">14.1</text:span><text:span text:style-name="T163">. virš transporto priemonės (junginio) bortų;</text:span></text:p>
      <text:p text:style-name="P164"><text:span text:style-name="T165">14.2</text:span><text:span text:style-name="T166">. į transporto priemonę (junginį) su įrengtais ar laikinai įdėtais statramsčiais.</text:span></text:p>
      <text:p text:style-name="P167"/>
      <text:p text:style-name="P168"><text:span text:style-name="T169">III</text:span><text:span text:style-name="T170">.<text:s/></text:span><text:span text:style-name="T171">VEŽĖJŲ ATSAKOMYBĖ</text:span></text:p>
      <text:p text:style-name="P172"/>
      <text:p text:style-name="P173"><text:span text:style-name="T174">15</text:span><text:span text:style-name="T175">. Vežėjas<text:s/></text:span><text:span text:style-name="T176">atsako už tai, kad būtų laikomasi medienos pakrovimo, tvirtinimo ir vežimo reikalavimų.</text:span></text:p>
      <text:p text:style-name="P177"/>
      <text:p text:style-name="P178"><text:span text:style-name="T179">IV</text:span><text:span text:style-name="T180">.<text:s/></text:span><text:span text:style-name="T181">MEDIENĄ VEŽANČIŲ TRANSPORTO PRIEMONIŲ KONTROLĖ</text:span></text:p>
      <text:p text:style-name="P182"/>
      <text:p text:style-name="P183"><text:span text:style-name="T184">16</text:span><text:span text:style-name="T185">. Šių reikalavimų laikymosi kontrolę pagal savo kompetenciją vykdo Valstybinė kelių transporto inspekci</text:span><text:span text:style-name="T186">ja prie Susisiekimo ministerijos (toliau – Inspekcija) ir kitos kontroliuojančios institucijos.</text:span></text:p>
      <text:p text:style-name="P187"><text:span text:style-name="T188">17</text:span><text:span text:style-name="T189">. Inspekcijos pareigūnai turi teisę kontroliuoti ir uždrausti važiuoti toliau, kai transporto priemonė (junginys) neatitinka Techninių reikalavimų naudoja</text:span><text:span text:style-name="T190">moms kelių transporto priemonėms, patvirtintų susisiekimo ministro 2003 m. balandžio 18 d. įsakymu Nr. 3-241 „Dėl techninių reikalavimų naudojamoms kelių transporto priemonėms“ (Žin., 2003, Nr.<text:s/></text:span><text:a xlink:href="https://www.e-tar.lt/portal/lt/legalAct/TAR.DDA7BDCF2915" office:target-frame-name="_blank" xlink:show="new"><text:span text:style-name="T191">43-1991</text:span></text:a><text:span text:style-name="T192">), t. y. turi didelių ar draudžiančių ją eksploatuoti trūkumų.</text:span></text:p>
      <text:p text:style-name="P193"><text:span text:style-name="T194">18</text:span><text:span text:style-name="T195">. Inspekcijos pareigūnai turi teisę uždrausti važiuoti toliau, kai vežama mediena:</text:span></text:p>
      <text:p text:style-name="P196"><text:span text:style-name="T197">18.1</text:span><text:span text:style-name="T198">. viršija maksimaliai leidžiamus transporto priemonių matmenis ar ašies (a</text:span><text:span text:style-name="T199">šių) apkrovas ir (ar) bendrąją masę daugiau kaip 10% arba viršija svorį, nustatytą tai transporto priemonei (junginiui);</text:span></text:p>
      <text:p text:style-name="P200"><text:span text:style-name="T201">18.2</text:span><text:span text:style-name="T202">. netinkamai pakrauta, išdėstyta, nepritvirtinta ar pritvirtinta nepakankamu diržų skaičiumi;</text:span></text:p>
      <text:p text:style-name="P203"><text:span text:style-name="T204">18.3</text:span><text:span text:style-name="T205">. pritvirtinta diržais, n</text:span><text:span text:style-name="T206">eatitinkančiais nustatytų reikalavimų, ar diržai yra įplyšę, su deformuotais tvirtinimo kabliais ar deformuotomis sagtimis;</text:span></text:p>
      <text:p text:style-name="P207"><text:span text:style-name="T208">18.4</text:span><text:span text:style-name="T209">. pakrauta virš bortų, o transporto priemonėje nėra laikinai įdedamų statramsčių ar jie netinkamai įrengti ir (ar) neįrengta</text:span><text:span text:style-name="T210">s vairuotojo kabinos apsauginis skydas;</text:span></text:p>
      <text:p text:style-name="P211"><text:span text:style-name="T212">18.5</text:span><text:span text:style-name="T213">. transporto priemone (junginiu) su netinkamai įrengtais ar techniškai netvarkingais statramsčiais;</text:span></text:p>
      <text:p text:style-name="P214"><text:span text:style-name="T215">18.6</text:span><text:span text:style-name="T216">. pakrauta aukščiau nei 1,6 m nuo statramsčių apačios (matuojant iki medienos rietuvės viršaus žemia</text:span><text:span text:style-name="T217">usioje vietoje) ir neturi techninės ekspertizės išvados (ar nustatyta tvarka patvirtintos jos kopijos), leidžiančios krauti aukščiau, ar viršytas ekspertizės išvadoje nurodytas aukštis.</text:span></text:p>
      <text:p text:style-name="P218"><text:span text:style-name="T219">19</text:span><text:span text:style-name="T220">. Inspekcijos pareigūnui uždraudus transporto priemonei toliau</text:span><text:span text:style-name="T221"><text:s/>važiuoti, atsakomybė ir išlaidos už medienos perkrovimą, iškrovimą, saugojimą bei pristatymą gavėjui, taip pat ir transporto priemonės saugojimą tenka vežėjui.</text:span></text:p>
      <text:p text:style-name="P222"/>
      <text:p text:style-name="P223"><text:span text:style-name="T224">V</text:span><text:span text:style-name="T225">.<text:s/></text:span><text:span text:style-name="T226">BAIGIAMOSIOS NUOSTATOS</text:span></text:p>
      <text:p text:style-name="P227"/>
      <text:p text:style-name="P228"><text:span text:style-name="T229">20</text:span><text:span text:style-name="T230">. Vežėjas, veždamas medieną, gali naudoti daugiau<text:s/></text:span><text:span text:style-name="T231">saugos priemonių bei taikyti griežtesnius negu šie reikalavimus, siekdamas užtikrinti saugų medienos pakrovimą, tvirtinimą ir vežimą.</text:span></text:p>
      <text:p text:style-name="P232"><text:span text:style-name="T233">21</text:span><text:span text:style-name="T234">. Asmenys, pažeidę šiuos reikalavimus, atsako Lietuvos Respublikos įstatymų nustatyta tvarka.</text:span></text:p>
      <text:p text:style-name="P235"><text:span text:style-name="T23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9:00Z</meta:creation-date>
    <dc:date>2015-09-20T06:09:00Z</dc:date>
    <meta:template xlink:href="Normal" xlink:type="simple"/>
    <meta:editing-cycles>2</meta:editing-cycles>
    <meta:editing-duration>PT0S</meta:editing-duration>
    <meta:document-statistic meta:page-count="4" meta:paragraph-count="69" meta:word-count="1163" meta:character-count="9101" meta:row-count="250" meta:non-whitespace-character-count="8007"/>
  </office:meta>
</office:document-meta>
</file>