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fo:text-indent="0.4923in"/>
    </style:style>
    <style:style style:name="T424" style:parent-style-name="DefaultParagraphFont" style:family="text">
      <style:text-properties fo:color="#000000"/>
    </style:style>
    <style:style style:name="P425" style:parent-style-name="Normal" style:family="paragraph">
      <style:paragraph-properties fo:break-before="page"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fo:letter-spacing="0.0416in"/>
    </style:style>
    <style:style style:name="T443" style:parent-style-name="DefaultParagraphFont" style:family="text">
      <style:text-properties fo:color="#000000" fo:letter-spacing="0.0138in"/>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olumn591" style:family="table-column">
      <style:table-column-properties style:column-width="3.5187in"/>
    </style:style>
    <style:style style:name="TableColumn592" style:family="table-column">
      <style:table-column-properties style:column-width="2.9881in"/>
    </style:style>
    <style:style style:name="Table590" style:family="table">
      <style:table-properties style:width="6.5069in" fo:margin-left="0in" table:align="lef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text-indent="0.4923in"/>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text-indent="0.4923in"/>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text-indent="0.4923in"/>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TableColumn667" style:family="table-column">
      <style:table-column-properties style:column-width="3.4215in"/>
    </style:style>
    <style:style style:name="TableColumn668" style:family="table-column">
      <style:table-column-properties style:column-width="3.4215in"/>
    </style:style>
    <style:style style:name="Table666" style:family="table">
      <style:table-properties style:width="6.843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text-indent="0.4923in"/>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923in"/>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4923in"/>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4923in"/>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TableColumn704" style:family="table-column">
      <style:table-column-properties style:column-width="1.8166in"/>
    </style:style>
    <style:style style:name="TableColumn705" style:family="table-column">
      <style:table-column-properties style:column-width="5.0263in"/>
    </style:style>
    <style:style style:name="Table703" style:family="table">
      <style:table-properties style:width="6.843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text-indent="0.4923in"/>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text-indent="0.4923in"/>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TableColumn724" style:family="table-column">
      <style:table-column-properties style:column-width="1.8166in"/>
    </style:style>
    <style:style style:name="TableColumn725" style:family="table-column">
      <style:table-column-properties style:column-width="5.0263in"/>
    </style:style>
    <style:style style:name="Table723" style:family="table">
      <style:table-properties style:width="6.843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text-indent="0.4923in"/>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text-indent="0.0416in"/>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text-indent="0.4923in"/>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4923in"/>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TableColumn751" style:family="table-column">
      <style:table-column-properties style:column-width="1.8166in"/>
    </style:style>
    <style:style style:name="TableColumn752" style:family="table-column">
      <style:table-column-properties style:column-width="5.0263in"/>
    </style:style>
    <style:style style:name="Table750" style:family="table">
      <style:table-properties style:width="6.843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text-indent="0.4923in"/>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4923in"/>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TableColumn770" style:family="table-column">
      <style:table-column-properties style:column-width="1.8166in"/>
    </style:style>
    <style:style style:name="TableColumn771" style:family="table-column">
      <style:table-column-properties style:column-width="5.0263in"/>
    </style:style>
    <style:style style:name="Table769" style:family="table">
      <style:table-properties style:width="6.843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4923in"/>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text-indent="0.4923in"/>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style>
    <style:style style:name="T819"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ENELIUKSO VALSTYBIŲ</text:span></text:p>
      <text:p text:style-name="P9">(BELGIJOS KARALYSTĖS, LIUKSEMBURGO DIDŽIOSIOS HERCOGYSTĖS,</text:p>
      <text:p text:style-name="P10">NYDERLANDŲ KARALYSTĖS) VYRIAUSYBIŲ</text:p>
      <text:p text:style-name="P11"/>
      <text:p text:style-name="P12">SUTARTIS</text:p>
      <text:p text:style-name="P13">DĖL NELEGALIAI ESANČIŲ ASMENŲ GRĄŽINIMO (READMISIJOS SUTARTIS)</text:p>
      <text:p text:style-name="P14"/>
      <text:p text:style-name="P15"><text:span text:style-name="T16">LIETUVOS RESPUBLIKOS VYRIAUSYBĖ,<text:s/></text:span></text:p>
      <text:p text:style-name="P17"><text:span text:style-name="T18">IR</text:span></text:p>
      <text:p text:style-name="P19">BENELIUKSO VALSTYBIŲ (Belgijos Karalystės, Liuksemburgo Didžiosios Hercogystės, Nyderlandų Karalystės) VYRIAUSYBĖS, veikdamos kartu pagal 1960 metų balandžio 11 dienos Beneliukso Konvenciją,</text:p>
      <text:p text:style-name="P20">TOLIAU vadinamos „Susitariančiomis Šalimis“,</text:p>
      <text:p text:style-name="P21">SIEKDAMOS bendradarbiavimo dvasioje ir abipusiškumo pagrindu palengvinti asmenų, nelegaliai esančių kitos Susitariančios Šalies valstybės teritorijoje, tai yra asmenų, kurie neatitinka ar nebeatitinka galiojančių įvažiavimo ir buvimo<text:s/>taisyklių, grąžinimą, o taip pat grąžinamų asmenų tranzitą,</text:p>
      <text:p text:style-name="P22">SUSITARĖ:</text:p>
      <text:p text:style-name="P23"/>
      <text:p text:style-name="P24"><text:span text:style-name="T25">1</text:span><text:span text:style-name="T26"><text:s/>straipsnis</text:span></text:p>
      <text:p text:style-name="P27"><text:span text:style-name="T28">Apibrėžimai ir taikymo erdvė</text:span></text:p>
      <text:p text:style-name="P29"/>
      <text:p text:style-name="P30"><text:span text:style-name="T31">1</text:span><text:span text:style-name="T32">. Šioje Sutartyje terminas „teritorija“ reiškia:</text:span></text:p>
      <text:p text:style-name="P33"><text:span text:style-name="T34">1</text:span><text:span text:style-name="T35">) Beneliukso: Belgijos Karalystės, Liuksemburgo Didžiosios Hercogystės ir Nyderl</text:span><text:span text:style-name="T36">andų Karalystės teritorijas kartu;</text:span></text:p>
      <text:p text:style-name="P37"><text:span text:style-name="T38">2</text:span><text:span text:style-name="T39">) Lietuvos Respublikos: Lietuvos Respublikos teritoriją.</text:span></text:p>
      <text:p text:style-name="P40"><text:span text:style-name="T41">2</text:span><text:span text:style-name="T42">. Šioje Sutartyje vartojami terminai:</text:span></text:p>
      <text:p text:style-name="P43"><text:span text:style-name="T44">1</text:span><text:span text:style-name="T45">) „trečioji Valstybė“ reiškia bet kurią valstybę, kuri nėra Beneliukso Valstybė ar Lietuvos Respublika;</text:span></text:p>
      <text:p text:style-name="P46"><text:span text:style-name="T47">2</text:span><text:span text:style-name="T48">)<text:s/></text:span><text:span text:style-name="T49">„trečiosios Valstybės pilietis“ reiškia bet kurį asmenį, nesantį Beneliukso ar Lietuvos Respublikos piliečiu;</text:span></text:p>
      <text:p text:style-name="P50"><text:span text:style-name="T51">3</text:span><text:span text:style-name="T52">) „išorinės sienos“ reiškia:<text:s/></text:span></text:p>
      <text:p text:style-name="P53"><text:span text:style-name="T54">a) pirmąją pereitą sieną, kuri nėra Susitariančių Šalių bendra siena;</text:span></text:p>
      <text:p text:style-name="P55"><text:span text:style-name="T56">b) bet kurį oro ar jūrų uostą, esantį</text:span><text:span text:style-name="T57"><text:s/>Beneliukso arba Lietuvos Respublikos teritorijoje, per kurį vyksta asmenų judėjimas iš trečiųjų valstybių ir į trečiąsias valstybes.</text:span></text:p>
      <text:p text:style-name="P58"/>
      <text:p text:style-name="P59"><text:span text:style-name="T60">2</text:span><text:span text:style-name="T61"><text:s/>straipsnis</text:span></text:p>
      <text:p text:style-name="P62"><text:span text:style-name="T63">Piliečių grąžinimas</text:span></text:p>
      <text:p text:style-name="P64"/>
      <text:p text:style-name="P65"><text:span text:style-name="T66">1</text:span><text:span text:style-name="T67">. Kiekviena Susitarianti Šalis kitos Susitariančios Šalies prašymu be form</text:span><text:span text:style-name="T68">alumų priima į savo valstybės teritoriją asmenis, kurie, būdami prašančios Susitariančios Šalies valstybės teritorijoje, neatitinka ar nebeatitinka galiojančių įvažiavimo ir buvimo taisyklių, jei gali būti įrodyta arba pagrįstai manoma, kad tie asmenys tur</text:span><text:span text:style-name="T69">i prašomos Susitariančios Šalies valstybės pilietybę. Ta pati taisyklė galioja asmenims, kurie po įvažiavimo į prašančios Susitariančios Šalies Valstybės teritoriją neteko prašomos Susitariančios Šalies valstybės pilietybės ir nėra gavę iš prašančios Susit</text:span><text:span text:style-name="T70">ariančios Šalies garantijos natūralizuoti.</text:span></text:p>
      <text:p text:style-name="P71"><text:span text:style-name="T72">2</text:span><text:span text:style-name="T73">. Prašančios Susitariančios Šalies prašymu ir vadovaudamasi 6 straipsnio nuostatomis prašoma Susitarianti Šalis nedelsdama išduoda kelionės dokumentus, reikalingus grąžinamiems asmenims perduoti.</text:span></text:p>
      <text:p text:style-name="P74"><text:span text:style-name="T75">3</text:span><text:span text:style-name="T76">. Praša</text:span><text:span text:style-name="T77">nti Susitarianti Šalis grąžintą asmenį priima atgal tomis pačiomis sąlygomis, jei vėlesnio tikrinimo metu nustatoma, kad asmuo neturėjo prašomos Susitariančios Šalies valstybės pilietybės išvykimo iš prašančios Susitariančios Šalies valstybės teritorijos m</text:span><text:span text:style-name="T78">omentu. Ši taisyklė netaikoma tuo atveju, kai readmisijos pareiga atsiranda dėl to, kad prašoma Susitarianti Šalis atima iš asmens pilietybę po jo įvažiavimo į prašančios Susitariančios Šalies valstybės teritoriją ir asmeniui dar negavus iš prašančios Susi</text:span><text:span text:style-name="T79">tariančios Šalies garantijos natūralizuoti.</text:span></text:p>
      <text:p text:style-name="P80"/>
      <text:p text:style-name="P81"><text:span text:style-name="T82">3</text:span><text:span text:style-name="T83"><text:s/>straipsnis</text:span></text:p>
      <text:p text:style-name="P84"><text:span text:style-name="T85">Trečiųjų valstybių piliečių grąžinimas</text:span></text:p>
      <text:p text:style-name="P86"/>
      <text:p text:style-name="P87"><text:span text:style-name="T88">1</text:span><text:span text:style-name="T89">. Kiekviena Susitarianti Šalis kitos Susitariančios Šalies prašymu be formalumų priima į savo valstybės teritoriją trečiosios valstybės piliečius,<text:s/></text:span><text:span text:style-name="T90">kurie neatitinka ar nebeatitinka galiojančių įvažiavimo ir buvimo prašančios Susitariančios Šalies valstybės teritorijoje taisyklių, jei gali būti įrodyta arba pagrįstai manoma, kad šie trečiosios valstybės piliečiai vyko tranzitu ar viešėjo prašomos Susit</text:span><text:span text:style-name="T91">ariančios Šalies valstybės teritorijoje ir kad iš jos po to pateko į prašančios Susitariančios Šalies valstybės teritoriją. Paskutinioji sąlyga netaikoma asmenims, kurie prašomos Susitariančios Šalies valstybės teritorijoje yra gyvenę daugiau kaip šešis mė</text:span><text:span text:style-name="T92">nesius.</text:span></text:p>
      <text:p text:style-name="P93"><text:span text:style-name="T94">2</text:span><text:span text:style-name="T95">. 1 punkte nurodyta readmisijos pareiga netaikoma trečiosios valstybės piliečiui, kuris įvažiavimo į prašančios Susitariančios Šalies valstybės teritoriją momentu turėjo galiojantį šios Susitariančios Šalies išduotą kelionės dokumentą arba kur</text:span><text:span text:style-name="T96">iam ši Susitarianti Šalis kelionės dokumentą išdavė po įvažiavimo.</text:span></text:p>
      <text:p text:style-name="P97"><text:span text:style-name="T98">3</text:span><text:span text:style-name="T99">. Susitariančios Šalys kaimyninių valstybių piliečius pirmiausia stengsis perduoti jų kilmės valstybėms.</text:span></text:p>
      <text:p text:style-name="P100"><text:span text:style-name="T101">4</text:span><text:span text:style-name="T102">. 1 punkto nuostatos netaikomos, jei prašanti Susitarianti Šalis taiko tre</text:span><text:span text:style-name="T103">čiajai valstybei, kurios piliečiu yra aptariamas asmuo, bevizį režimą.</text:span></text:p>
      <text:p text:style-name="P104"/>
      <text:p text:style-name="P105"><text:span text:style-name="T106">4</text:span><text:span text:style-name="T107"><text:s/>straipsnis Trečiosios valstybės piliečių grąžinimas atsakingai už įvažiavimą</text:span></text:p>
      <text:p text:style-name="P108"><text:span text:style-name="T109">Susitariančiai Šaliai</text:span></text:p>
      <text:p text:style-name="P110"/>
      <text:p text:style-name="P111"><text:span text:style-name="T112">1</text:span><text:span text:style-name="T113">. Susitariančios Šalys trečiųjų valstybių piliečius pirmiausia stengsis</text:span><text:span text:style-name="T114"><text:s/>perduoti jų kilmės valstybei arba valstybei, iš kurios jie atvyko.</text:span></text:p>
      <text:p text:style-name="P115"><text:span text:style-name="T116">Kai tai yra neįmanoma ir asmuo, atvykęs į prašančios Susitariančios Šalies valstybės teritoriją, neatitinka galiojančių įvažiavimo ir buvimo reikalavimų ir turi kitos Susitariančios Šalies</text:span><text:span text:style-name="T117"><text:s/>išduotą galiojančią vizą arba galiojantį kelionės dokumentą, pastaroji Susitarianti Šalis priima tokį asmenį į savo valstybės teritoriją be formalumų prašančios Susitariančios Šalies prašymu.</text:span></text:p>
      <text:p text:style-name="P118"><text:span text:style-name="T119">2</text:span><text:span text:style-name="T120">. Jei abi Susitariančios Šalys yra išdavusios vizas arba k</text:span><text:span text:style-name="T121">elionės dokumentus, atsakomybė tenka tai Susitariančiai Šaliai, kurios vizos ar kelionės dokumento galiojimo laikas baigiasi vėliausiai.</text:span></text:p>
      <text:p text:style-name="P122"><text:span text:style-name="T123">3</text:span><text:span text:style-name="T124">. 1 ir 2 punktų taisyklės netaikomos tranzitinėms vizoms.</text:span></text:p>
      <text:p text:style-name="P125"/>
      <text:p text:style-name="P126"><text:span text:style-name="T127">5</text:span><text:span text:style-name="T128"><text:s/>straipsnis</text:span></text:p>
      <text:p text:style-name="P129"><text:span text:style-name="T130">Kelionės dokumentai</text:span></text:p>
      <text:p text:style-name="P131"/>
      <text:p text:style-name="P132"><text:span text:style-name="T133">3 straipsnio<text:s/></text:span><text:span text:style-name="T134">2 punkte ir 4 straipsnyje minimas kelionės dokumentas reiškia bet kokios rūšies leidimą, išduodamą Susitariančios Šalies, kuris suteikia teisę būti jos valstybės teritorijoje. Į šį apibrėžimą nepatenka laikinas leidimas būti Susitariančios Šalies valstybės</text:span><text:span text:style-name="T135"><text:s/>teritorijoje, kuris išduodamas prieglobsčio prašymo svarstymo atveju.</text:span></text:p>
      <text:p text:style-name="P136"/>
      <text:p text:style-name="P137"><text:span text:style-name="T138">6</text:span><text:span text:style-name="T139"><text:s/>straipsnis</text:span></text:p>
      <text:p text:style-name="P140"><text:span text:style-name="T141">Asmenybė ir pilietybė</text:span></text:p>
      <text:p text:style-name="P142"/>
      <text:p text:style-name="P143"><text:span text:style-name="T144">1</text:span><text:span text:style-name="T145">. 2 straipsnio 1 punkte bei 3 ir 4 straipsniuose nustatyta tvarka grąžinamo asmens asmenybė ir pilietybė gali būti įrodomos šiais dokumen</text:span><text:span text:style-name="T146">tais:</text:span></text:p>
      <text:p text:style-name="P147">– galiojančiu nacionaliniu identifikacijos dokumentu;</text:p>
      <text:p text:style-name="P148"><text:span text:style-name="T149">– galiojančiu pasu arba jį atstojančiu kelionės dokumentu su fotografija (leidimu).<text:s/></text:span></text:p>
      <text:p text:style-name="P150"><text:span text:style-name="T151">2</text:span><text:span text:style-name="T152">. Asmenybė ir pilietybė yra pagrįstai preziumuojamos, remiantis šiais dokumentais:</text:span></text:p>
      <text:p text:style-name="P153">– aukščiau aprašytu dokumentu, kurio galiojimo laikas yra pasibaigęs readmisijos prašymo gavimo dieną;</text:p>
      <text:p text:style-name="P154">– kitais nei 1 punkte aprašytais oficialiais dokumentais, leidžiančiais nustatyti asmenybę (vairuotojo pažymėjimu ar kitais);</text:p>
      <text:p text:style-name="P155">– dokumentu, patvirtinančiu konsulinę registraciją, pažyma dėl pilietybės arba pažyma apie civilinę būklę;</text:p>
      <text:p text:style-name="P156"><text:span text:style-name="T157">– galiojančiu kariniu identifikacijos dokumentu arba kitu ginkluotųjų pajėgų personalo identifikacijos dokumentu su savininko nuotrauka.</text:span></text:p>
      <text:p text:style-name="P158"><text:span text:style-name="T159">3</text:span><text:span text:style-name="T160">. Asmenybės ir pilietybės prezumpcija taip pat gali remti</text:span><text:span text:style-name="T161">s tokiais pagrindais:</text:span></text:p>
      <text:p text:style-name="P162">– sąžiningo liudytojo apklausos protokolu, surašytu prašančios Susitariančios Šalies kompetentingų tarnybų;</text:p>
      <text:p text:style-name="P163">– kitais dokumentais, leidžiančiais nustatyti asmenybę;</text:p>
      <text:p text:style-name="P164">– aukščiau nurodytų dokumentų fotokopijomis;</text:p>
      <text:p text:style-name="P165">– asmens apklausos protokolu, tinkamai surašytu prašančios Susitariančios Šalies kompetentingų tarnybų;</text:p>
      <text:p text:style-name="P166">– asmens vartojama kalba.</text:p>
      <text:p text:style-name="P167"/>
      <text:p text:style-name="P168"><text:span text:style-name="T169">7</text:span><text:span text:style-name="T170"><text:s/>straipsnis</text:span></text:p>
      <text:p text:style-name="P171"/>
      <text:p text:style-name="P172"><text:span text:style-name="T173">1</text:span><text:span text:style-name="T174">. Kiekvienas readmisijos prašymas pateikiamas raštu ir jame turi būti:</text:span></text:p>
      <text:p text:style-name="P175"><text:span text:style-name="T176">a) asmeniniai grąžinamo asmens duomenys (pavardė, vardas</text:span><text:span text:style-name="T177">, atitinkamais atvejais ankstesnės pavardės, pravardės, pseudonimai, slapyvardžiai, gimimo data ir vieta, lytis ir paskutinė gyvenamoji vieta);</text:span></text:p>
      <text:p text:style-name="P178"><text:span text:style-name="T179">b) paso ar jį atstojančio kelionės dokumento duomenys (serija ir numeris, išdavimo vieta ir data, galiojimo la</text:span><text:span text:style-name="T180">ikas, išdavusi institucija) ir/arba kito dokumentinio įrodymo, leidžiančio nustatyti ar įrodyti asmens pilietybę, duomenys;</text:span></text:p>
      <text:p text:style-name="P181"><text:span text:style-name="T182">c) 2 nuotraukos.</text:span></text:p>
      <text:p text:style-name="P183"><text:span text:style-name="T184">2</text:span><text:span text:style-name="T185">. Prašanti Susitarianti Šalis gali nurodyti prašomai Susitariančiai Šaliai bet kokį kitą readmisijos proce</text:span><text:span text:style-name="T186">dūrai naudingą informacijos šaltinį.</text:span></text:p>
      <text:p text:style-name="P187"><text:span text:style-name="T188">3</text:span><text:span text:style-name="T189">. Readmisijos prašymas pateikiamas prašomos Susitariančios Šalies kompetentingai diplomatinei atstovybei ar konsulinei įstaigai kartu su dokumentais, kurie išvardyti readmisijos prašyme. Surašomas prašymo ir su juo</text:span><text:span text:style-name="T190"><text:s/>pateikiamų dokumentų pateikimo/gavimo protokolas.</text:span></text:p>
      <text:p text:style-name="P191"/>
      <text:p text:style-name="P192"><text:span text:style-name="T193">8</text:span><text:span text:style-name="T194"><text:s/>straipsnis</text:span></text:p>
      <text:p text:style-name="P195"><text:span text:style-name="T196">Terminai</text:span></text:p>
      <text:p text:style-name="P197"/>
      <text:p text:style-name="P198"><text:span text:style-name="T199">1</text:span><text:span text:style-name="T200">. Prašoma Susitarianti Šalis atsako į jai pateiktus readmisijos prašymus nedelsdama, tačiau ne vėliau kaip per penkias dienas.</text:span></text:p>
      <text:p text:style-name="P201"><text:span text:style-name="T202">2</text:span><text:span text:style-name="T203">. Prašoma Susitarianti Šalis priima į savo valstybės teritoriją asmenį, kurio readmisijai buvo pritarta, nedelsdama, tačiau ne vėliau kaip per mėnesį. Prašančios Susitariančios Šalies prašymu šis terminas gali būti pratęstas tiek, kiek to reikalauja teisin</text:span><text:span text:style-name="T204">ės ar praktinės kliūtys.<text:s/></text:span></text:p>
      <text:p text:style-name="P205"/>
      <text:p text:style-name="P206"><text:span text:style-name="T207">9</text:span><text:span text:style-name="T208"><text:s/>straipsnis</text:span></text:p>
      <text:p text:style-name="P209"><text:span text:style-name="T210">Readmisijos pareigos išnykimas</text:span></text:p>
      <text:p text:style-name="P211"/>
      <text:p text:style-name="P212"><text:span text:style-name="T213">1</text:span><text:span text:style-name="T214">. Vienos iš Susitariančių Šalių valstybės piliečio readmisijos prašymas gali būti pateiktas bet kuriuo metu.</text:span></text:p>
      <text:p text:style-name="P215"><text:span text:style-name="T216">2</text:span><text:span text:style-name="T217">. Trečiosios valstybės piliečio readmisijos prašymas turi b</text:span><text:span text:style-name="T218">ūti pateiktas ne vėliau kaip per šešis mėnesius nuo dienos, kurią Susitarianti Šalis pastebėjo šio trečiosios valstybės piliečio įvažiavimą ir buvimą savo teritorijoje.</text:span></text:p>
      <text:p text:style-name="P219"/>
      <text:p text:style-name="P220"><text:span text:style-name="T221">10</text:span><text:span text:style-name="T222"><text:s/>straipsnis</text:span></text:p>
      <text:p text:style-name="P223"><text:span text:style-name="T224">Tranzitas</text:span></text:p>
      <text:p text:style-name="P225"/>
      <text:p text:style-name="P226"><text:span text:style-name="T227">1</text:span><text:span text:style-name="T228">. Nepažeisdamos 14 straipsnio nuostatų, Susitarian</text:span><text:span text:style-name="T229">čios Šalys leidžia trečiųjų valstybių piliečiams vykti tranzitu per savo valstybių teritoriją, jei kita Susitarianti Šalis to paprašo ir jei tokių asmenų tranzitas per kitas trečiąsias valstybes bei priėmimas į paskirties valstybę yra garantuojamas.</text:span></text:p>
      <text:p text:style-name="P230"><text:span text:style-name="T231">2</text:span><text:span text:style-name="T232">.</text:span><text:span text:style-name="T233"><text:s/>Nėra būtina, kad prašoma Susitarianti Šalis išduotų tranzitinę vizą.</text:span></text:p>
      <text:p text:style-name="P234"><text:span text:style-name="T235">3</text:span><text:span text:style-name="T236">. Nepaisant suteikto leidimo, tranzito tikslu priimti asmenys gali būti grąžinti kitai Susitariančiai Šaliai, jei tranzitui trukdo arba paaiškėja 14 straipsnyje nurodytos aplinkybės</text:span><text:span text:style-name="T237">, arba jei tolesnė kelionė ar priėmimas į paskirties valstybę nebegarantuojami.</text:span></text:p>
      <text:p text:style-name="P238"><text:span text:style-name="T239">4</text:span><text:span text:style-name="T240">. Susitariančios Šalys stengsis tranzito operacijas, nurodytas šio straipsnio 1 punkte, taikyti tik tiems trečiųjų valstybių piliečiams, kurių negalima grąžinti tiesiogiai</text:span><text:span text:style-name="T241"><text:s/>jų kilmės valstybei.</text:span></text:p>
      <text:p text:style-name="P242"/>
      <text:p text:style-name="P243"><text:span text:style-name="T244">11</text:span><text:span text:style-name="T245"><text:s/>straipsnis</text:span></text:p>
      <text:p text:style-name="P246"><text:span text:style-name="T247">Duomenų apsauga</text:span></text:p>
      <text:p text:style-name="P248"/>
      <text:p text:style-name="P249"><text:span text:style-name="T250">Kai, taikant šią Sutartį, būtina perduoti asmeninio pobūdžio duomenis, šiais duomenimis gali būti tik:</text:span></text:p>
      <text:p text:style-name="P251"><text:span text:style-name="T252">1</text:span><text:span text:style-name="T253">) perduodamų asmenų ir atitinkamais atvejais jų tėvų asmeniniai duomenys (pavardė, varda</text:span><text:span text:style-name="T254">s, atitinkamais atvejais ankstesnės pavardės, pravardės ir pseudonimai, slapyvardžiai, gimimo data ir vieta, lytis, pagal poreikį dabartinė ir ankstesnė pilietybė);</text:span></text:p>
      <text:p text:style-name="P255"><text:span text:style-name="T256">2</text:span><text:span text:style-name="T257">) pasas, identifikacijos kortelė, kiti asmens ar kelionės dokumentai ir leidimai (nume</text:span><text:span text:style-name="T258">ris, galiojimo laikas, išdavimo data, išdavusi tarnyba, išdavimo vieta, kt.);</text:span></text:p>
      <text:p text:style-name="P259"><text:span text:style-name="T260">3</text:span><text:span text:style-name="T261">) kiti grąžinamiems asmenims identifikuoti reikalingi duomenys;</text:span></text:p>
      <text:p text:style-name="P262"><text:span text:style-name="T263">4</text:span><text:span text:style-name="T264">) buvimo vietos ir kelionės maršrutas;</text:span></text:p>
      <text:p text:style-name="P265"><text:span text:style-name="T266">5</text:span><text:span text:style-name="T267">) vienos iš Susitariančių Šalių išduoti leidimai gyventi ar<text:s/></text:span><text:span text:style-name="T268">vizos.</text:span></text:p>
      <text:p text:style-name="P269"/>
      <text:p text:style-name="P270"><text:span text:style-name="T271">12</text:span><text:span text:style-name="T272"><text:s/>straipsnis</text:span></text:p>
      <text:p text:style-name="P273"><text:span text:style-name="T274">Išlaidos</text:span></text:p>
      <text:p text:style-name="P275"/>
      <text:p text:style-name="P276"><text:span text:style-name="T277">1</text:span><text:span text:style-name="T278">. Asmenų, grąžinamų pagal 2, 3 ir 4 straipsnio nuostatas, transportavimo iki prašomos Susitariančios Šalies valstybės sienos išlaidos atitenka prašančiai Susitariančiai Šaliai.</text:span></text:p>
      <text:p text:style-name="P279"><text:span text:style-name="T280">2</text:span><text:span text:style-name="T281">. Tranzito iki paskirties val</text:span><text:span text:style-name="T282">stybės sienos išlaidos, taip pat išlaidos, atsiradusios dėl atgalinės asmens kelionės, atitenka prašančiai Susitariančiai Šaliai pagal 10 straipsnį.</text:span></text:p>
      <text:p text:style-name="P283"/>
      <text:p text:style-name="P284"><text:span text:style-name="T285">13</text:span><text:span text:style-name="T286"><text:s/>straipsnis</text:span></text:p>
      <text:p text:style-name="P287"><text:span text:style-name="T288">Ekspertų komitetas</text:span></text:p>
      <text:p text:style-name="P289"/>
      <text:p text:style-name="P290"><text:span text:style-name="T291">1</text:span><text:span text:style-name="T292">. Susitariančios Šalys bendradarbiauja taikant ir aiškinant š</text:span><text:span text:style-name="T293">ią Sutartį. Šiuo tikslu sudaromas ekspertų komitetas, kuris:</text:span></text:p>
      <text:p text:style-name="P294"><text:span text:style-name="T295">a) prižiūri šios Sutarties vykdymą;</text:span></text:p>
      <text:p text:style-name="P296"><text:span text:style-name="T297">b) teikia pasiūlymus dėl problemų, atsiradusių taikant šią Sutartį, sprendimo;</text:span></text:p>
      <text:p text:style-name="P298"><text:span text:style-name="T299">c) formuluoja pasiūlymus dėl šios Sutarties pakeitimo ir papildymo;</text:span></text:p>
      <text:p text:style-name="P300"><text:span text:style-name="T301">d) kur</text:span><text:span text:style-name="T302">ia ir rekomenduoja tinkamas priemones kovai su nelegalia migracija.</text:span></text:p>
      <text:p text:style-name="P303"><text:span text:style-name="T304">2</text:span><text:span text:style-name="T305">. Susitariančios Šalys pasilieka teisę pritarti arba atmesti komiteto pasiūlytas priemones.</text:span></text:p>
      <text:p text:style-name="P306"><text:span text:style-name="T307">3</text:span><text:span text:style-name="T308">. Komitetą sudaro trys Beneliukso valstybių atstovai ir vienas Lietuvos Respublikos<text:s/></text:span><text:span text:style-name="T309">atstovas. Iš jų Susitariančios Šalys paskiria pirmininką ir jo pavaduotojus. Be to, Susitariančios Šalys paskiria narių pavaduotojus. Kiti ekspertai gali būti kviečiami konsultacijoms.</text:span></text:p>
      <text:p text:style-name="P310"><text:span text:style-name="T311">4</text:span><text:span text:style-name="T312">. Komitetas susirenka ne rečiau kaip vieną kartą per metus vienos<text:s/></text:span><text:span text:style-name="T313">iš Susitariančių Šalių pasiūlymu.</text:span></text:p>
      <text:p text:style-name="P314"/>
      <text:p text:style-name="P315"><text:span text:style-name="T316">14</text:span><text:span text:style-name="T317"><text:s/>straipsnis</text:span></text:p>
      <text:p text:style-name="P318"><text:span text:style-name="T319">Netaikymo taisyklė</text:span></text:p>
      <text:p text:style-name="P320"/>
      <text:p text:style-name="P321"><text:span text:style-name="T322">Ši Sutartis nekeičia įsipareigojimų, kylančių iš:</text:span></text:p>
      <text:p text:style-name="P323"><text:span text:style-name="T324">1</text:span><text:span text:style-name="T325">. 1951 m. liepos 28 d. Konvencijos dėl pabėgėlių statuso, pakeistos 1967 m. sausio 31 d. Protokolu dėl pabėgėlių statuso;</text:span></text:p>
      <text:p text:style-name="P326"><text:span text:style-name="T327">2</text:span><text:span text:style-name="T328">. ekstradicijos ir tranzito sutarčių;</text:span></text:p>
      <text:p text:style-name="P329"><text:span text:style-name="T330">3</text:span><text:span text:style-name="T331">. 1950 m. lapkričio 4 d. Europos žmogaus teisių ir pagrindinių laisvių apsaugos konvencijos;</text:span></text:p>
      <text:p text:style-name="P332"><text:span text:style-name="T333">4</text:span><text:span text:style-name="T334">. Belgijos Karalystei, Liuksemburgo Didžiajai Hercogystei ir Nyderlandų Karalystei – Europos bendrijų teisės;</text:span></text:p>
      <text:p text:style-name="P335"><text:span text:style-name="T336">5</text:span><text:span text:style-name="T337">. 1985 m. birželio 14 d. Šengeno Sutarties dėl laipsniško vidinių sienų kontrolės panaikinimo ir 1990 m. birželio 19 d. Konvencijos dėl šios Šengeno Sutarties taikymo;</text:span></text:p>
      <text:p text:style-name="P338"><text:span text:style-name="T339">6</text:span><text:span text:style-name="T340">. tarptautinių konvencijų prieglobsčio srityje, būtent 1990 m. birželio 15 d. Du</text:span><text:span text:style-name="T341">blino Konvencijos dėl valstybės, atsakingos už prieglobsčio prašymo, pateikto vienoje iš Europos Sąjungos valstybių narių, nagrinėjimo;</text:span></text:p>
      <text:p text:style-name="P342"><text:span text:style-name="T343">7</text:span><text:span text:style-name="T344">. konvencijų ir tarptautinių sutarčių dėl užsieniečių readmisijos.</text:span></text:p>
      <text:p text:style-name="P345"/>
      <text:p text:style-name="P346"><text:span text:style-name="T347">15</text:span><text:span text:style-name="T348"><text:s/>straipsnis</text:span></text:p>
      <text:p text:style-name="P349"><text:span text:style-name="T350">Taikymo protokolas</text:span></text:p>
      <text:p text:style-name="P351"/>
      <text:p text:style-name="P352"><text:span text:style-name="T353">Šios<text:s/></text:span><text:span text:style-name="T354">Sutarties taikymui reikalingos kitos praktinės nuostatos nurodytos Taikymo protokole.</text:span></text:p>
      <text:p text:style-name="P355"/>
      <text:p text:style-name="P356"><text:span text:style-name="T357">16</text:span><text:span text:style-name="T358"><text:s/>straipsnis</text:span></text:p>
      <text:p text:style-name="P359"><text:span text:style-name="T360">Taikymo teritorija</text:span></text:p>
      <text:p text:style-name="P361"/>
      <text:p text:style-name="P362"><text:span text:style-name="T363">Nyderlandų Karalystė gali išplėsti šios Sutarties taikymą Nyderlandų Antilams ir Arubai, pranešdama apie tai Belgijos Karalystė</text:span><text:span text:style-name="T364">s Vyriausybei – šios Sutarties depozitarui, kuris informuos apie tai kitas Susitariančias Šalis.</text:span></text:p>
      <text:p text:style-name="P365"/>
      <text:p text:style-name="P366"><text:span text:style-name="T367">17</text:span><text:span text:style-name="T368"><text:s/>straipsnis</text:span></text:p>
      <text:p text:style-name="P369"><text:span text:style-name="T370">Įsigaliojimas</text:span></text:p>
      <text:p text:style-name="P371"/>
      <text:p text:style-name="P372"><text:span text:style-name="T373">1</text:span><text:span text:style-name="T374">. Ši Sutartis įsigalios pirmąją dieną antro mėnesio, einančio po notos, kuria paskutinė iš Susitariančių Šalių praneš<text:s/></text:span><text:span text:style-name="T375">Belgijos Karalystės Vyriausybei apie įsigaliojimui reikalingų vidinių procedūrų atlikimą, gavimo dienos.</text:span></text:p>
      <text:p text:style-name="P376"><text:span text:style-name="T377">2</text:span><text:span text:style-name="T378">. Belgijos Karalystės Vyriausybė praneš kiekvienai Susitariančiai Šaliai apie 1 punkte nurodytas notas ir šios Sutarties įsigaliojimo datą.</text:span></text:p>
      <text:p text:style-name="P379"/>
      <text:p text:style-name="P380"><text:span text:style-name="T381">1</text:span><text:span text:style-name="T382">8</text:span><text:span text:style-name="T383"><text:s/>straipsnis</text:span></text:p>
      <text:p text:style-name="P384"><text:span text:style-name="T385">Sustabdymas, nutraukimas</text:span></text:p>
      <text:p text:style-name="P386"/>
      <text:p text:style-name="P387"><text:span text:style-name="T388">1</text:span><text:span text:style-name="T389">. Ši Sutartis sudaryta neapibrėžtam laikotarpiui.</text:span></text:p>
      <text:p text:style-name="P390"><text:span text:style-name="T391">2</text:span><text:span text:style-name="T392">. Belgijos Karalystės Vyriausybė, Liuksemburgo Didžiosios Hercogystės Vyriausybė, Nyderlandų Karalystės Vyriausybė ir Lietuvos Respublikos Vyriausybė gali<text:s/></text:span><text:span text:style-name="T393">dėl svarbių priežasčių, būtent – dėl valstybės saugumo, viešosios tvarkos ar visuomenės sveikatos užtikrinimo, sustabdyti šios Sutarties galiojimą, iš anksto įspėjusios nota Belgijos Karalystės Vyriausybę, kuri informuos apie tai kitas Susitariančias Šalis</text:span><text:span text:style-name="T394">. Susitariančios Šalys nedelsdamos praneš viena kitai diplomatiniu keliu apie tokių priemonių panaikinimą.</text:span></text:p>
      <text:p text:style-name="P395"><text:span text:style-name="T396">3</text:span><text:span text:style-name="T397">. Belgijos Karalystės, Liuksemburgo Didžiosios Hercogystės ir Nyderlandų Karalystės Vyriausybės kartu ir Lietuvos Respublikos Vyriausybė gali nu</text:span><text:span text:style-name="T398">traukti šią Sutartį dėl svarbių priežasčių, iš anksto įspėjusios nota Belgijos Karalystės Vyriausybę, kuri informuos apie tai kitas Susitariančias Šalis.</text:span></text:p>
      <text:p text:style-name="P399"><text:span text:style-name="T400">4</text:span><text:span text:style-name="T401">. Šios Sutarties sustabdymas ir nutraukimas įsigalios pirmąją dieną antro mėnesio, einančio po to</text:span><text:span text:style-name="T402"><text:s/>mėnesio, kurį Belgijos Karalystės Vyriausybė gavo 2 ir 3 punktuose nurodytas notas.</text:span></text:p>
      <text:p text:style-name="P403"/>
      <text:p text:style-name="P404"><text:span text:style-name="T405">19</text:span><text:span text:style-name="T406"><text:s/>straipsnis</text:span></text:p>
      <text:p text:style-name="P407"><text:span text:style-name="T408">Depozitaras</text:span></text:p>
      <text:p text:style-name="P409"/>
      <text:p text:style-name="P410"><text:span text:style-name="T411">Belgijos Karalystės Vyriausybė yra šios Sutarties depozitaras.</text:span></text:p>
      <text:p text:style-name="P412"/>
      <text:p text:style-name="P413">Patvirtindami tai, Susitariančių Šalių tinkamai įgalioti atstovai<text:s/>pasirašė šią Sutartį.</text:p>
      <text:p text:style-name="P414">Sudaryta Briuselyje, 1999 metų birželio mėnesio 9 dieną keturiais egzemplioriais lietuvių, prancūzų ir nyderlandų kalbomis, visiems trims tekstams turint vienodą galią.</text:p>
      <text:p text:style-name="P415"/>
      <text:p text:style-name="P416">LIETUVOS RESPUBLIKOS VYRIAUSYBĖS VARDU<text:s/></text:p>
      <text:p text:style-name="P417"/>
      <text:p text:style-name="P418">BELGIJOS KARALYSTĖS VYRIAUSYBĖS VARDU<text:s/></text:p>
      <text:p text:style-name="P419"/>
      <text:p text:style-name="P420">LIUKSEMBURGO DIDŽIOSIOS HERCOGYSTĖS VYRIAUSYBĖS VARDU<text:s/></text:p>
      <text:p text:style-name="P421"/>
      <text:p text:style-name="P422">NYDERLANDŲ KARALYSTĖS VYRIAUSYBĖS VARDU</text:p>
      <text:p text:style-name="P423"><text:span text:style-name="T424">______________</text:span></text:p>
      <text:soft-page-break/>
      <text:p text:style-name="P425"><text:span text:style-name="T426">LIETUVOS RESPUBLIKOS VYRIAUSYBĖS IR BENELIUKSO VALSTYBIŲ</text:span></text:p>
      <text:p text:style-name="P427">(BELGIJOS KARALYSTĖS, LIUKSEMBURGO DIDŽIOSIOS HERCOGYSTĖS,</text:p>
      <text:p text:style-name="P428"><text:span text:style-name="T429">NYDERLA</text:span><text:span text:style-name="T430">NDŲ KARALYSTĖS) VYRIAUSYBIŲ SUTARTIES DĖL NELEGALIAI ESANČIŲ ASMENŲ GRĄŽINIMO (READMISIJOS SUTARTIES) TAIKYMO PROTOKOLAS</text:span></text:p>
      <text:p text:style-name="P431"/>
      <text:p text:style-name="P432"><text:span text:style-name="T433">LIETUVOS RESPUBLIKOS VYRIAUSYBĖ</text:span></text:p>
      <text:p text:style-name="P434">IR<text:s/></text:p>
      <text:p text:style-name="P435"><text:span text:style-name="T436">BENELIUKSO VALSTYBIŲ</text:span><text:span text:style-name="T437"><text:s/></text:span><text:span text:style-name="T438">(Belgijos Karalystės, Liuksemburgo Didžiosios Hercogystės, Nyderlandų Kar</text:span><text:span text:style-name="T439">alystės) VYRIAUSYBĖS,</text:span></text:p>
      <text:p text:style-name="P440">siekdamos įgyvendinti Lietuvos Respublikos Vyriausybės ir Beneliukso Valstybių (Belgijos Karalystės, Liuksemburgo Didžiosios Hercogystės, Nyderlandų Karalystės) Vyriausybių 1999 metų birželio mėnesio 9 dienos Sutartį dėl nelegaliai<text:s/>esančių asmenų grąžinimo,</text:p>
      <text:p text:style-name="P441"><text:span text:style-name="T442">susitar</text:span><text:span text:style-name="T443">ė:</text:span></text:p>
      <text:p text:style-name="P444"/>
      <text:p text:style-name="P445"><text:span text:style-name="T446">1</text:span><text:span text:style-name="T447"><text:s/>straipsnis</text:span></text:p>
      <text:p text:style-name="P448"><text:span text:style-name="T449">Prašymas</text:span></text:p>
      <text:p text:style-name="P450"/>
      <text:p text:style-name="P451"><text:span text:style-name="T452">1</text:span><text:span text:style-name="T453">. Readmisijos prašymai pateikiami, kai grąžinamo asmens tapatybė ir pilietybė yra įrodyta arba pagrįstai preziumuojama pagal Sutarties 6 straipsnį. Prašymas pateikiamas pagal Sutarties 7<text:s/></text:span><text:span text:style-name="T454">straipsnį.</text:span></text:p>
      <text:p text:style-name="P455"><text:span text:style-name="T456">2</text:span><text:span text:style-name="T457">. Prašanti valstybė pateikia prašymą prašomos valstybės kompetentingoms institucijoms.</text:span></text:p>
      <text:p text:style-name="P458"><text:span text:style-name="T459">3</text:span><text:span text:style-name="T460">. Prašyme nurodomi:</text:span></text:p>
      <text:p text:style-name="P461">– prašančios valstybės kompetentingos institucijos pavadinimas ir adresas, bylos numeris ir prašymo data;</text:p>
      <text:p text:style-name="P462">– prašomos valstybės<text:s/>kompetentingos institucijos pavadinimas ir adresas;</text:p>
      <text:p text:style-name="P463">– toks įžanginis tekstas: „Mes prašome, kad asmuo, dėl kurio yra pagrindas manyti, kad jo atžvilgiu yra atsiradusi readmisijos pareiga pagal Sutarties 2 ir 3 straipsnius, būtų priimtas į Belgijos Karalystės (Liuksemburgo Didžiosios Hercogystės/ Nyderlandų Karalystės/Lietuvos Respublikos) teritoriją“;</text:p>
      <text:p text:style-name="P464">– grąžinamo asmens duomenys;</text:p>
      <text:p text:style-name="P465">– atitinkamu atveju – nepilnamečių vaikų duomenys;</text:p>
      <text:p text:style-name="P466"><text:span text:style-name="T467">– prašančios valstybės kompetentingos institucijos antspaudas ir atstovo paraš</text:span><text:span text:style-name="T468">as.</text:span></text:p>
      <text:p text:style-name="P469"><text:span text:style-name="T470">4</text:span><text:span text:style-name="T471">. Pateikiami šie grąžinamo asmens duomenys:</text:span></text:p>
      <text:p text:style-name="P472"><text:span text:style-name="T473">4.1</text:span><text:span text:style-name="T474">. asmeniniai duomenys:</text:span></text:p>
      <text:p text:style-name="P475">– pavardė ir vardas;</text:p>
      <text:p text:style-name="P476">– gimimo data;</text:p>
      <text:p text:style-name="P477">– gimimo vieta ir valstybė;</text:p>
      <text:p text:style-name="P478">– lytis;</text:p>
      <text:p text:style-name="P479">– paskutinės gyvenamosios vietos prašomoje valstybėje adresas;</text:p>
      <text:p text:style-name="P480"><text:span text:style-name="T481">– atitinkamu atveju – ankstesnė pavar</text:span><text:span text:style-name="T482">dė, slapyvardis ar pravardė;</text:span></text:p>
      <text:p text:style-name="P483"><text:span text:style-name="T484">4.2</text:span><text:span text:style-name="T485">. paso ar jį atstojančio kelionės dokumento aprašymas (būtent: serija, numeris, išdavimo vieta ir data, galiojimo laikas, išdavusi institucija) ir/arba bet kurio kito dokumento, leidžiančio nustatyti arba pagrįstai prezi</text:span><text:span text:style-name="T486">umuoti asmens pilietybę, aprašymas;</text:span></text:p>
      <text:p text:style-name="P487"><text:span text:style-name="T488">4.3</text:span><text:span text:style-name="T489">. 2 asmens nuotraukos.</text:span></text:p>
      <text:p text:style-name="P490">Nurodomi nepilnamečių vaikų duomenys:</text:p>
      <text:p text:style-name="P491">– pavardė ir vardas;</text:p>
      <text:p text:style-name="P492">– giminystės ryšys su kelionės dokumento turėtoju;</text:p>
      <text:p text:style-name="P493">– gimimo metai, mėnuo ir diena;</text:p>
      <text:p text:style-name="P494">– gimimo vieta.</text:p>
      <text:soft-page-break/>
      <text:p text:style-name="P495">Pridedama:</text:p>
      <text:p text:style-name="P496">– prašančios<text:s/>valstybės teritorijoje gimusio vaiko gimimo akto išrašas;</text:p>
      <text:p text:style-name="P497">– kitos valstybės teritorijoje gimusio vaiko gimimo akto išrašas, jei įmanoma;</text:p>
      <text:p text:style-name="P498">– vaikų, vyresnių nei penkerių (5) metų – viena nuotrauka.</text:p>
      <text:p text:style-name="P499"/>
      <text:p text:style-name="P500"><text:span text:style-name="T501">2</text:span><text:span text:style-name="T502"><text:s/>straipsnis</text:span></text:p>
      <text:p text:style-name="P503"><text:span text:style-name="T504">Atsakymas į prašymą</text:span></text:p>
      <text:p text:style-name="P505"/>
      <text:p text:style-name="P506"><text:span text:style-name="T507">1</text:span><text:span text:style-name="T508">. Prašomos val</text:span><text:span text:style-name="T509">stybės kompetentinga institucija privalo atsakyti į prašančios valstybės kompetentingos institucijos prašymą laikydamasi Sutarties 8 straipsnyje nurodytų terminų.</text:span></text:p>
      <text:p text:style-name="P510"><text:span text:style-name="T511">2</text:span><text:span text:style-name="T512">. Atsakyme į prašymą turi būti:</text:span></text:p>
      <text:p text:style-name="P513">– prašomos valstybės kompetentingos institucijos<text:s/>pavadinimas ir adresas, bylos numeris ir atsakymo į prašymą data;</text:p>
      <text:p text:style-name="P514">– prašančios valstybės kompetentingos institucijos pavadinimas ir adresas;</text:p>
      <text:p text:style-name="P515">– grąžinamo asmens pavardė, vardas, gimimo vieta ir data;</text:p>
      <text:p text:style-name="P516">– patvirtinimas, kad yra nurodyto asmens readmisijos pareiga pagal Sutarties 2 ir 3 straipsnio nuostatas,</text:p>
      <text:p text:style-name="P517">arba</text:p>
      <text:p text:style-name="P518">– neigiamo atsakymo atveju – paaiškinamasis raštas, parodantis, kad atliktas patikrinimas neleido nustatyti asmens tapatybės ir/ arba kad readmisijos pareiga pagal Sutarties 2 ir 3 straipsnius asmeniui<text:s/>nėra taikoma.</text:p>
      <text:p text:style-name="P519"/>
      <text:p text:style-name="P520"><text:span text:style-name="T521">3</text:span><text:span text:style-name="T522"><text:s/>straipsnis</text:span></text:p>
      <text:p text:style-name="P523"><text:span text:style-name="T524">Kelionės dokumentas</text:span></text:p>
      <text:p text:style-name="P525"/>
      <text:p text:style-name="P526"><text:span text:style-name="T527">1</text:span><text:span text:style-name="T528">. Kelionės dokumentui gauti prašančios valstybės kompetentinga institucija perduoda prašomos valstybės diplomatinei atstovybei ar konsulinei įstaigai teigiamą atsakymą į prašymą.</text:span></text:p>
      <text:p text:style-name="P529"><text:span text:style-name="T530">2</text:span><text:span text:style-name="T531">. Prašomos v</text:span><text:span text:style-name="T532">alstybės diplomatinė atstovybė ar konsulinė įstaiga, gavusi teigiamą atsakymą į prašymą, išduoda kelionės dokumentą asmeniui, kurio grąžinimas yra leistas.</text:span></text:p>
      <text:p text:style-name="P533"><text:span text:style-name="T534">3</text:span><text:span text:style-name="T535">. Kelionės dokumentas galioja ne mažiau kaip šešis (6) mėnesius.</text:span></text:p>
      <text:p text:style-name="P536"><text:span text:style-name="T537">4</text:span><text:span text:style-name="T538">. Jei prašančios valstybė</text:span><text:span text:style-name="T539">s kompetentinga institucija negali perduoti asmens iki kelionės dokumento galiojimo pabaigos, ji praneša apie tai prašomos valstybės kompetentingai institucijai. Kai asmens perdavimas tampa įmanomas, prašomos valstybės kompetentinga institucija per penkias</text:span><text:span text:style-name="T540"><text:s/>(5) dienas nuo prašančios valstybės kompetentingos institucijos atitinkamo prašymo pateikimo išduoda naują kelionės dokumentą, galiojantį vėl šešis (6) mėnesius.</text:span></text:p>
      <text:p text:style-name="P541"/>
      <text:p text:style-name="P542"><text:span text:style-name="T543">4</text:span><text:span text:style-name="T544"><text:s/>straipsnis</text:span></text:p>
      <text:p text:style-name="P545"><text:span text:style-name="T546">Readmisijos procedūra</text:span></text:p>
      <text:p text:style-name="P547"/>
      <text:p text:style-name="P548"><text:span text:style-name="T549">1</text:span><text:span text:style-name="T550">. Prašančios valstybės kompetentinga instituc</text:span><text:span text:style-name="T551">ija įspėja prašomos valstybės kompetentingą instituciją apie asmens grąžinimą likus dešimčiai (10) dienų, bet ne mažiau kaip penkioms (5) dienoms iki numatytos grąžinimo datos.</text:span></text:p>
      <text:p text:style-name="P552"><text:span text:style-name="T553">2</text:span><text:span text:style-name="T554">. Šis įspėjimas siunčiamas raštu ir jame turi būti:</text:span></text:p>
      <text:p text:style-name="P555">– prašančios valstybės<text:s/>kompetentingos institucijos pavadinimas ir adresas, bylos numeris ir įspėjimo apie grąžinimą data;</text:p>
      <text:p text:style-name="P556">– prašomos valstybės kompetentingos institucijos pavadinimas ir adresas;</text:p>
      <text:p text:style-name="P557"><text:span text:style-name="T558">a) transportuojant oro keliu, toks įžanginis tekstas: „Turime garbės jums pranešti,</text:span><text:span text:style-name="T559"><text:s/>kad asmuo, kurio duomenys nurodyti žemiau, bus išsiųstas į Belgijos Karalystę (Liuksemburgo Didžiąją Hercogystę/Nyderlandų Karalystę/Lietuvos Respubliką) 199.... (metai, mėnuo, diena) iš............ oro uosto.......... val. skrydžiu Nr.........., atvyksta</text:span><text:span text:style-name="T560">nčiu į.............. oro uostą......... val.“;</text:span></text:p>
      <text:p text:style-name="P561"><text:span text:style-name="T562">b) kai dėl pagrįstų medicininių priežasčių transportuojama antžeminiu transportu, įspėjimo apie asmens grąžinimą įžanginis tekstas formuluojamas taip: „Turime garbės jums pranešti, kad asmuo, kurio duomenys<text:s/></text:span><text:span text:style-name="T563">nurodyti žemiau, bus išsiųstas į Belgijos Karalystę (Liuksemburgo Didžiąją Hercogystę/Nyderlandų Karalystę/Lietuvos Respubliką) 199.... (metai, mėnuo, diena) per............ tarptautinį sienos perėjimo punktą.“;</text:span></text:p>
      <text:p text:style-name="P564"><text:span text:style-name="T565">– asmens pavardė, vardas, gimimo data ir v</text:span><text:span text:style-name="T566">ieta;</text:span></text:p>
      <text:p text:style-name="P567"><text:span text:style-name="T568">– bylos numeris ir atsakymo į prašymą data;</text:span></text:p>
      <text:p text:style-name="P569"><text:span text:style-name="T570">– nuoroda apie specifinį gydymą arba slaugą, jei jie gali būti reikalingi dėl asmens sveikatos būklės ar amžiaus;</text:span></text:p>
      <text:p text:style-name="P571"><text:span text:style-name="T572">– nuoroda apie atitinkamos palydos užtikrinimą, jei asmuo gali sukelti incidentų.</text:span></text:p>
      <text:p text:style-name="P573"><text:span text:style-name="T574">3</text:span><text:span text:style-name="T575">. Jei prašančios valstybės kompetentinga institucija negali perduoti asmens, nepažeisdama Sutarties 8 straipsnio 2 punkte numatyto termino, ji nedelsdama praneša apie tai prašomos valstybės kompetentingai institucijai. Kai perdavimas tampa įmanomu,<text:s/></text:span><text:span text:style-name="T576">prašančios valstybės kompetentinga institucija praneša apie tai prašomos valstybės kompetentingai institucijai laikydamasi šio straipsnio 1 punkte nurodytų terminų.</text:span></text:p>
      <text:p text:style-name="P577"/>
      <text:p text:style-name="P578"><text:span text:style-name="T579">5</text:span><text:span text:style-name="T580"><text:s/>straipsnis</text:span></text:p>
      <text:p text:style-name="P581"><text:span text:style-name="T582">Sienos perėjimo punktai</text:span></text:p>
      <text:p text:style-name="P583"/>
      <text:p text:style-name="P584"><text:span text:style-name="T585">Pagal Sutarties nuostatas asmenys praktiškai</text:span><text:span text:style-name="T586"><text:s/>perduodami ir priimami šiose vietose:</text:span></text:p>
      <text:p text:style-name="P587"><text:span text:style-name="T588">1</text:span><text:span text:style-name="T589">. Belgijos Karalystėje:</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 oro transportu:<text:s/></text:p>
          </table:table-cell>
          <table:table-cell table:style-name="TableCell596">
            <text:p text:style-name="P597">Briuselio nacionaliniame oro uoste;</text:p>
          </table:table-cell>
        </table:table-row>
        <table:table-row table:style-name="TableRow598">
          <table:table-cell table:style-name="TableCell599">
            <text:p text:style-name="P600">– antžeminiu transportu:<text:s/></text:p>
          </table:table-cell>
          <table:table-cell table:style-name="TableCell601">
            <text:p text:style-name="P602">Užsieniečių tarnybos nurodytuose sienos perėjimo punktuose.</text:p>
          </table:table-cell>
        </table:table-row>
        <table:table-row table:style-name="TableRow603">
          <table:table-cell table:style-name="TableCell604">
            <text:p text:style-name="P605">2. Liuksemburgo Didžiojoje Hercogystėje:</text:p>
          </table:table-cell>
          <table:table-cell table:style-name="TableCell606">
            <text:p text:style-name="P607"/>
          </table:table-cell>
        </table:table-row>
        <table:table-row table:style-name="TableRow608">
          <table:table-cell table:style-name="TableCell609">
            <text:p text:style-name="P610">– oro transportu:<text:s/></text:p>
          </table:table-cell>
          <table:table-cell table:style-name="TableCell611">
            <text:p text:style-name="P612">Liuksemburgo oro uoste;</text:p>
          </table:table-cell>
        </table:table-row>
        <table:table-row table:style-name="TableRow613">
          <table:table-cell table:style-name="TableCell614">
            <text:p text:style-name="P615">– antžeminiu transportu:<text:s/></text:p>
          </table:table-cell>
          <table:table-cell table:style-name="TableCell616">
            <text:p text:style-name="P617">kompetentingų institucijų nurodytuose sienos perėjimo punktuose.</text:p>
          </table:table-cell>
        </table:table-row>
        <table:table-row table:style-name="TableRow618">
          <table:table-cell table:style-name="TableCell619">
            <text:p text:style-name="P620">3. Nyderlandų Karalystėje:</text:p>
          </table:table-cell>
          <table:table-cell table:style-name="TableCell621">
            <text:p text:style-name="P622"/>
          </table:table-cell>
        </table:table-row>
        <table:table-row table:style-name="TableRow623">
          <table:table-cell table:style-name="TableCell624">
            <text:p text:style-name="P625">– oro transportu:<text:s/></text:p>
          </table:table-cell>
          <table:table-cell table:style-name="TableCell626">
            <text:p text:style-name="P627">Schiphol oro uoste Amsterdame;</text:p>
          </table:table-cell>
        </table:table-row>
        <table:table-row table:style-name="TableRow628">
          <table:table-cell table:style-name="TableCell629">
            <text:p text:style-name="P630">– antžeminiu transportu:<text:s/></text:p>
          </table:table-cell>
          <table:table-cell table:style-name="TableCell631">
            <text:p text:style-name="P632">kompetentingų<text:s/>institucijų nurodytuose sienos perėjimo punktuose.</text:p>
          </table:table-cell>
        </table:table-row>
        <table:table-row table:style-name="TableRow633">
          <table:table-cell table:style-name="TableCell634">
            <text:p text:style-name="P635">4. Lietuvos Respublikoje:</text:p>
          </table:table-cell>
          <table:table-cell table:style-name="TableCell636">
            <text:p text:style-name="P637"/>
          </table:table-cell>
        </table:table-row>
        <table:table-row table:style-name="TableRow638">
          <table:table-cell table:style-name="TableCell639">
            <text:p text:style-name="P640">– oro transportu:<text:s/></text:p>
          </table:table-cell>
          <table:table-cell table:style-name="TableCell641">
            <text:p text:style-name="P642">Vilniaus oro uoste;</text:p>
          </table:table-cell>
        </table:table-row>
        <table:table-row table:style-name="TableRow643">
          <table:table-cell table:style-name="TableCell644">
            <text:p text:style-name="P645">– antžeminiu transportu:<text:s/></text:p>
          </table:table-cell>
          <table:table-cell table:style-name="TableCell646">
            <text:p text:style-name="P647">Lazdijų sienos perėjimo punkte.</text:p>
          </table:table-cell>
        </table:table-row>
      </table:table>
      <text:p text:style-name="P648"/>
      <text:p text:style-name="P649"><text:span text:style-name="T650">6</text:span><text:span text:style-name="T651"><text:s/>straipsnis</text:span></text:p>
      <text:p text:style-name="P652"><text:span text:style-name="T653">Kompetentingos institucijos</text:span></text:p>
      <text:p text:style-name="P654"/>
      <text:p text:style-name="P655"><text:span text:style-name="T656">1</text:span><text:span text:style-name="T657">. Belgijos<text:s/></text:span><text:span text:style-name="T658">kompetentingos institucijos:</text:span></text:p>
      <text:p text:style-name="P659"><text:span text:style-name="T660">1.1</text:span><text:span text:style-name="T661">. prašymams Lietuvos Respublikos kompetentingoms institucijoms pateikti, atsakymams į prašymus gauti, reikalingiems kelionės dokumentams iš Lietuvos Respublikos ambasados gauti bei pranešimams apie asmenų grąžinimą<text:s/></text:span><text:span text:style-name="T662">pateikti:</text:span></text:p>
      <text:p text:style-name="P663">– Belgijos Karalystės vidaus reikalų ministerijos Užsieniečių tarnybos bendroji direkcija</text:p>
      <text:p text:style-name="P664">NORTH GATE II</text:p>
      <text:p text:style-name="P665">Boulevard E. Jacqmain, 152 – 1000 Briuselis.</text:p>
      <table:table table:style-name="Table666">
        <table:table-columns>
          <table:table-column table:style-name="TableColumn667"/>
          <table:table-column table:style-name="TableColumn668"/>
        </table:table-columns>
        <table:table-row table:style-name="TableRow669">
          <table:table-cell table:style-name="TableCell670">
            <text:p text:style-name="P671">Telefonai:<text:s/></text:p>
          </table:table-cell>
          <table:table-cell table:style-name="TableCell672">
            <text:p text:style-name="P673">++ 32 2 205 55 86 grąžinimų skyrius</text:p>
          </table:table-cell>
        </table:table-row>
        <table:table-row table:style-name="TableRow674">
          <table:table-cell table:style-name="TableCell675">
            <text:p text:style-name="P676"/>
          </table:table-cell>
          <table:table-cell table:style-name="TableCell677">
            <text:p text:style-name="P678">++ 32 2 205 55 17 grąžinimų skyrius</text:p>
          </table:table-cell>
        </table:table-row>
        <table:table-row table:style-name="TableRow679">
          <table:table-cell table:style-name="TableCell680">
            <text:p text:style-name="P681"/>
          </table:table-cell>
          <table:table-cell table:style-name="TableCell682">
            <text:p text:style-name="P683">++ 32 2<text:s/>205 55 00 budėtojai (18–8 val.)</text:p>
          </table:table-cell>
        </table:table-row>
        <table:table-row table:style-name="TableRow684">
          <table:table-cell table:style-name="TableCell685">
            <text:p text:style-name="P686">Faksai:<text:s/></text:p>
          </table:table-cell>
          <table:table-cell table:style-name="TableCell687">
            <text:p text:style-name="P688">++ 32 2 205 55 14 grąžinimų skyrius</text:p>
          </table:table-cell>
        </table:table-row>
        <table:table-row table:style-name="TableRow689">
          <table:table-cell table:style-name="TableCell690">
            <text:p text:style-name="P691"/>
          </table:table-cell>
          <table:table-cell table:style-name="TableCell692">
            <text:p text:style-name="P693"><text:span text:style-name="T694">++ 32 2 205 56 80 budėtojai;</text:span></text:p>
          </table:table-cell>
        </table:table-row>
      </table:table>
      <text:p text:style-name="P695"><text:span text:style-name="T696">1.2</text:span><text:span text:style-name="T697">. prašymams iš Lietuvos Respublikos kompetentingų institucijų gauti, atsakymams į prašymus pateikti ir pranešimams apie asmenų grąžinimą ga</text:span><text:span text:style-name="T698">uti:</text:span></text:p>
      <text:p text:style-name="P699"/>
      <text:p text:style-name="P700">– Belgijos Karalystės vidaus reikalų ministerijos Užsieniečių tarnybos bendroji direkcija</text:p>
      <text:p text:style-name="P701">NORTH GATE II</text:p>
      <text:p text:style-name="P702">Boulevard E. Jacqmain, 152 – 1000 Briuselis.</text:p>
      <table:table table:style-name="Table703">
        <table:table-columns>
          <table:table-column table:style-name="TableColumn704"/>
          <table:table-column table:style-name="TableColumn705"/>
        </table:table-columns>
        <table:table-row table:style-name="TableRow706">
          <table:table-cell table:style-name="TableCell707">
            <text:p text:style-name="P708">Telefonas:</text:p>
          </table:table-cell>
          <table:table-cell table:style-name="TableCell709">
            <text:p text:style-name="P710">++ 32 2 205 56 38 pasienio inspekcija</text:p>
          </table:table-cell>
        </table:table-row>
        <table:table-row table:style-name="TableRow711">
          <table:table-cell table:style-name="TableCell712">
            <text:p text:style-name="P713">Faksas:<text:s/></text:p>
          </table:table-cell>
          <table:table-cell table:style-name="TableCell714">
            <text:p text:style-name="P715"><text:span text:style-name="T716">++ 32 2 205 56 38 pasienio inspekcija.</text:span></text:p>
          </table:table-cell>
        </table:table-row>
      </table:table>
      <text:p text:style-name="P717"><text:span text:style-name="T718">2</text:span><text:span text:style-name="T719">. Liuksemburgo kompetentingos institucijos:</text:span></text:p>
      <text:p text:style-name="P720">Teisingumo ministerija</text:p>
      <text:p text:style-name="P721">16, Boulevard Royal</text:p>
      <text:p text:style-name="P722">L-2934 Luxembourg</text:p>
      <table:table table:style-name="Table723">
        <table:table-columns>
          <table:table-column table:style-name="TableColumn724"/>
          <table:table-column table:style-name="TableColumn725"/>
        </table:table-columns>
        <table:table-row table:style-name="TableRow726">
          <table:table-cell table:style-name="TableCell727">
            <text:p text:style-name="P728">Telefonai:</text:p>
          </table:table-cell>
          <table:table-cell table:style-name="TableCell729">
            <text:p text:style-name="P730">++ 352 478 45 12</text:p>
          </table:table-cell>
        </table:table-row>
        <table:table-row table:style-name="TableRow731">
          <table:table-cell table:style-name="TableCell732">
            <text:p text:style-name="P733"/>
          </table:table-cell>
          <table:table-cell table:style-name="TableCell734">
            <text:p text:style-name="P735">++ 352 478 45 46</text:p>
          </table:table-cell>
        </table:table-row>
        <table:table-row table:style-name="TableRow736">
          <table:table-cell table:style-name="TableCell737">
            <text:p text:style-name="P738">Faksas:<text:s/></text:p>
          </table:table-cell>
          <table:table-cell table:style-name="TableCell739">
            <text:p text:style-name="P740"><text:span text:style-name="T741">++ 352 22 76 61.</text:span></text:p>
          </table:table-cell>
        </table:table-row>
      </table:table>
      <text:p text:style-name="P742"><text:span text:style-name="T743">3</text:span><text:span text:style-name="T744">. Nyderlandų kompetentingos institucijos:</text:span></text:p>
      <text:p text:style-name="P745">Teisingumo ministerija</text:p>
      <text:p text:style-name="P746">IND<text:s/>– Imigracijos ir natūralizacijos tarnyba</text:p>
      <text:p text:style-name="P747">Bureau Dublin</text:p>
      <text:p text:style-name="P748">Postbus 449</text:p>
      <text:p text:style-name="P749">NL – 6900 AK Zevenaar</text:p>
      <table:table table:style-name="Table750">
        <table:table-columns>
          <table:table-column table:style-name="TableColumn751"/>
          <table:table-column table:style-name="TableColumn752"/>
        </table:table-columns>
        <table:table-row table:style-name="TableRow753">
          <table:table-cell table:style-name="TableCell754">
            <text:p text:style-name="P755">Telefonas:</text:p>
          </table:table-cell>
          <table:table-cell table:style-name="TableCell756">
            <text:p text:style-name="P757">++ 31 31 636 87 24</text:p>
          </table:table-cell>
        </table:table-row>
        <table:table-row table:style-name="TableRow758">
          <table:table-cell table:style-name="TableCell759">
            <text:p text:style-name="P760">Faksas:<text:s/></text:p>
          </table:table-cell>
          <table:table-cell table:style-name="TableCell761">
            <text:p text:style-name="P762"><text:span text:style-name="T763">++ 31 31 636 86 49.</text:span></text:p>
          </table:table-cell>
        </table:table-row>
      </table:table>
      <text:p text:style-name="P764"><text:span text:style-name="T765">4</text:span><text:span text:style-name="T766">. Lietuvos kompetentingos institucijos:</text:span></text:p>
      <text:p text:style-name="P767">Migracijos departamentas prie Vidaus reikalų ministerijos</text:p>
      <text:p text:style-name="P768">Saltoniškių 19, 2600 Vilnius.</text:p>
      <table:table table:style-name="Table769">
        <table:table-columns>
          <table:table-column table:style-name="TableColumn770"/>
          <table:table-column table:style-name="TableColumn771"/>
        </table:table-columns>
        <table:table-row table:style-name="TableRow772">
          <table:table-cell table:style-name="TableCell773">
            <text:p text:style-name="P774">Telefonai:<text:s/></text:p>
          </table:table-cell>
          <table:table-cell table:style-name="TableCell775">
            <text:p text:style-name="P776">++ 370 2 65 98 90</text:p>
          </table:table-cell>
        </table:table-row>
        <table:table-row table:style-name="TableRow777">
          <table:table-cell table:style-name="TableCell778">
            <text:p text:style-name="P779"/>
          </table:table-cell>
          <table:table-cell table:style-name="TableCell780">
            <text:p text:style-name="P781">++ 370 2 65 99 97</text:p>
          </table:table-cell>
        </table:table-row>
        <table:table-row table:style-name="TableRow782">
          <table:table-cell table:style-name="TableCell783">
            <text:p text:style-name="P784">Faksas:<text:s/></text:p>
          </table:table-cell>
          <table:table-cell table:style-name="TableCell785">
            <text:p text:style-name="P786">++ 370 2 72 53 64.</text:p>
          </table:table-cell>
        </table:table-row>
      </table:table>
      <text:p text:style-name="P787"/>
      <text:p text:style-name="P788"><text:span text:style-name="T789">7</text:span><text:span text:style-name="T790"><text:s/>straipsnis</text:span></text:p>
      <text:p text:style-name="P791"><text:span text:style-name="T792">Ekspertų komitetas</text:span></text:p>
      <text:p text:style-name="P793"/>
      <text:p text:style-name="P794"><text:span text:style-name="T795">Per trisdešimt (30) dienų nuo Sutarties įsigaliojimo momento Susitariančių Šalių kompetentingos<text:s/></text:span><text:span text:style-name="T796">institucijos praneš viena kitai savo delegacijos sudėtį ekspertų komitete, numatytame Sutarties 13 straipsnyje.</text:span></text:p>
      <text:p text:style-name="P797"/>
      <text:p text:style-name="P798"><text:span text:style-name="T799">8</text:span><text:span text:style-name="T800"><text:s/>straipsnis</text:span></text:p>
      <text:p text:style-name="P801"><text:span text:style-name="T802">Baigiamoji nuostata</text:span></text:p>
      <text:p text:style-name="P803"/>
      <text:p text:style-name="P804"><text:span text:style-name="T805">Šis Protokolas taikomas nuo Beneliukso Valstybių (Belgijos Karalystės, Liuksemburgo Didžiosios Hercog</text:span><text:span text:style-name="T806">ystės, Nyderlandų Karalystės) Vyriausybių ir Lietuvos Respublikos Vyriausybės Sutarties dėl nelegaliai esančių asmenų grąžinimo įsigaliojimo dienos.<text:s/></text:span></text:p>
      <text:p text:style-name="P807"/>
      <text:p text:style-name="P808">Sudaryta Briuselyje, 1999 metų birželio mėnesio 9 dieną keturiais egzemplioriais lietuvių, prancūzų ir nyderlandų kalbomis, visiems trims tekstams turint vienodą galią.</text:p>
      <text:p text:style-name="P809"/>
      <text:p text:style-name="P810"><text:span text:style-name="T811">LIETUVOS RESPUBLIKOS VYRIAUSYBĖS VARDU<text:s/></text:span></text:p>
      <text:p text:style-name="P812"/>
      <text:soft-page-break/>
      <text:p text:style-name="P813">BELGIJOS KARALYSTĖS VYRIAUSYBĖS VARDU<text:s/></text:p>
      <text:p text:style-name="P814"/>
      <text:p text:style-name="P815">LIUKSEMBURGO DIDŽIOSIOS HERCOGYSTĖS VYRIAUSYBĖS VARDU<text:s/></text:p>
      <text:p text:style-name="P816"/>
      <text:p text:style-name="P817">NYDERLANDŲ KARALYSTĖS VYRIAUSYBĖS VARDU</text:p>
      <text:p text:style-name="P818"><text:span text:style-name="T8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8:47:00Z</meta:creation-date>
    <dc:date>2015-08-06T18:47:00Z</dc:date>
    <meta:template xlink:href="Normal" xlink:type="simple"/>
    <meta:editing-cycles>2</meta:editing-cycles>
    <meta:editing-duration>PT0S</meta:editing-duration>
    <meta:document-statistic meta:page-count="11" meta:paragraph-count="337" meta:word-count="3060" meta:character-count="24633" meta:row-count="811" meta:non-whitespace-character-count="21910"/>
  </office:meta>
</office:document-meta>
</file>