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text-transform="uppercase" fo:color="#000000" fo:language="en" fo:country="US"/>
    </style:style>
    <style:style style:name="T4" style:parent-style-name="DefaultParagraphFont" style:family="text">
      <style:text-properties fo:font-weight="bold" style:font-weight-asian="bold" fo:text-transform="uppercase" fo:color="#000000"/>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keep-with-next="always" fo:text-align="justify"/>
      <style:text-properties fo:hyphenate="false"/>
    </style:style>
    <style:style style:name="P75" style:parent-style-name="Normal" style:family="paragraph">
      <style:paragraph-properties fo:keep-with-next="always" fo:text-align="justify"/>
      <style:text-properties fo:color="#000000" fo:hyphenate="false"/>
    </style:style>
    <style:style style:name="P76" style:parent-style-name="Normal" style:family="paragraph">
      <style:paragraph-properties fo:keep-with-next="always" fo:text-align="justify"/>
      <style:text-properties fo:color="#000000" fo:hyphenate="false"/>
    </style:style>
    <style:style style:name="P77" style:parent-style-name="Normal" style:family="paragraph">
      <style:paragraph-properties fo:keep-with-next="alway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margin-left="0.3937in">
        <style:tab-stops/>
      </style:paragraph-properties>
      <style:text-properties fo:color="#000000"/>
    </style:style>
    <style:style style:name="P81" style:parent-style-name="Normal" style:family="paragraph">
      <style:paragraph-properties fo:margin-left="0.3937in">
        <style:tab-stops/>
      </style:paragraph-properties>
      <style:text-properties fo:color="#000000"/>
    </style:style>
    <style:style style:name="P82" style:parent-style-name="Normal" style:family="paragraph">
      <style:paragraph-properties fo:margin-left="0.3937in">
        <style:tab-stops/>
      </style:paragraph-properties>
    </style:style>
    <style:style style:name="T83" style:parent-style-name="DefaultParagraphFont" style:family="text">
      <style:text-properties fo:color="#000000"/>
    </style:style>
  </office:automatic-styles>
  <office:body>
    <office:text text:use-soft-page-breaks="true">
      <text:p text:style-name="P1"><text:span text:style-name="T3"/><text:span text:style-name="T4">VALSTYBINĖS MOKESČIŲ INSPEKCIJOS<text:s/></text:span></text:p>
      <text:p text:style-name="P5">PRIE LIETUVOS RESPUBLIKOS FINANSŲ MINISTERIJOS VIRŠININKO</text:p>
      <text:p text:style-name="P6"/>
      <text:p text:style-name="P7">ĮSAKYMAS</text:p>
      <text:p text:style-name="P8">dėl VALSTYBINĖS MOKESČIŲ INSPEKCIJOS PRIE LIETUVOS RESPUBLIKOS FINANSŲ MINISTERIJOS VIRŠININKO 2004 M. SAUSIO 26 D. ĮSAKYMO Nr. VA-9 „DĖL kasos aparatų ir prekybos (paslaugų teikimo) automatų, ĮTRAUKIAMŲ Į lietuvos respublikoje leidžiamų naudoti kasos aparatų ir prekybos (paslaugų teikimo) automatų modelių sąrašą, TECHNINIŲ REIKALAVIMŲ“ PAKEITIMO</text:p>
      <text:p text:style-name="P9"/>
      <text:p text:style-name="P10"><text:span text:style-name="T11">2011 m. balandžio 11 d. Nr. VA-43</text:span></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pakeičiu</text:span><text:span text:style-name="T23"><text:s/>Kasos aparatų ir prekybos (paslaugų teikimo) automatų, įtraukiamų į Lietuvos Respublikoje leidžiamų naudoti kasos aparatų ir prekybos (paslaugų teikimo) automatų modelių sąrašą, techninius reikalavimus, patvirtintus Valstybinės mokesčių inspekcijos prie Lietuvos Respublikos finansų ministerijos viršininko 2004 m. sausio 26 d. įsakymu Nr. VA-9 „Dėl Kasos aparatų ir prekybos (paslaugų teikimo) automatų, įtraukiamų į Lietuvos Respublikoje leidžiamų naudoti kasos aparatų ir prekybos (paslaugų teikimo) automatų modelių sąrašą, techninių reikalavimų“ (Žin., 2004, Nr.<text:s/></text:span><text:a xlink:href="https://www.e-tar.lt/portal/lt/legalAct/TAR.222FA4F82A0C" office:target-frame-name="_blank" xlink:show="new"><text:span text:style-name="T24">17-515</text:span></text:a><text:span text:style-name="T25">):</text:span></text:p>
      <text:p text:style-name="P26"><text:span text:style-name="T27">1</text:span><text:span text:style-name="T28">. Išdėstau 21 punktą taip:</text:span></text:p>
      <text:p text:style-name="P29"><text:span text:style-name="T30">„</text:span><text:span text:style-name="T31">21</text:span><text:span text:style-name="T32">. Nepanaikinamos elektroninės atminties skaitiklių rodmenų praradimo atveju šių skaitiklių rodmenys atkuriami iš fiskalinės atminties. Nepanaikinamoje elektroninėje atmintyje turi būti saugoma tokia informacija:</text:span></text:p>
      <text:p text:style-name="P33"><text:span text:style-name="T34">21.1</text:span><text:span text:style-name="T35">. registraciniai duomenys:</text:span></text:p>
      <text:p text:style-name="P36"><text:span text:style-name="T37">21.1.1</text:span><text:span text:style-name="T38">. įmonės pavadinimas, kasos aparato įrengimo adresas ir mokesčių mokėtojo arba PVM mokėtojo kodas;</text:span></text:p>
      <text:p text:style-name="P39"><text:span text:style-name="T40">21.1.2</text:span><text:span text:style-name="T41">. individualia veikla besiverčiančio gyventojo vardas, pavardė ir individualios veiklos vykdymo pažymos (išskyrus verslo liudijimo) numeris bei PVM mokėtojo kodas (įsiregistravusiems PVM mokėtojais);“.</text:span></text:p>
      <text:p text:style-name="P42"><text:span text:style-name="T43">2</text:span><text:span text:style-name="T44">. Išdėstau 37 punktą taip:</text:span></text:p>
      <text:p text:style-name="P45"><text:span text:style-name="T46">„</text:span><text:span text:style-name="T47">37</text:span><text:span text:style-name="T48">. Kasos aparato fiskaliniame kvite turi būti spausdinami tokie duomenys:</text:span></text:p>
      <text:p text:style-name="P49"><text:span text:style-name="T50">37.1</text:span><text:span text:style-name="T51">. kvito antraštė:</text:span></text:p>
      <text:p text:style-name="P52"><text:span text:style-name="T53">37.1.1</text:span><text:span text:style-name="T54">. įmonės pavadinimas, kasos aparato įrengimo adresas ir PVM mokėtojo arba įmonės kodas, ne mažiau kaip 2 programuojamos eilutės;</text:span></text:p>
      <text:p text:style-name="P55"><text:span text:style-name="T56">37.1.2</text:span><text:span text:style-name="T57">. individualia veikla besiverčiančio gyventojo vardas, pavardė ir individualios veiklos vykdymo pažymos (išskyrus verslo liudijimo) numeris bei PVM mokėtojo kodas (įsiregistravusiems PVM mokėtojais), ne mažiau kaip 2 programuojamos eilutės;“.</text:span></text:p>
      <text:p text:style-name="P58"><text:span text:style-name="T59">3</text:span><text:span text:style-name="T60">. Išdėstau 39 punktą taip:</text:span></text:p>
      <text:p text:style-name="P61"><text:span text:style-name="T62">„</text:span><text:span text:style-name="T63">39</text:span><text:span text:style-name="T64">. Kasos aparato ne fiskaliniame kvite turi būti spausdinami tokie duomenys:</text:span></text:p>
      <text:p text:style-name="P65"><text:span text:style-name="T66">39.1</text:span><text:span text:style-name="T67">. kvito antraštė:</text:span></text:p>
      <text:p text:style-name="P68"><text:span text:style-name="T69">39.1.1</text:span><text:span text:style-name="T70">. įmonės pavadinimas, kasos aparato įrengimo adresas ir PVM mokėtojo arba įmonės kodas, ne mažiau kaip 2 programuojamos eilutės;</text:span></text:p>
      <text:p text:style-name="P71"><text:span text:style-name="T72">39.1.2</text:span><text:span text:style-name="T73">. individualia veikla besiverčiančio gyventojo vardas, pavardė ir individualios veiklos vykdymo pažymos (išskyrus verslo liudijimo) numeris bei PVM mokėtojo kodas (įsiregistravusiems PVM mokėtojais), ne mažiau kaip 2 programuojamos eilutės;“.</text:span></text:p>
      <text:p text:style-name="P74"/>
      <text:p text:style-name="P75"/>
      <text:p text:style-name="P76"/>
      <text:p text:style-name="P77">Viršininko pavaduotojas,<text:s/></text:p>
      <text:p text:style-name="P78">atliekantis viršininko funkcijas<text:tab/>Artūras Klerauskas</text:p>
      <text:p text:style-name="P79"/>
      <text:p text:style-name="P80">SUDERINTA</text:p>
      <text:p text:style-name="P81">Lietuvos Respublikos finansų ministerijos</text:p>
      <text:p text:style-name="P82"><text:span text:style-name="T83">2011 m. vasario 7 d. raštas Nr. ((14.14-03)-5K-1100032-5K-1102136)-6K-1101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5T06:19:00Z</meta:creation-date>
    <dc:date>2016-04-25T06:19:00Z</dc:date>
    <meta:template xlink:href="Normal" xlink:type="simple"/>
    <meta:editing-cycles>2</meta:editing-cycles>
    <meta:editing-duration>PT0S</meta:editing-duration>
    <meta:document-statistic meta:page-count="2" meta:paragraph-count="73" meta:word-count="433" meta:character-count="3440" meta:row-count="181" meta:non-whitespace-character-count="3080"/>
  </office:meta>
</office:document-meta>
</file>