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13 D. ĮSAKYMO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PAKEITIMO</text:p>
      <text:p text:style-name="P11"/>
      <text:p text:style-name="P12">2010 m. birželio 4 d. Nr. 3D-540</text:p>
      <text:p text:style-name="P13">Vilnius</text:p>
      <text:p text:style-name="P14"/>
      <text:p text:style-name="P15"><text:span text:style-name="T16">P a k e i č i u Paramos teikimo už šalutinių gyvūninių produktų, neskirtų vartoti žmonėms, pašalinimą ir sunaikinimą taisykles, patvirtintas Lietuvos Respublikos žemės ūkio ministro 2007 m. balandžio 13 d. įsakymu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Žin., 2007, Nr.<text:s/></text:span><text:a xlink:href="https://www.e-tar.lt/portal/lt/legalAct/TAR.A604B7C37CCE" office:target-frame-name="_blank" xlink:show="new"><text:span text:style-name="T17">43-1658</text:span></text:a><text:span text:style-name="T18">; 2009, Nr.<text:s/></text:span><text:a xlink:href="https://www.e-tar.lt/portal/lt/legalAct/TAR.EA1932EB886A" office:target-frame-name="_blank" xlink:show="new"><text:span text:style-name="T19">131-5705</text:span></text:a><text:span text:style-name="T20">; 2010, Nr.<text:s/></text:span><text:a xlink:href="https://www.e-tar.lt/portal/lt/legalAct/TAR.B728D62E6B88" office:target-frame-name="_blank" xlink:show="new"><text:span text:style-name="T21">27-1253</text:span></text:a><text:span text:style-name="T22">):</text:span></text:p>
      <text:p text:style-name="P23"><text:span text:style-name="T24">1</text:span><text:span text:style-name="T25">. Išdėstau 6.2.3 punktą taip:</text:span></text:p>
      <text:p text:style-name="P26"><text:span text:style-name="T27">„</text:span><text:span text:style-name="T28">6.2.3</text:span><text:span text:style-name="T29">. kai šalinamos nugaišusios kiaulės visiems kiaulių laikytojams, išskyrus kiaulių laikytojus, nurodytus 6.3.1 punkte“.</text:span></text:p>
      <text:p text:style-name="P30"><text:span text:style-name="T31">2</text:span><text:span text:style-name="T32">. Išdėstau 6.3.1 punktą taip:</text:span></text:p>
      <text:p text:style-name="P33"><text:span text:style-name="T34">„</text:span><text:span text:style-name="T35">6.3.1</text:span><text:span text:style-name="T36">. Kai šalinamos nugaišusios kiaulės, kiaulių laikytojams, laikantiems daugiau kaip 1000 vnt. kiaulių, kurių skaičius nustatomas vadovaujantis VĮ Žemės ūkio informacijos ir kaimo verslo centro Ūkinių gyvūnų registro duomenimis einamųjų metų sausio 1 d.“</text:span></text:p>
      <text:p text:style-name="P37"/>
      <text:p text:style-name="P38"/>
      <text:p text:style-name="P39"/>
      <text:p text:style-name="P4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5:00Z</meta:creation-date>
    <dc:date>2016-06-09T13:45:00Z</dc:date>
    <meta:template xlink:href="Normal" xlink:type="simple"/>
    <meta:editing-cycles>2</meta:editing-cycles>
    <meta:editing-duration>PT0S</meta:editing-duration>
    <meta:document-statistic meta:page-count="1" meta:paragraph-count="15" meta:word-count="268" meta:character-count="1802" meta:row-count="59" meta:non-whitespace-character-count="1549"/>
  </office:meta>
</office:document-meta>
</file>