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1992 04 21 SVEIKATOS APSAUGOS MINISTERIJOS ĮSAKYMO NR. 144 „ DĖL GYVENTOJŲ SVEIKATOS TIKRINIMO TVARKOS“ 2 PRIEDO IR 4 PRIEDO 3 SKYRIAUS PAKEITIMO</text:p>
      <text:p text:style-name="P12"/>
      <text:p text:style-name="P13">1996 m. spalio 28 d. Nr. 541</text:p>
      <text:p text:style-name="P14">Vilnius</text:p>
      <text:p text:style-name="P15"/>
      <text:p text:style-name="P16"><text:span text:style-name="T17">Siekdamas pagerinti profilaktinių sveikatos patikrinimų kokybę bei efektyvumą,</text:span></text:p>
      <text:p text:style-name="P18"><text:span text:style-name="T19">ĮSAKAU:</text:span></text:p>
      <text:p text:style-name="P20"><text:span text:style-name="T21">1</text:span><text:span text:style-name="T22">. Patvirtinti:</text:span></text:p>
      <text:p text:style-name="P23"><text:span text:style-name="T24">1.1</text:span><text:span text:style-name="T25">. Vaikų ir paauglių sveikatos tikrinimo tvarką (pridedama);</text:span></text:p>
      <text:p text:style-name="P26"><text:span text:style-name="T27">1.2</text:span><text:span text:style-name="T28">. Papildomų medicininių kontraindikacijų stoti į aukštąsias mokyklas sąrašą (pridedama).</text:span></text:p>
      <text:p text:style-name="P29"><text:span text:style-name="T30">2</text:span><text:span text:style-name="T31">. Pripažinti netekusiais galios 1992 04 21 Sveikatos apsaugos ministerijos įsakymo Nr. 144 „Dėl gyventojų sveikatos tikrinimo tvarkos“ 2 priedą „Vaikų ir paauglių sveikatos tikrinimas“ ir 4 priedo 3 skyrių „Papildomos medicininės kontraindikacijos stoti į aukštąsias mokyklas“.</text:span></text:p>
      <text:p text:style-name="P32"><text:span text:style-name="T33">3</text:span><text:span text:style-name="T34">. Įsakymo vykdymo kontrolę pavedu ministerijos sekretorei I. Degutienei.</text:span></text:p>
      <text:p text:style-name="P35"/>
      <text:p text:style-name="P36"/>
      <text:p text:style-name="P37"/>
      <text:p text:style-name="P38">SVEIKATOS APSAUGOS MINISTRAS<text:tab/>ANTANAS VINK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3T07:34:00Z</meta:creation-date>
    <dc:date>2018-08-13T07:3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1" meta:character-count="931" meta:row-count="59" meta:non-whitespace-character-count="835"/>
  </office:meta>
</office:document-meta>
</file>