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background-color="#FFFFFF"/>
    </style:style>
    <style:style style:name="P2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text:s/><text:line-break/>VALSTYBINĖS MAISTO IR VETERINARIJOS TARNYBOS DIREKTORIAUS</text:p>
      <text:p text:style-name="P2">ĮSAKYMAS</text:p>
      <text:p text:style-name="P3"/>
      <text:p text:style-name="P4"><text:span text:style-name="T5">DĖL VALSTYBINĖS MAISTO IR VETERINARIJOS TARNYBOS DIREKTORIAUS 2007 M.<text:s/></text:span><text:span text:style-name="T6">GRUODŽIO 22 D. ĮSAKYMO NR. B1-883 „DĖL VALSTYBINIŲ MĖGINIŲ PAĖMIMO LABORATORINIAM TYRIMUI NURODYMŲ PATVIRTINIMO“ PAKEITIMO</text:span></text:p>
      <text:p text:style-name="P7"/>
      <text:p text:style-name="P8">2008 m. birželio 30 d. Nr. B1-346<text:s/></text:p>
      <text:p text:style-name="P9">Vilnius</text:p>
      <text:p text:style-name="Normal"/>
      <text:p text:style-name="P10">Vadovaudamasis Valstybinės maisto ir veterinarijos tarnybos direktoriaus 2008 m. gegužės 29 d. įsakymu Nr. B1-300 „Dėl Lietuvos valstybinės veterinarijos preparatų inspekcijos reorganizavimo prijungimo prie Nacionalinės veterinarijos laboratorijos būdu sąlygų patvirtinimo ir Nacionalinės veterinarijos laboratorijos pavadinimo pakeitimo“ (Žin., 2008, Nr.<text:s/><text:a xlink:href="https://www.e-tar.lt/portal/lt/legalAct/TAR.1A9C4A079842" office:target-frame-name="_blank" xlink:show="new"><text:span text:style-name="T11">63-2407</text:span></text:a>),<text:s/><text:span text:style-name="T12">pakeiči</text:span>u:</text:p>
      <text:p text:style-name="P13">1. Valstybinės maisto ir veterinarijos tarnybos direktoriaus 2007 m. gruodžio 22 d. įsakymo Nr. B1-883 „Dėl Valstybinių mėginių paėmimo laboratoriniam tyrimui nurodymų patvirtinimo“ (Žin., 2007, Nr.<text:s/><text:a xlink:href="https://www.e-tar.lt/portal/lt/legalAct/TAR.6FD5CC58D966" office:target-frame-name="_blank" xlink:show="new"><text:span text:style-name="T14">139-5746</text:span></text:a>) 3.1 punktą išbraukdamas žodžius „Lietuvos valstybinei veterinarijos preparatų inspekcijai“.</text:p>
      <text:p text:style-name="P15">2. Valstybinių mėginių paėmimo laboratoriniam tyrimui nurodymus, patvirtintus Valstybinės maisto ir veterinarijos tarnybos direktoriaus 2007 m. gruodžio 22 d. įsakymu Nr. B1-883:</text:p>
      <text:p text:style-name="P16">2.1. išbraukiu 2 punkte žodžius „Lietuvos valstybinės veterinarijos preparatų inspekcijos“;</text:p>
      <text:p text:style-name="P17">2.2. išdėstau 4 punktą taip:</text:p>
      <text:p text:style-name="P18">„4. Valstybinės maisto ir valstybinės veterinarinės kontrolės metu apskričių, miestų, rajonų valstybinių maisto ir veterinarijos tarnybų (toliau – teritorinė VMVT) pareigūnai ima maisto, viešai tiekiamo geriamojo vandens, medžiagų ir gaminių, besiliečiančių su maistu, ir pašarų (toliau – produktai) valstybinius mėginius. ūkio subjekto atsakingajam asmeniui ar jo įgaliotam atstovui pageidaujant, valstybinių mėginių ėmimo metu atrenkamas atsarginis mėginys, kuris paliekamas savininkui. Kiekvienas mėginys turi būti užplombuotas teritorinės VMVT plomba, turėti numerį, pritvirtintą etiketę, kurioje nurodomi mėginio atpažinimo duomenys ir paėmimo sąlygos, laikas, vieta. Valstybinis mėginys su mėginių paėmimo tirti aktu siunčiamas į akredituotąją laboratoriją (toliau – laboratorija) laboratoriniam tyrimui.“;</text:p>
      <text:p text:style-name="P19">2.3. išbraukiu 7, 7.2, 7.4 punktuose raidinę santrumpą „LVVPI“;</text:p>
      <text:p text:style-name="P20">2.4. išbraukiu 7 ir 7.2 punktuose žodžius „ir 1 ar“.</text:p>
      <text:p text:style-name="Normal"/>
      <text:p text:style-name="P21">DIREKTORIAUS PAVADUOTOJAS,</text:p>
      <text:p text:style-name="P22">PAVADUOJANTIS DIREKTORIŲ<text:tab/>VIDMANT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07T05:54:00Z</meta:creation-date>
    <dc:date>2016-04-07T05:54:00Z</dc:date>
    <meta:template xlink:href="Normal" xlink:type="simple"/>
    <meta:editing-cycles>2</meta:editing-cycles>
    <meta:editing-duration>PT0S</meta:editing-duration>
    <meta:document-statistic meta:page-count="1" meta:paragraph-count="22" meta:word-count="328" meta:character-count="2494" meta:row-count="84" meta:non-whitespace-character-count="2188"/>
  </office:meta>
</office:document-meta>
</file>