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ŽEMĖS ŪKIO PASKIRTIES ŽEMĖS ĮSIGIJIMO LAIKINOJO ĮSTATYMO 5 STRAIPSNIO PAKEITIMO<text:s/></text:span><text:span text:style-name="T4"><text:line-break/>ĮSTATYMAS</text:span></text:p>
      <text:p text:style-name="P5"/>
      <text:p text:style-name="P6">2013 m. birželio 27 d. Nr. XII-419<text:s/></text:p>
      <text:p text:style-name="P7">Vilnius</text:p>
      <text:p text:style-name="P8"/>
      <text:p text:style-name="P9"><text:span text:style-name="T10">(Žin., 2003, Nr. </text:span><text:a xlink:href="https://www.e-tar.lt/portal/lt/legalAct/TAR.7A932101FADA" office:target-frame-name="_blank" xlink:show="new"><text:span text:style-name="T11">15-600</text:span></text:a><text:span text:style-name="T12">; 2004, Nr. 124-4490; 2006, Nr. </text:span><text:a xlink:href="https://www.e-tar.lt/portal/lt/legalAct/TAR.8F1B52ED5B5C" office:target-frame-name="_blank" xlink:show="new"><text:span text:style-name="T13">82-3259</text:span></text:a><text:span text:style-name="T14">; 2010, Nr. </text:span><text:a xlink:href="https://www.e-tar.lt/portal/lt/legalAct/TAR.91767F6538E4" office:target-frame-name="_blank" xlink:show="new"><text:span text:style-name="T15">157-7979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5 straipsnio 1 dalies pakeitimas</text:span></text:p>
      <text:p text:style-name="P22"><text:span text:style-name="T23">Pakeisti 5 straipsnio 1 dalį ir ją išdėstyti taip:</text:span></text:p>
      <text:p text:style-name="P24"><text:span text:style-name="T25">„</text:span><text:span text:style-name="T26">1</text:span><text:span text:style-name="T27">. Valstybinė žemė, dėl kurios pagal įstatymus, reglamentuojančius piliečių nuosavybės teisių į išlikusį nekilnojamąjį turtą atkūrimą, nepateikti prašymai atkurti nuosavybės teises ją perduodant nuosavybėn neatlygintinai, parduodama suformavus žemės sklypus teritorijų planavimo dokumentuose ar žemės valdos projektuose</text:span><text:span text:style-name="T28"><text:s/></text:span><text:span text:style-name="T29">Žemės reformos įstatymo nustatyta tvarka.“</text:span></text:p>
      <text:p text:style-name="P30"/>
      <text:p text:style-name="P31"><text:span text:style-name="T32">2</text:span><text:span text:style-name="T33"> straipsnis.<text:s/></text:span><text:span text:style-name="T34">Įstatymo įsigaliojimas</text:span></text:p>
      <text:p text:style-name="P35"><text:span text:style-name="T36">Šis įstatymas įsigalioja 2014 m. sausio 1 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tab/>DALIA GRYBAUSKAI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PASKIRTIES ŽEMĖS ĮSIGIJIMO LAIKINOJO ĮSTATYMO 5 STRAIPSNIO PAKEITIMO ĮSTATYMAS</dc:title>
    <meta:initial-creator>Rima</meta:initial-creator>
    <dc:creator>adlibuser</dc:creator>
    <meta:creation-date>2017-12-11T09:08:00Z</meta:creation-date>
    <dc:date>2017-12-11T09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6" meta:character-count="1154" meta:row-count="67" meta:non-whitespace-character-count="1008"/>
  </office:meta>
</office:document-meta>
</file>