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3" style:parent-style-name="DefaultParagraphFont" style:family="text">
      <style:text-properties fo:text-transform="uppercase" fo:color="#000000"/>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break-before="page" fo:text-indent="3.543in"/>
    </style:style>
    <style:style style:name="P323" style:parent-style-name="Normal" style:family="paragraph">
      <style:paragraph-properties fo:text-indent="3.54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center" fo:text-indent="3.15in"/>
      <style:text-properties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indent="0.3937in"/>
      <style:text-properties fo:font-weight="bold" style:font-weight-asian="bold"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fo:font-style="italic" style:font-style-asian="italic" style:font-size-complex="12pt" style:language-asian="lt" style:country-asian="LT"/>
    </style:style>
    <style:style style:name="P333" style:parent-style-name="Normal" style:family="paragraph">
      <style:paragraph-properties>
        <style:tab-stops>
          <style:tab-stop style:type="right" style:leader-style="dotted" style:leader-text="." style:position="6.693in"/>
        </style:tab-stops>
      </style:paragraph-properties>
      <style:text-properties fo:font-style="italic" style:font-style-asian="italic" style:font-size-complex="12pt" style:language-asian="lt" style:country-asian="LT"/>
    </style:style>
    <style:style style:name="P334" style:parent-style-name="Normal" style:family="paragraph">
      <style:paragraph-properties>
        <style:tab-stops>
          <style:tab-stop style:type="right" style:leader-style="dotted" style:leader-text="." style:position="6.693in"/>
        </style:tab-stops>
      </style:paragraph-properties>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fo:font-style="italic" style:font-style-asian="italic" style:font-size-complex="12pt" style:language-asian="lt" style:country-asian="LT"/>
    </style:style>
    <style:style style:name="P339" style:parent-style-name="Normal" style:family="paragraph">
      <style:paragraph-properties>
        <style:tab-stops>
          <style:tab-stop style:type="right" style:leader-style="dotted" style:leader-text="." style:position="6.693in"/>
        </style:tab-stops>
      </style:paragraph-properties>
      <style:text-properties fo:font-style="italic" style:font-style-asian="italic" style:font-size-complex="12pt" style:language-asian="lt" style:country-asian="LT"/>
    </style:style>
    <style:style style:name="P340" style:parent-style-name="Normal" style:family="paragraph">
      <style:paragraph-properties>
        <style:tab-stops>
          <style:tab-stop style:type="right" style:leader-style="dotted" style:leader-text="." style:position="6.693in"/>
        </style:tab-stops>
      </style:paragraph-properties>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tab-stops>
          <style:tab-stop style:type="right" style:leader-style="dotted" style:leader-text="." style:position="6.693in"/>
        </style:tab-stops>
      </style:paragraph-properties>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tab-stops>
          <style:tab-stop style:type="right" style:leader-style="dotted" style:leader-text="." style:position="6.69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tab-stops>
          <style:tab-stop style:type="right" style:leader-style="dotted" style:leader-text="." style:position="6.693in"/>
        </style:tab-stops>
      </style:paragraph-properties>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right" style:leader-style="dotted" style:leader-text="." style:position="6.69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ext-properties style:font-size-complex="12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ab-stops>
          <style:tab-stop style:type="left" style:position="0.2958in"/>
          <style:tab-stop style:type="left" style:leader-style="dotted" style:leader-text="." style:position="1.575in"/>
        </style:tab-stops>
      </style:paragraph-properties>
      <style:text-properties style:font-size-complex="12pt" style:language-asian="lt" style:country-asian="LT"/>
    </style:style>
    <style:style style:name="P363" style:parent-style-name="Normal" style:family="paragraph">
      <style:paragraph-properties fo:text-align="center"/>
      <style:text-properties style:language-asian="lt" style:country-asian="LT"/>
    </style:style>
    <style:style style:name="P364" style:parent-style-name="Normal" style:family="paragraph">
      <style:paragraph-properties fo:text-align="justify" fo:text-indent="0.3937in"/>
      <style:text-properties style:language-asian="lt" style:country-asian="LT"/>
    </style:style>
    <style:style style:name="P3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style:style style:name="P36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1998 M. LAPKRIČIO 19 D. ĮSAKYMO NR. 200 „DĖL LIETUVOS RESPUBLIKOS LAUKINĖS GYVŪNIJOS ĮSTATYMO ĮGYVENDINIMO“ DALINIO PAKEITIMO</text:p>
      <text:p text:style-name="P15"/>
      <text:p text:style-name="P16">1998 m. gruodžio 11 d. Nr. 249</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11.5 punktu ir iš dalies pakeisdamas aplinkos ministro įsakymą „Dėl Lietuvos Respublikos laukinės gyvūnijos įstatymo įgyvendinimo“ (Žin., 1998, Nr.<text:s/></text:span><text:a xlink:href="https://www.e-tar.lt/portal/lt/legalAct/TAR.33C2FFA31087" office:target-frame-name="_blank" xlink:show="new"><text:span text:style-name="T23">93-2596</text:span></text:a><text:span text:style-name="T24">),</text:span></text:p>
      <text:p text:style-name="P25"><text:span text:style-name="T26">1</text:span><text:span text:style-name="T27">.<text:s/></text:span><text:span text:style-name="T28">Tvirtinu</text:span><text:span text:style-name="T29"><text:s/>Lietuvos Respublikoje leidžiamų naudoti laukinių gyvūnų rūšių sąrašą (pridedama).</text:span></text:p>
      <text:p text:style-name="P30"><text:span text:style-name="T31">2</text:span><text:span text:style-name="T32">. Tvirtinu Prekybos laukiniais gyvūnais taisykles (pridedama).</text:span></text:p>
      <text:p text:style-name="P33"><text:span text:style-name="T34">3</text:span><text:span text:style-name="T35">. Laikau netekusiais galios aplinkos ministro 1998 m. lapkričio 19 d. įsakymo Nr. 200 „Dėl Lietuvos Respublikos laukinės gyvūnijos įstatymo įgyvendinimo“ 1 ir 3 priedus.</text:span></text:p>
      <text:p text:style-name="P36"><text:span text:style-name="T37">4</text:span><text:span text:style-name="T38">. Aplinkos ministerijos informacijos kompiuterinėje sistemoje vadovautis reikšminiais žodžiais „gyvūnija“, „valdymas“.</text:span></text:p>
      <text:p text:style-name="P39"/>
      <text:p text:style-name="P40"/>
      <text:p text:style-name="P41"><text:span text:style-name="T42">APLINKOS MINISTRAS</text:span><text:span text:style-name="T43"><text:tab/>ALGIS ČAPLIKAS</text:span></text:p>
      <text:p text:style-name="P44"/>
      <text:p text:style-name="P45"/>
      <text:soft-page-break/>
      <text:p text:style-name="P46"><text:span text:style-name="T47">Patvirtinta</text:span></text:p>
      <text:p text:style-name="P48">aplinkos ministro</text:p>
      <text:p text:style-name="P49">1998 12 11 įsakymu Nr. 249</text:p>
      <text:p text:style-name="P50"/>
      <text:p text:style-name="P51"><text:span text:style-name="T52">Lietuvos Respublikoje leidžiamų naudoti laukinių gyvūnų rūšių sąrašas</text:span></text:p>
      <text:p text:style-name="P53"/>
      <text:p text:style-name="P54"><text:span text:style-name="T55">1</text:span><text:span text:style-name="T56">. Lietuvos Respublikoje laukinių gyvūnų medžioklė, žūklė, gaudymas, rinkimas, zoologinių kolekcijų sudarymas, laukinių gyvūnų naudojimas mokslo, kultūros, švietimo, auklėjimo ir estetikos tikslams, laukinių gyvūnų naudojimas jų gyvybinės veiklos produktams gauti ir jų naudingos gyvybinės veiklos panaudojimas yra leidžiamas įstatymų bei kitų teisės aktų nustatyta tvarka pagal šį sąrašą:</text:span></text:p>
      <text:p text:style-name="P57"/>
      <text:p text:style-name="P58"><text:span text:style-name="T59">Žinduoliai:</text:span></text:p>
      <text:p text:style-name="P60"><text:span text:style-name="T61">1</text:span><text:span text:style-name="T62">. Briedis</text:span></text:p>
      <text:p text:style-name="P63"><text:span text:style-name="T64">2</text:span><text:span text:style-name="T65">. Taurusis elnias</text:span></text:p>
      <text:p text:style-name="P66"><text:span text:style-name="T67">3</text:span><text:span text:style-name="T68">. Dėmėtasis elnias</text:span></text:p>
      <text:p text:style-name="P69"><text:span text:style-name="T70">4</text:span><text:span text:style-name="T71">. Stirna</text:span></text:p>
      <text:p text:style-name="P72"><text:span text:style-name="T73">5</text:span><text:span text:style-name="T74">. Danielius</text:span></text:p>
      <text:p text:style-name="P75"><text:span text:style-name="T76">6</text:span><text:span text:style-name="T77">. Muflonas</text:span></text:p>
      <text:p text:style-name="P78"><text:span text:style-name="T79">7</text:span><text:span text:style-name="T80">. Šernas</text:span></text:p>
      <text:p text:style-name="P81"><text:span text:style-name="T82">8</text:span><text:span text:style-name="T83">. Vilkas</text:span></text:p>
      <text:p text:style-name="P84"><text:span text:style-name="T85">9</text:span><text:span text:style-name="T86">. Pilkasis kiškis</text:span></text:p>
      <text:p text:style-name="P87"><text:span text:style-name="T88">10</text:span><text:span text:style-name="T89">. Bebras</text:span></text:p>
      <text:p text:style-name="P90"><text:span text:style-name="T91">11</text:span><text:span text:style-name="T92">. Ondatra</text:span></text:p>
      <text:p text:style-name="P93"><text:span text:style-name="T94">12</text:span><text:span text:style-name="T95">. Miškinė kiaunė</text:span></text:p>
      <text:p text:style-name="P96"><text:span text:style-name="T97">13</text:span><text:span text:style-name="T98">. Akmeninė kiaunė</text:span></text:p>
      <text:p text:style-name="P99"><text:span text:style-name="T100">14</text:span><text:span text:style-name="T101">. Kanadinė audinė</text:span></text:p>
      <text:p text:style-name="P102"><text:span text:style-name="T103">15</text:span><text:span text:style-name="T104">. Šeškas</text:span></text:p>
      <text:p text:style-name="P105"><text:span text:style-name="T106">16</text:span><text:span text:style-name="T107">. Lapė</text:span></text:p>
      <text:p text:style-name="P108"><text:span text:style-name="T109">17</text:span><text:span text:style-name="T110">. Mangutas</text:span></text:p>
      <text:p text:style-name="P111"><text:span text:style-name="T112">18</text:span><text:span text:style-name="T113">. Barsukas</text:span></text:p>
      <text:p text:style-name="P114"><text:span text:style-name="T115">19</text:span><text:span text:style-name="T116">. Kurmis</text:span></text:p>
      <text:p text:style-name="P117"><text:span text:style-name="T118">20</text:span><text:span text:style-name="T119">. Peliniai graužikai</text:span></text:p>
      <text:p text:style-name="P120"><text:span text:style-name="T121">Paukščiai:</text:span></text:p>
      <text:p text:style-name="P122"><text:span text:style-name="T123">1</text:span><text:span text:style-name="T124">. Želmeninė žąsis</text:span></text:p>
      <text:p text:style-name="P125"><text:span text:style-name="T126">2</text:span><text:span text:style-name="T127">. Baltakaktė žąsis</text:span></text:p>
      <text:p text:style-name="P128"><text:span text:style-name="T129">3</text:span><text:span text:style-name="T130">. Didžioji antis</text:span></text:p>
      <text:p text:style-name="P131"><text:span text:style-name="T132">4</text:span><text:span text:style-name="T133">. Kryklė (dryžgalvė ir rudgalvė)</text:span></text:p>
      <text:p text:style-name="P134"><text:span text:style-name="T135">5</text:span><text:span text:style-name="T136">. Laukys</text:span></text:p>
      <text:p text:style-name="P137"><text:span text:style-name="T138">6</text:span><text:span text:style-name="T139">. Jerubė</text:span></text:p>
      <text:p text:style-name="P140"><text:span text:style-name="T141">7</text:span><text:span text:style-name="T142">. Kurapka</text:span></text:p>
      <text:p text:style-name="P143"><text:span text:style-name="T144">8</text:span><text:span text:style-name="T145">. Fazanas</text:span></text:p>
      <text:p text:style-name="P146"><text:span text:style-name="T147">9</text:span><text:span text:style-name="T148">. Keršulis</text:span></text:p>
      <text:p text:style-name="P149"><text:span text:style-name="T150">10</text:span><text:span text:style-name="T151">. Naminis karvelis</text:span></text:p>
      <text:p text:style-name="P152"><text:span text:style-name="T153">11</text:span><text:span text:style-name="T154">. Slanka</text:span></text:p>
      <text:p text:style-name="P155"><text:span text:style-name="T156">12</text:span><text:span text:style-name="T157">. Perkūno oželis</text:span></text:p>
      <text:p text:style-name="P158"><text:span text:style-name="T159">13</text:span><text:span text:style-name="T160">. Varna</text:span></text:p>
      <text:p text:style-name="P161"><text:span text:style-name="T162">14</text:span><text:span text:style-name="T163">. Šarka</text:span></text:p>
      <text:p text:style-name="P164"><text:span text:style-name="T165">15</text:span><text:span text:style-name="T166">. Kranklys</text:span></text:p>
      <text:p text:style-name="P167"><text:span text:style-name="T168">16</text:span><text:span text:style-name="T169">. Kėkštas</text:span></text:p>
      <text:p text:style-name="P170"><text:span text:style-name="T171">17</text:span><text:span text:style-name="T172">. Kuosa</text:span></text:p>
      <text:p text:style-name="P173"><text:span text:style-name="T174">18</text:span><text:span text:style-name="T175">. Kovas</text:span></text:p>
      <text:p text:style-name="P176"><text:span text:style-name="T177">19</text:span><text:span text:style-name="T178">. Didysis kormoranas</text:span></text:p>
      <text:p text:style-name="P179"><text:span text:style-name="T180">20</text:span><text:span text:style-name="T181">. Pilkasis garnys</text:span></text:p>
      <text:p text:style-name="P182"><text:span text:style-name="T183">Žuvys ir apskritažiomeniai:</text:span></text:p>
      <text:p text:style-name="P184"><text:span text:style-name="T185">Visos Lietuvos vandenyse gyvenančios žuvys ir nėgės, išskyrus įtrauktąsias į Raudonąją knygą.</text:span></text:p>
      <text:p text:style-name="P186"><text:span text:style-name="T187">Moliuskai:</text:span></text:p>
      <text:p text:style-name="P188"><text:span text:style-name="T189">1</text:span><text:span text:style-name="T190">. Vynuoginė sraigė</text:span></text:p>
      <text:p text:style-name="P191"><text:span text:style-name="T192">2</text:span><text:span text:style-name="T193">. Dreisena</text:span></text:p>
      <text:p text:style-name="P194"><text:span text:style-name="T195">Vėžiagyviai:</text:span></text:p>
      <text:p text:style-name="P196"><text:span text:style-name="T197">1</text:span><text:span text:style-name="T198">. Plačiažnyplis vėžys</text:span></text:p>
      <text:p text:style-name="P199"><text:span text:style-name="T200">2</text:span><text:span text:style-name="T201">. Siauražnyplis vėžys</text:span></text:p>
      <text:p text:style-name="P202"><text:span text:style-name="T203">3</text:span><text:span text:style-name="T204">. Žymėtasis vėžys</text:span></text:p>
      <text:p text:style-name="P205"><text:span text:style-name="T206">4</text:span><text:span text:style-name="T207">. Rainuotasis vėžys</text:span></text:p>
      <text:p text:style-name="P208"><text:span text:style-name="T209">5</text:span><text:span text:style-name="T210">. Baltijos krevetė</text:span></text:p>
      <text:p text:style-name="P211"><text:span text:style-name="T212">6</text:span><text:span text:style-name="T213">. Šoniplaukos, mizidai, išskyrus saugomąsias rūšis</text:span></text:p>
      <text:p text:style-name="P214"><text:span text:style-name="T215">Vabzdžiai:</text:span></text:p>
      <text:p text:style-name="P216"><text:span text:style-name="T217">Žemės ūkio, būsto, miško kenkėjai, chironomidų lervos ir ektoparazitai</text:span></text:p>
      <text:p text:style-name="P218"><text:span text:style-name="T219">Dirvožemio bestuburiai:</text:span></text:p>
      <text:p text:style-name="P220">Sliekai (asmeninėms reikmėms).</text:p>
      <text:p text:style-name="P221"/>
      <text:p text:style-name="P222"><text:span text:style-name="T223">2</text:span><text:span text:style-name="T224">. Atskirų laukinių gyvūnų rūšių naudojimą nustato Laukinių gyvūnų naudojimo zoologinėms kolekcijoms sudaryti taisyklės, Prekybos laukiniais gyvūnais taisyklės ir kiti teisės aktai.</text:span></text:p>
      <text:p text:style-name="P225"><text:span text:style-name="T226">3</text:span><text:span text:style-name="T227">. Naudoti laukinius gyvūnus, neįtrauktus į sąrašą, galima tik gavus Aplinkos ministerijos leidimą. Ši nuostata netaikoma lašišų žvejybai Baltijos jūroje.</text:span></text:p>
      <text:p text:style-name="P228">______________</text:p>
      <text:p text:style-name="P229"/>
      <text:p text:style-name="P230"/>
      <text:p text:style-name="P231"/>
      <text:soft-page-break/>
      <text:p text:style-name="P232"><text:span text:style-name="T233">Patvirtinta</text:span></text:p>
      <text:p text:style-name="P234">aplinkos ministro</text:p>
      <text:p text:style-name="P235">1998 12 11 įsakymu Nr. 249</text:p>
      <text:p text:style-name="P236"/>
      <text:p text:style-name="P237"><text:span text:style-name="T238">PREKYBOS LAUKINIAIS GYVŪNAIS TAISYKLĖS</text:span><text:span text:style-name="T239"><text:s/></text:span></text:p>
      <text:p text:style-name="P240"/>
      <text:p text:style-name="P241"><text:span text:style-name="T242">Bendroji dalis</text:span></text:p>
      <text:p text:style-name="P243"/>
      <text:p text:style-name="P244"><text:span text:style-name="T245">1</text:span><text:span text:style-name="T246">. Šios taisyklės reglamentuoja Lietuvos Respublikos teritorijoje laisvai gyvenančių ar sutinkamų laukinių gyvūnų (toliau – gyvūnų) rūšių, taip pat voljeruose bei nelaisvėje laikomų gyvūnų prekybą bei prekybą jų dalimis (žuvų ikrais, paukščių kiaušiniais, žvėrių kailiais, ragais) ir trofėjais.</text:span></text:p>
      <text:p text:style-name="P247"><text:span text:style-name="T248">2</text:span><text:span text:style-name="T249">. Prekyba laisvėje gyvenančiais ar nelaisvėje laikomais gyvūnais, taip pat jų dalimis ir trofėjais leidžiama tik turint jų įsigijimo teisėtumą įrodančius dokumentus.</text:span></text:p>
      <text:p text:style-name="P250"><text:span text:style-name="T251">3</text:span><text:span text:style-name="T252">. Retais, įrašytais į Lietuvos bei Tarptautinę raudonąsias knygas, gyvūnais, jų dalimis ar jų produkcija prekiauti leidžiama tik juridiniams asmenims, kurių veikla susijusi su šių gyvūnų apsauga ir veisimu bei turintiems nustatytosios formos (Forma 1) leidimus.<text:s/></text:span></text:p>
      <text:p text:style-name="P253"><text:span text:style-name="T254">Ši nuostata netaikoma lašišų žvejybai Baltijos jūroje.</text:span></text:p>
      <text:p text:style-name="P255"><text:span text:style-name="T256">4</text:span><text:span text:style-name="T257">. Prekyba kitų rūšių gyvūnais gali būti leidžiama fiziniams ir juridiniams asmenims, užregistravusiems šią veiklą savo įstatuose, atsižvelgus į kasmet Aplinkos ministerijos nustatomus gyvūnijos naudojimo limitus.</text:span></text:p>
      <text:p text:style-name="P258"/>
      <text:p text:style-name="P259"><text:span text:style-name="T260">Prekybos limitų nustatymas</text:span><text:span text:style-name="T261"><text:s/></text:span></text:p>
      <text:p text:style-name="P262"/>
      <text:p text:style-name="P263"><text:span text:style-name="T264">5</text:span><text:span text:style-name="T265">. Medžiojamųjų rūšių bei rūšių, kurios įtrauktos į Lietuvos Respublikoje leidžiamų naudoti laukinių gyvūnų rūšių sąrašą, prekybos limitai nustatomi kasmet. Prekybos limitai negali viršyti šalyje laisvai gyvenančių gyvūnų naudojimo limitų, nustatytų Aplinkos ministerijos. Į Lietuvos Respubliką įvežamų ir išvežamų gyvūnų naudojimo limitai nenustatomi.</text:span></text:p>
      <text:p text:style-name="P266"><text:span text:style-name="T267">6</text:span><text:span text:style-name="T268">. Gyvūnų rūšių, kurios pagal Lietuvos Respublikos įstatymus yra nepriskirtos saugomosioms, bei žuvų, nėgių ir vėžiagyvių prekybos limitai nenustatomi, tačiau ši nuostata gali būti pakeista pakitus šių rūšių gamtinei būklei bei ištekliams.</text:span></text:p>
      <text:p text:style-name="P269"><text:span text:style-name="T270">7</text:span><text:span text:style-name="T271">. Gyvūnų prekybos limitus kasmet nustato Aplinkos ministerija.</text:span></text:p>
      <text:p text:style-name="P272"/>
      <text:p text:style-name="P273"><text:span text:style-name="T274">Leidimai gyvūnams įsigyti bei prekiauti</text:span><text:span text:style-name="T275"><text:s/></text:span></text:p>
      <text:p text:style-name="P276"/>
      <text:p text:style-name="P277"><text:span text:style-name="T278">8</text:span><text:span text:style-name="T279">. Įsigyti Lietuvos Respublikos teritorijoje laisvai gyvenančių ar sutinkamų rūšių gyvūnus, juos laikyti, transportuoti, eksponuoti bei prekiauti jais galima tik turint nustatytosios formos (Forma 1) leidimus (išskyrus 9 punkte numatytus atvejus).</text:span></text:p>
      <text:p text:style-name="P280"><text:span text:style-name="T281">9</text:span><text:span text:style-name="T282">. Medžiojamųjų gyvūnų, jų dalių ir trofėjų įsigijimo teisėtumą patvirtina licencijų (kanopiniams žvėrims) šaknelės ar medžioklės lapai, kuriuose nurodytas gyvūnų sumedžiojimo laikas, vieta bei būdas. Leidžiamų naudoti žuvų, nėgių ir vėžiagyvių, jų produkcijos ir trofėjų prekybos tikslais įsigijimo, laikymo, transportavimo ir eksponavimo teisėtumą patvirtina žvejybos leidimai (limitai) ir šių gyvūnų įrašymas į žvejybos žurnalą. Prekiauti pagal šiuos dokumentus leidžiama sumedžiojusiam (sužvejojusiam) gyvūną asmeniui. Tarpininkai bei prekiautojai medžiojamaisiais gyvūnais, supirkę juos iš tiesiogiai įsigijusių asmenų, turi turėti pirkimo-pardavimo dokumentus su šių asmenų bei gyvūnų sumedžiojimo teisėtumą įrodančių dokumentų kopijomis. Šių dokumentų originalus saugo tiesiogiai iš gamtinės aplinkos gyvūnus ar jų produkciją įsigiję asmenys. Tarpininkai ar prekiautojai, supirkę žuvis, nėges arba vėžiagyvius iš tiesiogiai juos sužvejojusių asmenų, turi turėti pirkimo-pardavimo dokumentus, kurie atstoja leidimą laikyti, transportuoti, eksponuoti bei prekiauti jais.</text:span></text:p>
      <text:p text:style-name="P283"><text:span text:style-name="T284">10</text:span><text:span text:style-name="T285">. Kitomis gyvūnų rūšimis gali prekiauti fiziniai ar juridiniai asmenys, turintys nustatytosios formos (Forma 1) leidimus, taip pat sudarę sąlygas gyvūnams laikyti, transportuoti bei jais prekiauti. Perleisti teisę šių rūšių gyvūnams gaudyti bei prekiauti jais draudžiama.</text:span></text:p>
      <text:p text:style-name="P286"/>
      <text:p text:style-name="P287"><text:span text:style-name="T288">Prekyba Lietuvos Respublikos teritorijoje negyvenančių rūšių gyvūnais</text:span></text:p>
      <text:p text:style-name="P289"/>
      <text:p text:style-name="P290"><text:span text:style-name="T291">11</text:span><text:span text:style-name="T292">. Prekyba Lietuvos Respublikoje negyvenančių rūšių gyvūnais gali būti leidžiama tik turint šių gyvūnų įsigijimo bei importo į Lietuvos Respubliką teisėtumą įrodančius dokumentus.</text:span></text:p>
      <text:p text:style-name="P293"><text:span text:style-name="T294">12</text:span><text:span text:style-name="T295">. Prekiauti Lietuvos Respublikoje negyvenančių rūšių gyvūnais gali būti leidžiama tik šią veiklos rūšį užregistravusiems fiziniams bei juridiniams asmenims, turintiems sąlygas gyvūnams laikyti ir pervežti.</text:span></text:p>
      <text:p text:style-name="P296"><text:span text:style-name="T297">13</text:span><text:span text:style-name="T298">. Lietuvos Respublikoje laisvai negyvenančių gyvūnų rūšių gyvūnais, jų dalimis ir trofėjais leidžiama prekiauti turint jų veisimo rezultatus įrodančius dokumentus.</text:span></text:p>
      <text:p text:style-name="P299"><text:span text:style-name="T300">14</text:span><text:span text:style-name="T301">. Lietuvos Respublikoje laisvai negyvenančių rūšių gyvūnų, jų dalių ir trofėjų prekyba neribojama, kai nelaisvėje veisiamos ne mažiau kaip 3 tų gyvūnų kartos. Trečiosios kartos jaunikliais prekiauti leidžiama be leidimo, turint visus gyvūnų veisimą įrodančius dokumentus.</text:span></text:p>
      <text:p text:style-name="P302"/>
      <text:p text:style-name="P303"><text:span text:style-name="T304">Prekybos gyvūnais, jų dalimis ir trofėjais kontrolė</text:span></text:p>
      <text:p text:style-name="P305"/>
      <text:p text:style-name="P306"><text:span text:style-name="T307">15</text:span><text:span text:style-name="T308">. Prekybos gyvūnais, jų dalimis bei trofėjais kontrolę šalies teritorijoje vykdo Valstybinė aplinkos apsaugos inspekcija, regionų aplinkos apsaugos departamentai, rajonų aplinkos apsaugos agentūros.</text:span></text:p>
      <text:p text:style-name="P309"><text:span text:style-name="T310">16</text:span><text:span text:style-name="T311">. Prekybą gyvūnais, jų dalimis ar trofėjais su užsienio valstybėmis pagal savo kompetenciją reguliuoja ir kontroliuoja Aplinkos ministerija kartu su kitomis suinteresuotomis institucijomis.</text:span></text:p>
      <text:p text:style-name="P312"/>
      <text:p text:style-name="P313"><text:span text:style-name="T314">Atsakomybė už prekybos gyvūnais taisyklių pažeidimus</text:span></text:p>
      <text:p text:style-name="P315"/>
      <text:p text:style-name="P316"><text:span text:style-name="T317">17</text:span><text:span text:style-name="T318">. Fiziniai ir juridiniai asmenys, prekiaujantys gyvūnais, jų dalimis ar trofėjais, pažeidę Prekybos taisyklių laukiniais gyvūnais reikalavimus, atsako Lietuvos Respublikos įstatymų nustatyta tvarka.</text:span></text:p>
      <text:p text:style-name="P319">______________</text:p>
      <text:p text:style-name="P320"/>
      <text:p text:style-name="P321"/>
      <text:p text:style-name="P322"/>
      <text:soft-page-break/>
      <text:p text:style-name="P323"><text:span text:style-name="T324">Forma<text:s/></text:span><text:span text:style-name="T325">1</text:span></text:p>
      <text:p text:style-name="P326"/>
      <text:p text:style-name="P327"><text:span text:style-name="T328">Leidimas prekiauti laukiniais gyvūnais, jų dalimis ir trofėjais</text:span></text:p>
      <text:p text:style-name="P329"/>
      <text:p text:style-name="Normal"><text:span text:style-name="T330">1</text:span><text:span text:style-name="T331">. Fizinis asmuo/juridinis asmuo</text:span></text:p>
      <text:p text:style-name="P332">(vardas, pavardė, adresas)(pavadinimas, adresas, registracijos kodas, pagrindinės veiklos kryptys)</text:p>
      <text:p text:style-name="P333"><text:tab/></text:p>
      <text:p text:style-name="P334"><text:span text:style-name="T335"><text:tab/></text:span></text:p>
      <text:p text:style-name="Normal"><text:span text:style-name="T336">2</text:span><text:span text:style-name="T337">. Prekybos objektas</text:span></text:p>
      <text:p text:style-name="P338">(gyvūnų rūšys, jų dalys ar trofėjai)</text:p>
      <text:p text:style-name="P339"><text:tab/></text:p>
      <text:p text:style-name="P340"><text:span text:style-name="T341"><text:tab/></text:span></text:p>
      <text:p text:style-name="Normal"><text:span text:style-name="T342">3</text:span><text:span text:style-name="T343">. Šalis, į kurią išvežamos arba įvežamos gyvūnų rūšys, jų dalys ar trofėjai (eksporto/importo atveju)</text:span></text:p>
      <text:p text:style-name="P344"><text:span text:style-name="T345"><text:tab/></text:span></text:p>
      <text:p text:style-name="P346"><text:span text:style-name="T347">4</text:span><text:span text:style-name="T348">. Veterinarijos tarnybos pažymos dėl laukinių gyvūnų rūšių, jų dalių ar trofėjų prekybos Nr.<text:s/></text:span><text:span text:style-name="T349"><text:tab/></text:span></text:p>
      <text:p text:style-name="P350"><text:span text:style-name="T351"><text:tab/><text:s/></text:span></text:p>
      <text:p text:style-name="P352"><text:span text:style-name="T353">5</text:span><text:span text:style-name="T354">. Leidimo galiojimo laikas<text:s/></text:span><text:span text:style-name="T355"><text:tab/></text:span></text:p>
      <text:p text:style-name="P356"/>
      <text:p text:style-name="P357">Viceministras</text:p>
      <text:p text:style-name="P358"/>
      <text:p text:style-name="P359">A.V.</text:p>
      <text:p text:style-name="P360"/>
      <text:p text:style-name="P361"/>
      <text:p text:style-name="P362">Data<text:s/><text:tab/></text:p>
      <text:p text:style-name="P363">______________</text:p>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09:45:00Z</meta:creation-date>
    <dc:date>2017-02-08T09:45:00Z</dc:date>
    <meta:template xlink:href="Normal.dotm" xlink:type="simple"/>
    <meta:editing-cycles>2</meta:editing-cycles>
    <meta:editing-duration>PT0S</meta:editing-duration>
    <meta:document-statistic meta:page-count="6" meta:paragraph-count="76" meta:word-count="1246" meta:character-count="9038" meta:row-count="281" meta:non-whitespace-character-count="7868"/>
  </office:meta>
</office:document-meta>
</file>