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 style:snap-to-layout-grid="false"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center"/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style:snap-to-layout-grid="false" fo:text-indent="3.543in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style:snap-to-layout-grid="false" fo:text-indent="3.543in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3" style:parent-style-name="Normal" style:family="paragraph">
      <style:paragraph-properties style:snap-to-layout-grid="false" fo:margin-left="0.2166in" fo:text-indent="0.4923in">
        <style:tab-stops/>
      </style:paragraph-properties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style:snap-to-layout-grid="false" fo:text-indent="0.4923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style:snap-to-layout-grid="false" fo:text-indent="0.4923in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style:snap-to-layout-grid="false" fo:text-indent="0.4923in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style:snap-to-layout-grid="false" fo:text-indent="0.4923in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style:snap-to-layout-grid="false" fo:text-indent="0.4923in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style:snap-to-layout-grid="false" fo:text-indent="0.4923in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style:snap-to-layout-grid="false" fo:text-indent="0.4923in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/><text:span text:style-name="T13">LIETUVOS RESPUBLIKOS TEISINGUMO MINISTRAS</text:span></text:p>
      <text:p text:style-name="P14"/>
      <text:p text:style-name="P15">Į S A K Y M A S</text:p>
      <text:p text:style-name="P16">DĖL TEISINIŲ ŽINIŲ PROGRAMOS ASMENIMS, SIEKIANTIEMS TAPTI TEISMO EKSPERTAIS, PATVIRTINIMO</text:p>
      <text:p text:style-name="P17"/>
      <text:p text:style-name="P18">2003 m. balandžio 18 d. Nr. 112</text:p>
      <text:p text:style-name="P19">Vilnius</text:p>
      <text:p text:style-name="P20"/>
      <text:p text:style-name="P21"><text:span text:style-name="T22">Vadovaudamasis Lietuvos Respublikos tei</text:span><text:span text:style-name="T23">smo ekspertizės įstatymo (Žin., 2002, Nr. 112-4969</text:span><text:span text:style-name="T24">) 5 straipsnio 1 dalies 3 punktu,</text:span></text:p>
      <text:p text:style-name="P25"><text:span text:style-name="T26">tvirtinu</text:span><text:span text:style-name="T27"><text:s/>Teisinių žinių programą asmenims, siekiantiems tapti teismo ekspertais (pridedama).</text:span></text:p>
      <text:p text:style-name="P28"/>
      <text:p text:style-name="P29"/>
      <text:p text:style-name="P30"/>
      <text:p text:style-name="P31"><text:span text:style-name="T32">TEISINGUMO MINISTRAS</text:span><text:span text:style-name="T33"><text:tab/>VYTAUTAS MARKEVIČIUS</text:span></text:p>
      <text:soft-page-break/>
      <text:p text:style-name="P34"><text:span text:style-name="T35">PATVIRTINTA</text:span></text:p>
      <text:p text:style-name="P36"><text:span text:style-name="T37">Lietuvos Respublikos teisingumo ministro</text:span></text:p>
      <text:p text:style-name="P38"><text:span text:style-name="T39">2003 m. balandžio 18 d. įsakymu Nr. 112</text:span></text:p>
      <text:p text:style-name="P40"/>
      <text:p text:style-name="P41"><text:span text:style-name="T42">TEISINIŲ ŽINIŲ PROGRAMA ASMENIMS, SIEKIANTIEMS TAPTI TEISMO EKSPERTAIS</text:span></text:p>
      <text:p text:style-name="P43"/>
      <text:p text:style-name="P44"><text:span text:style-name="T45">1</text:span><text:span text:style-name="T46">. Lietuvos Respublikos teisės sistema</text:span></text:p>
      <text:p text:style-name="P47"><text:span text:style-name="T48">Lietuvos Respublikos Konstitucija (Žin., 1992, Nr.<text:s/></text:span><text:span text:style-name="T49">31-953</text:span><text:span text:style-name="T50">). Pagrindinės nuostatos dėl žmogaus teisių apsaugos ir teisės į nepriklausomą ir nešališką bylos nagrinėjimą.</text:span></text:p>
      <text:p text:style-name="P51"><text:span text:style-name="T52">Lietuvos Respublikos baudžiamojo proceso pagrindiniai bruožai pagal Lietuvos Respublikos baudžiamojo proceso kodeksą (Žin., 2002, Nr.<text:s/></text:span><text:span text:style-name="T53">37-1341</text:span><text:span text:style-name="T54">).</text:span></text:p>
      <text:p text:style-name="P55"><text:span text:style-name="T56">Lietuvos Respublikos civilinio proceso pagrindiniai bruožai pagal Lietuvos Respublikos civilinio proceso kodeksą (Žin., 2002, Nr.<text:s/></text:span><text:span text:style-name="T57">36-1340</text:span><text:span text:style-name="T58">).</text:span></text:p>
      <text:p text:style-name="P59"><text:span text:style-name="T60">Lietuvos Respublikos teismo ekspertizės įstatymo (Žin., 2002, Nr.<text:s/></text:span><text:span text:style-name="T61">112-4969</text:span><text:span text:style-name="T62">) pagrindinės nuostatos.</text:span></text:p>
      <text:p text:style-name="P63"><text:span text:style-name="T64">Lietuvos Respublikos administracinių bylų teisenos įstatymo (Žin., 1999, Nr.<text:s/></text:span><text:span text:style-name="T65">13-308</text:span><text:span text:style-name="T66">; 2000, Nr.<text:s/></text:span><text:span text:style-name="T67">85-2566</text:span><text:span text:style-name="T68">) pagrindiniai bruožai.</text:span></text:p>
      <text:p text:style-name="P69"><text:span text:style-name="T70">2</text:span><text:span text:style-name="T71">. Teismai ir teisėsaugos institucijos</text:span></text:p>
      <text:p text:style-name="P72"><text:span text:style-name="T73">Lietuvos Respublikos teismų sistema pagal Lietuvos Respublikos teismų įstatymą (Žin.,</text:span><text:span text:style-name="T74"><text:s/></text:span><text:span text:style-name="T75">1994, Nr.<text:s/></text:span><text:span text:style-name="T76">46-851</text:span><text:span text:style-name="T77">; 2002, Nr. 17-649)</text:span><text:span text:style-name="T78">.</text:span></text:p>
      <text:p text:style-name="P79"><text:span text:style-name="T80">Lietuvos Respublikos teismų kompetencija pagal Lietuvos Respublikos teismų įstatymą</text:span><text:span text:style-name="T81">.</text:span></text:p>
      <text:p text:style-name="P82"><text:span text:style-name="T83">Prokuratūros sistema ir funkcijos pagal Lietuvos Respublikos prokuratūros įstatymą (Žin., 1994, Nr.<text:s/></text:span><text:span text:style-name="T84">81-1514</text:span><text:span text:style-name="T85">).</text:span></text:p>
      <text:p text:style-name="P86"><text:span text:style-name="T87">Ikiteisminio tyrimo įstaigos ir jų kompetencija pagal Lietuvos Respublikos baudžiamojo proceso kodeksą.</text:span></text:p>
      <text:p text:style-name="P88"><text:span text:style-name="T89">Advokato procesinės teisės ir pareigos pagal Lietuvos Respublikos baudžiamojo proceso kodeksą, Lietuvos Respublikos civilinio proceso kodeksą ir Lietuvos Respublikos administracinių bylų teisenos įstatymą.</text:span></text:p>
      <text:p text:style-name="P90"><text:span text:style-name="T91">Ekspertizės įstaigų sistema ir funkcijos pagal ekspertizės įstaigų nuostatus.</text:span></text:p>
      <text:p text:style-name="P92"><text:span text:style-name="T93">3</text:span><text:span text:style-name="T94">. Ekspertizės reglamentavimas Lietuvos Respublikos baudžiamojo proceso kodekse</text:span></text:p>
      <text:p text:style-name="P95"><text:span text:style-name="T96">Įrodymų samprata.</text:span></text:p>
      <text:p text:style-name="P97"><text:span text:style-name="T98">Ekspertas: jo teisės, pareigos ir atsakomybė.</text:span></text:p>
      <text:p text:style-name="P99"><text:span text:style-name="T100">Eksperto ir specialisto procesinė padėtis.</text:span></text:p>
      <text:p text:style-name="P101"><text:span text:style-name="T102">Ekspertizės skyrimo pagrindai.</text:span></text:p>
      <text:p text:style-name="P103"><text:span text:style-name="T104">Ekspertizės skyrimo tvarka.</text:span></text:p>
      <text:p text:style-name="P105"><text:span text:style-name="T106">Ekspertizės skyrimo ir atlikimo bylos nagrinėjimo teisme metu tvarka.</text:span></text:p>
      <text:p text:style-name="P107"><text:span text:style-name="T108">Pavedimas asmeniui, neįtrauktam į ekspertų sąrašą, atlikti ekspertizę.</text:span></text:p>
      <text:p text:style-name="P109"><text:span text:style-name="T110">Eksperto nušalinimo pagrindai ir tvarka.</text:span></text:p>
      <text:p text:style-name="P111"><text:span text:style-name="T112">4</text:span><text:span text:style-name="T113">. Ekspertizės reglamentavimas Lietuvos Respublikos civilinio proceso kodekse</text:span></text:p>
      <text:p text:style-name="P114"><text:span text:style-name="T115">Įrodymų samprata.</text:span></text:p>
      <text:p text:style-name="P116"><text:span text:style-name="T117">Ekspertas: jo teisės, pareigos ir atsakomybė.</text:span></text:p>
      <text:p text:style-name="P118"><text:span text:style-name="T119">Eksperto skyrimas ir ekspertizės atlikimas.</text:span></text:p>
      <text:p text:style-name="P120"><text:span text:style-name="T121">Eksperto nušalinimo pagrindai ir tvarka.</text:span></text:p>
      <text:p text:style-name="P122"><text:span text:style-name="T123">Eksperto apklausa.</text:span></text:p>
      <text:p text:style-name="P124"><text:span text:style-name="T125">Ekspertizės atlikimo išlaidų apmokėjimo tvarka.</text:span></text:p>
      <text:p text:style-name="P126"><text:span text:style-name="T127">5</text:span><text:span text:style-name="T128">. Ekspertizės reglamentavimas Lietuvos Respublikos administracinių bylų teisenos įstatyme</text:span></text:p>
      <text:p text:style-name="P129"><text:span text:style-name="T130">Eksperto skyrimo pagrindai.</text:span></text:p>
      <text:p text:style-name="P131"><text:span text:style-name="T132">Eksperto teisės ir pareigos.</text:span></text:p>
      <text:p text:style-name="P133"><text:span text:style-name="T134">Eksperto atsakomybė. Baudos už netinkamą pareigų atlikimą.</text:span></text:p>
      <text:p text:style-name="P135"><text:span text:style-name="T136">6</text:span><text:span text:style-name="T137">. Lietuvos Respublikos teismo ekspertų teisinė padėtis pagal Lietuvos Respublikos teismo ekspertizės įstatymą</text:span></text:p>
      <text:p text:style-name="P138"><text:span text:style-name="T139">Teismo ekspertizes atliekantys subjektai.</text:span></text:p>
      <text:p text:style-name="P140"><text:span text:style-name="T141">Reikalavimai asmenims, siekiantiems tapti teismo ekspertais.</text:span></text:p>
      <text:p text:style-name="P142"><text:span text:style-name="T143">Teismo eksperto kvalifikacijos suteikimo tvarka.</text:span></text:p>
      <text:p text:style-name="P144"><text:span text:style-name="T145">Įrašymas ir išbraukimas iš Lietuvos Respublikos teismo ekspertų sąrašo.</text:span></text:p>
      <text:p text:style-name="P146"><text:span text:style-name="T147">Privataus teismo eksperto statusas.</text:span></text:p>
      <text:p text:style-name="P148"><text:span text:style-name="T149">Specialių žinių samprata, jų panaudojimo, atliekant teismo ekspertizes, sąlygos ir tvarka.</text:span></text:p>
      <text:p text:style-name="P150"><text:span text:style-name="T151">7</text:span><text:span text:style-name="T152">. Ekspertizės aktas, jo turinys pagal Lietuvos Respublikos įstatymus ir kitus teisės aktus</text:span></text:p>
      <text:p text:style-name="P153"><text:span text:style-name="T154">Ekspertizės akto forma ir turinys.</text:span></text:p>
      <text:p text:style-name="P155"><text:span text:style-name="T156">Ekspertizės akto įvertinimas.</text:span></text:p>
      <text:p text:style-name="P157"><text:span text:style-name="T158">Papildoma ir pakartotinė ekspertizės skyrimo ir įforminimo tvarka, ypatumai.</text:span></text:p>
      <text:p text:style-name="P159"><text:span text:style-name="T160">Kompleksinė ir komisijinė ekspertizės skyrimo ir įforminimo tvarka, ypatumai pagal ekspertizių atlikimo ekspertinėje įstaigoje nuostatus.</text:span></text:p>
      <text:p text:style-name="P161"><text:span text:style-name="T16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7-13T12:45:00Z</meta:creation-date>
    <dc:date>2020-07-13T12:45:00Z</dc:date>
    <meta:template xlink:href="Normal.dotm" xlink:type="simple"/>
    <meta:editing-cycles>2</meta:editing-cycles>
    <meta:editing-duration>PT0S</meta:editing-duration>
    <meta:document-statistic meta:page-count="3" meta:paragraph-count="63" meta:word-count="577" meta:character-count="3841" meta:row-count="237" meta:non-whitespace-character-count="3327"/>
  </office:meta>
</office:document-meta>
</file>