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SPALIO 21 D. ĮSAKYMO NR. ĮV-432 „DĖL LIETUVOS KULTŪROS PAVELDO SKAITMENINIMO TARYBOS SUDARYMO“ PAKEITIMO</text:p>
      <text:p text:style-name="P7"/>
      <text:p text:style-name="P8">2009 m. spalio 21 d. Nr. ĮV-564</text:p>
      <text:p text:style-name="P9">Vilnius</text:p>
      <text:p text:style-name="P10"/>
      <text:p text:style-name="P11"/>
      <text:p text:style-name="P12"><text:span text:style-name="T13">P a k e i č i u<text:s/></text:span>Lietuvos Respublikos kultūros ministro 2005 m. spalio 21 d. įsakymą Nr. ĮV-432 „Dėl Lietuvos kultūros paveldo skaitmeninimo tarybos sudarymo“ (Žin., 2007, Nr. 57-2214; 2009, Nr. 59-2305) ir įrašau 1 punkte vietoj žodžių „Donatas Valančiauskas“ žodžius „Liudas Šukys“.</text:p>
      <text:p text:style-name="P14"/>
      <text:p text:style-name="P15"/>
      <text:p text:style-name="P16"/>
      <text:p text:style-name="P17"><text:span text:style-name="T18">Kultūros ministras</text:span><text:span text:style-name="T19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3T09:17:00Z</meta:creation-date>
    <dc:date>2017-03-13T09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583" meta:row-count="18" meta:non-whitespace-character-count="510"/>
  </office:meta>
</office:document-meta>
</file>