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tyle-complex="italic"/>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tyle-complex="italic"/>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VASARIO 9 D. NUTARIMO NR. 153 „</text:span><text:span text:style-name="T16">DĖL POLITINIŲ PARTIJŲ NARIŲ SĄRAŠŲ PATEIKIMO TVARKOS APRAŠO PATVIRTINIMO IR LIETUVOS RESPUBLIKOS VYRIAUSYBĖS 2004 M. BIRŽELIO 25 D. NUTARIMO NR. 800 „DĖL POLITINIŲ PARTIJŲ, KETINANČIŲ DALYVAUTI RINKIMUOSE, NARIŲ SĄRAŠŲ PATEIKIMO TAISYKLIŲ PATVIRTINIMO“ PRIPAŽINIMO NETEKUSIU GALIOS“<text:s/></text:span><text:span text:style-name="T17">PAKEITIMO</text:span></text:p>
      <text:p text:style-name="Normal"/>
      <text:p text:style-name="P18">2012 m. lapkričio 21 d.<text:span text:style-name="T19"><text:s/>Nr.<text:s/></text:span>1392</text:p>
      <text:p text:style-name="P20">Vilnius</text:p>
      <text:p text:style-name="P21"/>
      <text:p text:style-name="P22">Lietuvos Respublikos Vyriausybė<text:span text:style-name="T23"><text:s/>nutaria</text:span>:</text:p>
      <text:p text:style-name="P24">Pakeisti Politinių partijų narių sąrašų pateikimo tvarkos aprašą, patvirtintą Lietuvos Respublikos Vyriausybės 2011 m. vasario 9 d. nutarimu Nr. 153 „Dėl<text:s/><text:span text:style-name="T25">Politinių partijų narių sąrašų pateikimo tvarkos aprašo patvirtinimo ir Lietuvos Respublikos Vyriausybės 2004 m. birželio 25 d. nutarimo Nr. 800 „Dėl Politinių partijų, ketinančių dalyvauti rinkimuose, narių sąrašų pateikimo taisyklių patvirtinimo“ pripažinimo netekusiu galios</text:span>“ (Žin., 2011, Nr.<text:s/><text:a xlink:href="https://www.e-tar.lt/portal/lt/legalAct/TAR.A6B0613F3380" office:target-frame-name="_blank" xlink:show="new"><text:span text:style-name="T26">18-851</text:span></text:a>):</text:p>
      <text:p text:style-name="P27">1. Išdėstyti 2 punktą taip:</text:p>
      <text:p text:style-name="P28">„2.<text:s/><text:span text:style-name="T29">Politinė partija, vykdydama Lietuvos Respublikos politinių partijų įstatymo (Žin., 1990,<text:s/></text:span>Nr.<text:s/><text:a xlink:href="https://www.e-tar.lt/portal/lt/legalAct/TAR.8624542DCE85" office:target-frame-name="_blank" xlink:show="new"><text:span text:style-name="T30">29-692</text:span></text:a>; 2004, Nr.<text:s/><text:a xlink:href="https://www.e-tar.lt/portal/lt/legalAct/TAR.E9E519F9D1E7" office:target-frame-name="_blank" xlink:show="new"><text:span text:style-name="T31">54-1831</text:span></text:a><text:span text:style-name="T32">) reikalavimus, kiekvienais kalendoriniais metais nuo sausio 1 dienos iki kovo 1 dienos privalo Teisingumo ministerijai pateikti savo narių sąrašą (toliau – sąrašas</text:span>)<text:span text:style-name="T33">. Politinei partijai, įsteigtai po kovo 1 dienos, rinkimams, vyksiantiems iki kitų metų kovo 1 dienos, sąrašo pateikti nereikia.“</text:span></text:p>
      <text:p text:style-name="P34">2. Išdėstyti 3 punktą taip:</text:p>
      <text:p text:style-name="P35">„3. Teisingumo ministerijai pateiktas sąrašas gali būti tvarkomas (taisomas, tikslinamas) visus metus.“<text:s/></text:p>
      <text:p text:style-name="P36">3. Išdėstyti 4 punktą taip:</text:p>
      <text:p text:style-name="P37">„4.<text:s/><text:span text:style-name="T38">Sąrašas teikiamas ir tvarkomas elektroniniu būdu per Politinių partijų narių sąrašų informacinę sistemą, prie kurios galima prisijungti per Teisingumo ministerijos interneto svetainės (www.tm.lt) sritį „Politinių partijų sąrašai“ (toliau – informacinė sistema).“</text:span></text:p>
      <text:p text:style-name="P39">4. Išdėstyti 5 punktą taip:<text:s/></text:p>
      <text:p text:style-name="P40">„5.<text:s/><text:span text:style-name="T41">Sąrašą tvarko politinės partijos vadovas ir (ar) jo įgaliotas asmuo. Sąrašą nuo kiekvienų kalendorinių metų sausio 1 dienos iki kovo 1 dienos pateikti gali tik politinės<text:s/></text:span><text:span text:style-name="T42">partijos vadovas, pasirašydamas kvalifikuotu sertifikatu patvirtintu elektroniniu parašu (toliau –</text:span><text:span text:style-name="T43"><text:s/>elektroninis parašas). Politinės partijos vadovo pateikiamas ar tvarkomas, o partijos vadovo įgalioto asmens tvarkomas sąrašas negali būti priimtas, kai jame yra klaidingų įrašų (besikartojančių įrašų tos pačios ar kitos partijos sąrašuose, netaisyklingų asmens kodų struktūrų, neužpildytų Aprašo 10 punkte nurodytų duomenų).“</text:span></text:p>
      <text:p text:style-name="P44"><text:span text:style-name="T45">5</text:span><text:span text:style-name="T46">. Išdėstyti 11 punktą taip:</text:span></text:p>
      <text:p text:style-name="P47">„11. N<text:span text:style-name="T48">uo kiekvienų kalendorinių metų sausio 1 dienos iki kovo 1 dienos<text:s/></text:span>politinės partijos vadovo pateikto sąrašo narių duomenys per vieną darbo dieną automatiniu būdu per informacinę sistemą sutikrinami su Gyventojų registro ir Neveiksnių ir ribotai veiksnių asmenų registro duomenimis. Duomenys tikrinami siekiant nustatyti, ar politinės partijos narių skaičius atitinka Lietuvos Respublikos politinių partijų įstatymo reikalavimus. Jeigu pateiktame ir patikrintame sąraše politinės partijos narių mažiau kaip 1 000, toks sąrašas laikomas neatitinkančiu Lietuvos Respublikos politinių partijų įstatymo reikalavimų (atmetamas). Politinės partijos vadovas gali pakartotinai pateikti sąrašą, jeigu nepasibaigęs<text:s/><text:soft-page-break/>Aprašo 2 punkte nurodytas terminas. Apie sąrašo pateikimą ar nepateikimą (atmetimą) Teisingumo ministerija ne vėliau kaip iki kiekvienų metų balandžio 1 dienos praneša Vyriausiajai rinkimų komisijai ir Juridinių asmenų registro tvarkytojui, taip pat informuoja politinės partijos vadovą.“</text:p>
      <text:p text:style-name="P49">6. Papildyti nauju 12 punktu (ankstesnįjį 12 punktą laikyti 13 punktu):</text:p>
      <text:p text:style-name="P50">„12. Kitu laikotarpiu, nenurodytu Aprašo 11 punkte, politinės partijos vadovo ar jo įgalioto asmens sutvarkyto sąrašo narių duomenys per vieną darbo dieną automatiniu būdu per informacinę sistemą sutikrinami su Gyventojų registro ir Neveiksnių ir ribotai veiksnių asmenų registro duomenimis. Jeigu patikrinus duomenis nustatoma, kad politinės partijos narių skaičius neatitinka Lietuvos Respublikos politinių partijų įstatymo reikalavimų, apie tai pranešama politinės partijos vadovui.“</text:p>
      <text:p text:style-name="Normal"/>
      <text:p text:style-name="Normal"/>
      <text:p text:style-name="Normal"/>
      <text:p text:style-name="Normal">LAIKINAI EINANTIS MINISTRO PIRMININKO</text:p>
      <text:p text:style-name="P51">PAREIGAS<text:tab/>ANDRIUS KUBILIUS</text:p>
      <text:p text:style-name="Normal"/>
      <text:p text:style-name="Normal"/>
      <text:p text:style-name="Normal"/>
      <text:p text:style-name="Normal">LAIKINAI EINANTIS TEISINGUMO MINISTRO</text:p>
      <text:p text:style-name="P52">PAREIG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user</dc:creator>
    <meta:creation-date>2019-03-12T12:30:00Z</meta:creation-date>
    <dc:date>2019-03-12T12:30:00Z</dc:date>
    <meta:print-date>2012-11-20T08:23:00Z</meta:print-date>
    <meta:template xlink:href="Normal.dotm" xlink:type="simple"/>
    <meta:editing-cycles>2</meta:editing-cycles>
    <meta:editing-duration>PT0S</meta:editing-duration>
    <meta:document-statistic meta:page-count="2" meta:paragraph-count="121" meta:word-count="563" meta:character-count="4383" meta:row-count="218" meta:non-whitespace-character-count="3941"/>
  </office:meta>
</office:document-meta>
</file>