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font-weight="bold" style:font-weight-asian="bold" style:font-weight-complex="bold"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break-before="page"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style="italic" style:font-style-asian="italic" style:font-style-complex="italic"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style="italic" style:font-style-asian="italic" style:font-style-complex="italic"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style="italic" style:font-style-asian="italic" style:font-style-complex="italic"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style="italic" style:font-style-asian="italic" style:font-style-complex="italic"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font-style="italic" style:font-style-asian="italic" style:font-style-complex="italic"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1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fo:text-align="center"/>
      <style:text-properties fo:font-weight="bold" style:font-weight-asian="bold" style:font-weight-complex="bold" fo:color="#000000"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P336" style:parent-style-name="Normal" style:family="paragraph">
      <style:paragraph-properties fo:text-align="justify" fo:text-indent="0.4923in"/>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font-size-complex="11pt"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3" style:parent-style-name="Normal" style:family="paragraph">
      <style:paragraph-properties fo:text-align="justify" fo:text-indent="0.4923in"/>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5" style:parent-style-name="Normal" style:family="paragraph">
      <style:paragraph-properties fo:text-align="justify" fo:text-indent="0.4923in"/>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P477" style:parent-style-name="Normal" style:family="paragraph">
      <style:paragraph-properties fo:text-align="justify" fo:text-indent="0.4923in"/>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P506" style:parent-style-name="Normal" style:family="paragraph">
      <style:paragraph-properties fo:text-align="justify" fo:text-indent="0.4923in"/>
      <style:text-properties fo:color="#000000"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font-style="italic" style:font-style-asian="italic" style:font-style-complex="italic" fo:color="#000000" style:font-size-complex="11pt" style:language-asian="lt" style:country-asian="LT"/>
    </style:style>
    <style:style style:name="T541" style:parent-style-name="DefaultParagraphFont" style:family="text">
      <style:text-properties fo:font-style="italic" style:font-style-asian="italic" style:font-style-complex="italic"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P558" style:parent-style-name="Normal" style:family="paragraph">
      <style:paragraph-properties fo:text-align="justify" fo:text-indent="0.4923in"/>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1pt" style:language-asian="lt" style:country-asian="LT"/>
    </style:style>
    <style:style style:name="P604" style:parent-style-name="Normal" style:family="paragraph">
      <style:paragraph-properties fo:text-align="justify" fo:text-indent="0.4923in"/>
      <style:text-properties fo:color="#000000"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0" style:parent-style-name="Normal" style:family="paragraph">
      <style:paragraph-properties fo:text-align="justify" fo:text-indent="0.4923in"/>
      <style:text-properties fo:color="#000000"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1pt" style:language-asian="lt" style:country-asian="LT"/>
    </style:style>
    <style:style style:name="P663" style:parent-style-name="Normal" style:family="paragraph">
      <style:paragraph-properties fo:text-align="center"/>
      <style:text-properties fo:color="#000000" style:font-size-complex="6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1pt" style:language-asian="lt" style:country-asian="LT"/>
    </style:style>
    <style:style style:name="P691" style:parent-style-name="Normal" style:family="paragraph">
      <style:paragraph-properties fo:text-align="center"/>
      <style:text-properties fo:color="#000000" style:font-size-complex="6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7" style:parent-style-name="Normal" style:family="paragraph">
      <style:paragraph-properties fo:text-align="justify" fo:text-indent="0.4923in"/>
      <style:text-properties fo:color="#000000"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9" style:parent-style-name="Normal" style:family="paragraph">
      <style:paragraph-properties fo:text-align="justify" fo:text-indent="0.4923in"/>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8" style:parent-style-name="Normal" style:family="paragraph">
      <style:paragraph-properties fo:text-align="justify" fo:text-indent="0.4923in"/>
      <style:text-properties fo:color="#000000"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1" style:parent-style-name="Normal" style:family="paragraph">
      <style:paragraph-properties fo:text-align="justify" fo:text-indent="0.4923in"/>
      <style:text-properties fo:color="#000000"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7" style:parent-style-name="Normal" style:family="paragraph">
      <style:paragraph-properties fo:text-align="justify" fo:text-indent="0.4923in"/>
      <style:text-properties fo:color="#000000"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font-style="italic" style:font-style-asian="italic" style:font-style-complex="italic"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font-style="italic" style:font-style-asian="italic" style:font-style-complex="italic"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font-style="italic" style:font-style-asian="italic" style:font-style-complex="italic" fo:color="#000000" style:font-size-complex="11pt" style:language-asian="lt" style:country-asian="LT"/>
    </style:style>
    <style:style style:name="T884" style:parent-style-name="DefaultParagraphFont" style:family="text">
      <style:text-properties fo:font-style="italic" style:font-style-asian="italic" style:font-style-complex="italic"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font-style="italic" style:font-style-asian="italic" style:font-style-complex="italic"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font-size-complex="11pt" style:language-asian="lt" style:country-asian="LT"/>
    </style:style>
    <style:style style:name="P907" style:parent-style-name="Normal" style:family="paragraph">
      <style:paragraph-properties fo:text-align="justify" fo:text-indent="0.4923in"/>
      <style:text-properties fo:color="#000000"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7" style:parent-style-name="Normal" style:family="paragraph">
      <style:paragraph-properties fo:text-align="justify" fo:text-indent="0.4923in"/>
      <style:text-properties fo:color="#000000"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color="#000000" style:font-size-complex="11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color="#000000" style:font-size-complex="11pt" style:language-asian="lt" style:country-asian="LT"/>
    </style:style>
    <style:style style:name="P1025" style:parent-style-name="Normal" style:family="paragraph">
      <style:paragraph-properties fo:text-align="justify" fo:text-indent="0.4923in"/>
      <style:text-properties fo:color="#000000"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6" style:parent-style-name="Normal" style:family="paragraph">
      <style:paragraph-properties fo:text-align="justify" fo:text-indent="0.4923in"/>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1pt" style:language-asian="lt" style:country-asian="LT"/>
    </style:style>
    <style:style style:name="P1086" style:parent-style-name="Normal" style:family="paragraph">
      <style:paragraph-properties fo:text-align="justify" fo:text-indent="0.4923in"/>
      <style:text-properties fo:color="#000000"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color="#000000" style:font-size-complex="11pt" style:language-asian="lt" style:country-asian="LT"/>
    </style:style>
    <style:style style:name="T1106" style:parent-style-name="DefaultParagraphFont" style:family="text">
      <style:text-properties fo:font-weight="bold" style:font-weight-asian="bold" style:font-weight-complex="bold" fo:color="#000000" style:font-size-complex="11pt" style:language-asian="lt" style:country-asian="LT"/>
    </style:style>
    <style:style style:name="P1107" style:parent-style-name="Normal" style:family="paragraph">
      <style:paragraph-properties fo:text-align="justify" fo:text-indent="0.4923in"/>
      <style:text-properties fo:color="#000000"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font-style="italic" style:font-style-asian="italic" style:font-style-complex="italic"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40" style:parent-style-name="Normal" style:family="paragraph">
      <style:paragraph-properties fo:text-align="justify" fo:text-indent="0.4923in"/>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font-size-complex="11pt" style:language-asian="lt" style:country-asian="LT"/>
    </style:style>
    <style:style style:name="P1171" style:parent-style-name="Normal" style:family="paragraph">
      <style:paragraph-properties fo:text-align="justify" fo:text-indent="0.4923in"/>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T1188" style:parent-style-name="DefaultParagraphFont" style:family="text">
      <style:text-properties fo:font-weight="bold" style:font-weight-asian="bold" style:font-weight-complex="bold" fo:color="#000000" style:font-size-complex="11pt" style:language-asian="lt" style:country-asian="LT"/>
    </style:style>
    <style:style style:name="P1189" style:parent-style-name="Normal" style:family="paragraph">
      <style:paragraph-properties fo:text-align="justify" fo:text-indent="0.4923in"/>
      <style:text-properties fo:color="#000000"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color="#000000" style:font-size-complex="11pt" style:language-asian="lt" style:country-asian="LT"/>
    </style:style>
    <style:style style:name="T1199" style:parent-style-name="DefaultParagraphFont" style:family="text">
      <style:text-properties fo:font-weight="bold" style:font-weight-asian="bold" style:font-weight-complex="bold" fo:color="#000000" style:font-size-complex="11pt" style:language-asian="lt" style:country-asian="LT"/>
    </style:style>
    <style:style style:name="P1200" style:parent-style-name="Normal" style:family="paragraph">
      <style:paragraph-properties fo:text-align="justify" fo:text-indent="0.4923in"/>
      <style:text-properties fo:color="#000000"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language-asian="lt" style:country-asian="LT"/>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P1258" style:parent-style-name="Normal" style:family="paragraph">
      <style:paragraph-properties fo:text-align="justify" fo:text-indent="0.4923in"/>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7" style:parent-style-name="Normal" style:family="paragraph">
      <style:paragraph-properties fo:text-align="justify" fo:text-indent="0.4923in"/>
      <style:text-properties fo:color="#000000"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language-asian="lt" style:country-asian="LT"/>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9" style:parent-style-name="Normal" style:family="paragraph">
      <style:paragraph-properties fo:text-align="justify" fo:text-indent="0.4923in"/>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font-size-complex="11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color="#000000" style:font-size-complex="11pt" style:language-asian="lt" style:country-asian="LT"/>
    </style:style>
    <style:style style:name="P1437" style:parent-style-name="Normal" style:family="paragraph">
      <style:paragraph-properties fo:text-align="justify" fo:text-indent="0.4923in"/>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72" style:parent-style-name="Normal" style:family="paragraph">
      <style:paragraph-properties fo:text-align="justify" fo:text-indent="0.4923in"/>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3" style:parent-style-name="Normal" style:family="paragraph">
      <style:paragraph-properties fo:text-align="justify" fo:text-indent="0.4923in"/>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3" style:parent-style-name="Normal" style:family="paragraph">
      <style:paragraph-properties fo:text-align="justify" fo:text-indent="0.4923in"/>
      <style:text-properties fo:color="#000000"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T1521" style:parent-style-name="DefaultParagraphFont" style:family="text">
      <style:text-properties fo:color="#000000" style:font-size-complex="11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1pt" style:language-asian="lt" style:country-asian="LT"/>
    </style:style>
    <style:style style:name="P1540" style:parent-style-name="Normal" style:family="paragraph">
      <style:paragraph-properties fo:text-align="justify" fo:text-indent="0.4923in"/>
      <style:text-properties fo:color="#000000"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color="#000000" style:font-size-complex="11pt" style:language-asian="lt" style:country-asian="LT"/>
    </style:style>
    <style:style style:name="P1575" style:parent-style-name="Normal" style:family="paragraph">
      <style:paragraph-properties fo:text-align="justify" fo:text-indent="0.4923in"/>
      <style:text-properties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91" style:parent-style-name="Normal" style:family="paragraph">
      <style:paragraph-properties fo:text-align="justify" fo:text-indent="0.4923in"/>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color="#000000" style:font-size-complex="11pt" style:language-asian="lt" style:country-asian="LT"/>
    </style:style>
    <style:style style:name="T1618" style:parent-style-name="DefaultParagraphFont" style:family="text">
      <style:text-properties fo:font-weight="bold" style:font-weight-asian="bold" style:font-weight-complex="bold" fo:color="#000000" style:font-size-complex="11pt"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font-size-complex="11pt" style:language-asian="lt" style:country-asian="LT"/>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1pt" style:language-asian="lt" style:country-asian="LT"/>
    </style:style>
    <style:style style:name="P1643" style:parent-style-name="Normal" style:family="paragraph">
      <style:paragraph-properties fo:text-align="justify" fo:text-indent="0.4923in"/>
      <style:text-properties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5" style:parent-style-name="Normal" style:family="paragraph">
      <style:paragraph-properties fo:text-align="justify" fo:text-indent="0.4923in"/>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T1703" style:parent-style-name="DefaultParagraphFont" style:family="text">
      <style:text-properties fo:color="#000000" style:font-size-complex="11pt"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3" style:parent-style-name="Normal" style:family="paragraph">
      <style:paragraph-properties fo:text-align="justify" fo:text-indent="0.4923in"/>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1pt" style:language-asian="lt" style:country-asian="LT"/>
    </style:style>
    <style:style style:name="T1736" style:parent-style-name="DefaultParagraphFont" style:family="text">
      <style:text-properties fo:color="#000000" style:font-size-complex="11pt"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language-asian="lt" style:country-asian="LT"/>
    </style:style>
    <style:style style:name="T1750" style:parent-style-name="DefaultParagraphFont" style:family="text">
      <style:text-properties fo:color="#000000" style:font-size-complex="11pt"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color="#000000" style:font-size-complex="11pt" style:language-asian="lt" style:country-asian="LT"/>
    </style:style>
    <style:style style:name="P1781" style:parent-style-name="Normal" style:family="paragraph">
      <style:paragraph-properties fo:text-align="justify" fo:text-indent="0.4923in"/>
      <style:text-properties fo:color="#000000"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font-style="italic" style:font-style-asian="italic" style:font-style-complex="italic" fo:color="#000000" style:font-size-complex="11pt" style:language-asian="lt" style:country-asian="LT"/>
    </style:style>
    <style:style style:name="T1798" style:parent-style-name="DefaultParagraphFont" style:family="text">
      <style:text-properties fo:font-style="italic" style:font-style-asian="italic" style:font-style-complex="italic" fo:color="#000000" style:font-size-complex="11pt" style:language-asian="lt" style:country-asian="LT"/>
    </style:style>
    <style:style style:name="T1799" style:parent-style-name="DefaultParagraphFont" style:family="text">
      <style:text-properties fo:font-style="italic" style:font-style-asian="italic" style:font-style-complex="italic"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font-style="italic" style:font-style-asian="italic" style:font-style-complex="italic"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language-asian="lt" style:country-asian="LT"/>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language-asian="lt" style:country-asian="LT"/>
    </style:style>
    <style:style style:name="T1824" style:parent-style-name="DefaultParagraphFont" style:family="text">
      <style:text-properties fo:color="#000000" style:font-size-complex="11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T1828" style:parent-style-name="DefaultParagraphFont" style:family="text">
      <style:text-properties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color="#000000" style:font-size-complex="11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language-asian="lt" style:country-asian="LT"/>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1pt" style:language-asian="lt" style:country-asian="LT"/>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language-asian="lt" style:country-asian="LT"/>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language-asian="lt" style:country-asian="LT"/>
    </style:style>
    <style:style style:name="T1866" style:parent-style-name="DefaultParagraphFont" style:family="text">
      <style:text-properties fo:color="#000000" style:font-size-complex="11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T1874" style:parent-style-name="DefaultParagraphFont" style:family="text">
      <style:text-properties fo:color="#000000" style:font-size-complex="11pt" style:language-asian="lt" style:country-asian="LT"/>
    </style:style>
    <style:style style:name="T1875" style:parent-style-name="DefaultParagraphFont" style:family="text">
      <style:text-properties fo:color="#000000" style:font-size-complex="11pt" style:language-asian="lt" style:country-asian="L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language-asian="lt" style:country-asian="LT"/>
    </style:style>
    <style:style style:name="T1879" style:parent-style-name="DefaultParagraphFont" style:family="text">
      <style:text-properties fo:color="#000000" style:font-size-complex="11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T1883" style:parent-style-name="DefaultParagraphFont" style:family="text">
      <style:text-properties fo:color="#000000" style:font-size-complex="11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color="#000000" style:font-size-complex="11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font-style="italic" style:font-style-asian="italic" style:font-style-complex="italic" fo:color="#000000" style:font-size-complex="11pt" style:language-asian="lt" style:country-asian="LT"/>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color="#000000" style:font-size-complex="11pt" style:language-asian="lt" style:country-asian="LT"/>
    </style:style>
    <style:style style:name="P1924" style:parent-style-name="Normal" style:family="paragraph">
      <style:paragraph-properties fo:text-align="justify" fo:text-indent="0.4923in"/>
      <style:text-properties fo:color="#000000"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language-asian="lt" style:country-asian="LT"/>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language-asian="lt" style:country-asian="LT"/>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1pt" style:language-asian="lt" style:country-asian="LT"/>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00" style:font-size-complex="11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font-size-complex="11pt" style:language-asian="lt" style:country-asian="LT"/>
    </style:style>
    <style:style style:name="T1947" style:parent-style-name="DefaultParagraphFont" style:family="text">
      <style:text-properties fo:color="#000000" style:font-size-complex="11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00"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T1958" style:parent-style-name="DefaultParagraphFont" style:family="text">
      <style:text-properties fo:color="#000000" style:font-size-complex="11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1pt" style:language-asian="lt" style:country-asian="LT"/>
    </style:style>
    <style:style style:name="T1961" style:parent-style-name="DefaultParagraphFont" style:family="text">
      <style:text-properties fo:color="#000000" style:font-size-complex="11pt" style:language-asian="lt" style:country-asian="LT"/>
    </style:style>
    <style:style style:name="T1962" style:parent-style-name="DefaultParagraphFont" style:family="text">
      <style:text-properties fo:color="#000000" style:font-size-complex="11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language-asian="lt" style:country-asian="LT"/>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language-asian="lt" style:country-asian="LT"/>
    </style:style>
    <style:style style:name="T1969" style:parent-style-name="DefaultParagraphFont" style:family="text">
      <style:text-properties fo:color="#000000" style:font-size-complex="11pt" style:language-asian="lt" style:country-asian="LT"/>
    </style:style>
    <style:style style:name="T1970" style:parent-style-name="DefaultParagraphFont" style:family="text">
      <style:text-properties fo:color="#000000" style:font-size-complex="11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T1974" style:parent-style-name="DefaultParagraphFont" style:family="text">
      <style:text-properties fo:color="#000000" style:font-size-complex="11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language-asian="lt" style:country-asian="LT"/>
    </style:style>
    <style:style style:name="T1977" style:parent-style-name="DefaultParagraphFont" style:family="text">
      <style:text-properties fo:color="#000000" style:font-size-complex="11pt" style:language-asian="lt" style:country-asian="LT"/>
    </style:style>
    <style:style style:name="T1978" style:parent-style-name="DefaultParagraphFont" style:family="text">
      <style:text-properties fo:color="#000000" style:font-size-complex="11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language-asian="lt" style:country-asian="LT"/>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00" style:font-size-complex="11pt"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language-asian="lt" style:country-asian="LT"/>
    </style:style>
    <style:style style:name="T1987" style:parent-style-name="DefaultParagraphFont" style:family="text">
      <style:text-properties fo:color="#000000" style:font-size-complex="11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1pt" style:language-asian="lt" style:country-asian="LT"/>
    </style:style>
    <style:style style:name="T1990" style:parent-style-name="DefaultParagraphFont" style:family="text">
      <style:text-properties fo:color="#000000" style:font-size-complex="11pt" style:language-asian="lt" style:country-asian="LT"/>
    </style:style>
    <style:style style:name="T1991" style:parent-style-name="DefaultParagraphFont" style:family="text">
      <style:text-properties fo:color="#000000" style:font-size-complex="11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7" style:parent-style-name="Normal" style:family="paragraph">
      <style:paragraph-properties fo:text-align="justify" fo:text-indent="0.4923in"/>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language-asian="lt" style:country-asian="LT"/>
    </style:style>
    <style:style style:name="T2000" style:parent-style-name="DefaultParagraphFont" style:family="text">
      <style:text-properties fo:color="#000000" style:font-size-complex="11pt" style:language-asian="lt" style:country-asian="LT"/>
    </style:style>
    <style:style style:name="T2001" style:parent-style-name="DefaultParagraphFont" style:family="text">
      <style:text-properties fo:color="#000000" style:font-size-complex="11pt" style:language-asian="lt" style:country-asian="L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language-asian="lt" style:country-asian="LT"/>
    </style:style>
    <style:style style:name="T2004" style:parent-style-name="DefaultParagraphFont" style:family="text">
      <style:text-properties fo:color="#000000" style:font-size-complex="11pt" style:language-asian="lt" style:country-asian="LT"/>
    </style:style>
    <style:style style:name="T2005" style:parent-style-name="DefaultParagraphFont" style:family="text">
      <style:text-properties fo:color="#000000" style:font-size-complex="11pt" style:language-asian="lt" style:country-asian="LT"/>
    </style:style>
    <style:style style:name="T2006" style:parent-style-name="DefaultParagraphFont" style:family="text">
      <style:text-properties fo:color="#000000" style:font-size-complex="11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font-size-complex="11pt" style:language-asian="lt" style:country-asian="LT"/>
    </style:style>
    <style:style style:name="T2009" style:parent-style-name="DefaultParagraphFont" style:family="text">
      <style:text-properties fo:color="#000000" style:font-size-complex="11pt" style:language-asian="lt" style:country-asian="LT"/>
    </style:style>
    <style:style style:name="T2010" style:parent-style-name="DefaultParagraphFont" style:family="text">
      <style:text-properties fo:color="#000000" style:font-size-complex="11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1pt" style:language-asian="lt" style:country-asian="LT"/>
    </style:style>
    <style:style style:name="T2013" style:parent-style-name="DefaultParagraphFont" style:family="text">
      <style:text-properties fo:color="#000000" style:font-size-complex="11pt" style:language-asian="lt" style:country-asian="LT"/>
    </style:style>
    <style:style style:name="T2014" style:parent-style-name="DefaultParagraphFont" style:family="text">
      <style:text-properties fo:color="#000000" style:font-size-complex="11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11pt" style:language-asian="lt" style:country-asian="LT"/>
    </style:style>
    <style:style style:name="T2017" style:parent-style-name="DefaultParagraphFont" style:family="text">
      <style:text-properties fo:color="#000000" style:font-size-complex="11pt" style:language-asian="lt" style:country-asian="LT"/>
    </style:style>
    <style:style style:name="T2018" style:parent-style-name="DefaultParagraphFont" style:family="text">
      <style:text-properties fo:color="#000000" style:font-size-complex="11pt" style:language-asian="lt" style:country-asian="LT"/>
    </style:style>
    <style:style style:name="P2019" style:parent-style-name="Normal" style:family="paragraph">
      <style:paragraph-properties fo:text-align="justify"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P2025" style:parent-style-name="Normal" style:family="paragraph">
      <style:paragraph-properties fo:text-align="justify" fo:text-indent="0.4923in"/>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language-asian="lt" style:country-asian="LT"/>
    </style:style>
    <style:style style:name="T2028" style:parent-style-name="DefaultParagraphFont" style:family="text">
      <style:text-properties fo:color="#000000" style:font-size-complex="11pt" style:language-asian="lt" style:country-asian="LT"/>
    </style:style>
    <style:style style:name="T2029" style:parent-style-name="DefaultParagraphFont" style:family="text">
      <style:text-properties fo:color="#000000" style:font-size-complex="11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language-asian="lt" style:country-asian="LT"/>
    </style:style>
    <style:style style:name="T2032" style:parent-style-name="DefaultParagraphFont" style:family="text">
      <style:text-properties fo:color="#000000" style:font-size-complex="11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language-asian="lt" style:country-asian="LT"/>
    </style:style>
    <style:style style:name="T2035" style:parent-style-name="DefaultParagraphFont" style:family="text">
      <style:text-properties fo:color="#000000" style:font-size-complex="11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1pt" style:language-asian="lt" style:country-asian="LT"/>
    </style:style>
    <style:style style:name="T2038" style:parent-style-name="DefaultParagraphFont" style:family="text">
      <style:text-properties fo:color="#000000" style:font-size-complex="11pt" style:language-asian="lt" style:country-asian="LT"/>
    </style:style>
    <style:style style:name="T2039" style:parent-style-name="DefaultParagraphFont" style:family="text">
      <style:text-properties fo:color="#000000" style:font-size-complex="11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font-size-complex="11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language-asian="lt" style:country-asian="LT"/>
    </style:style>
    <style:style style:name="T2047" style:parent-style-name="DefaultParagraphFont" style:family="text">
      <style:text-properties fo:color="#000000" style:font-size-complex="11pt"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language-asian="lt" style:country-asian="LT"/>
    </style:style>
    <style:style style:name="T2050" style:parent-style-name="DefaultParagraphFont" style:family="text">
      <style:text-properties fo:color="#000000" style:font-size-complex="11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1pt" style:language-asian="lt" style:country-asian="LT"/>
    </style:style>
    <style:style style:name="T2053" style:parent-style-name="DefaultParagraphFont" style:family="text">
      <style:text-properties fo:color="#000000" style:font-size-complex="11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font-size-complex="11pt" style:language-asian="lt" style:country-asian="LT"/>
    </style:style>
    <style:style style:name="T2056" style:parent-style-name="DefaultParagraphFont" style:family="text">
      <style:text-properties fo:color="#000000" style:font-size-complex="11pt" style:language-asian="lt" style:country-asian="LT"/>
    </style:style>
    <style:style style:name="T2057" style:parent-style-name="DefaultParagraphFont" style:family="text">
      <style:text-properties fo:color="#000000" style:font-size-complex="11pt"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language-asian="lt" style:country-asian="LT"/>
    </style:style>
    <style:style style:name="T2063" style:parent-style-name="DefaultParagraphFont" style:family="text">
      <style:text-properties fo:color="#000000" style:font-size-complex="11pt" style:language-asian="lt" style:country-asian="LT"/>
    </style:style>
    <style:style style:name="T2064" style:parent-style-name="DefaultParagraphFont" style:family="text">
      <style:text-properties fo:color="#000000" style:font-size-complex="11pt"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language-asian="lt" style:country-asian="LT"/>
    </style:style>
    <style:style style:name="T2067" style:parent-style-name="DefaultParagraphFont" style:family="text">
      <style:text-properties fo:color="#000000" style:font-size-complex="11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language-asian="lt" style:country-asian="LT"/>
    </style:style>
    <style:style style:name="T2070" style:parent-style-name="DefaultParagraphFont" style:family="text">
      <style:text-properties fo:color="#000000" style:font-size-complex="11pt" style:language-asian="lt" style:country-asian="LT"/>
    </style:style>
    <style:style style:name="T2071" style:parent-style-name="DefaultParagraphFont" style:family="text">
      <style:text-properties fo:color="#000000" style:font-size-complex="11pt"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language-asian="lt" style:country-asian="LT"/>
    </style:style>
    <style:style style:name="T2074" style:parent-style-name="DefaultParagraphFont" style:family="text">
      <style:text-properties fo:color="#000000" style:font-size-complex="11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language-asian="lt" style:country-asian="LT"/>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fo:color="#000000" style:font-size-complex="11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language-asian="lt" style:country-asian="LT"/>
    </style:style>
    <style:style style:name="T2081" style:parent-style-name="DefaultParagraphFont" style:family="text">
      <style:text-properties fo:color="#000000" style:font-size-complex="11pt" style:language-asian="lt" style:country-asian="LT"/>
    </style:style>
    <style:style style:name="T2082" style:parent-style-name="DefaultParagraphFont" style:family="text">
      <style:text-properties fo:color="#000000" style:font-size-complex="11pt" style:language-asian="lt" style:country-asian="L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8" style:parent-style-name="Normal" style:family="paragraph">
      <style:paragraph-properties fo:text-align="justify" fo:text-indent="0.4923in"/>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1pt" style:language-asian="lt" style:country-asian="LT"/>
    </style:style>
    <style:style style:name="T2091" style:parent-style-name="DefaultParagraphFont" style:family="text">
      <style:text-properties fo:color="#000000" style:font-size-complex="11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1pt" style:language-asian="lt" style:country-asian="LT"/>
    </style:style>
    <style:style style:name="T2094" style:parent-style-name="DefaultParagraphFont" style:family="text">
      <style:text-properties fo:color="#000000" style:font-size-complex="11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1pt" style:language-asian="lt" style:country-asian="LT"/>
    </style:style>
    <style:style style:name="T2097" style:parent-style-name="DefaultParagraphFont" style:family="text">
      <style:text-properties fo:color="#000000" style:font-size-complex="11pt" style:language-asian="lt" style:country-asian="LT"/>
    </style:style>
    <style:style style:name="T2098" style:parent-style-name="DefaultParagraphFont" style:family="text">
      <style:text-properties fo:color="#000000" style:font-size-complex="11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1pt" style:language-asian="lt" style:country-asian="LT"/>
    </style:style>
    <style:style style:name="T2101" style:parent-style-name="DefaultParagraphFont" style:family="text">
      <style:text-properties fo:color="#000000" style:font-size-complex="11pt" style:language-asian="lt" style:country-asian="LT"/>
    </style:style>
    <style:style style:name="T2102" style:parent-style-name="DefaultParagraphFont" style:family="text">
      <style:text-properties fo:color="#000000" style:font-size-complex="11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11pt" style:language-asian="lt" style:country-asian="LT"/>
    </style:style>
    <style:style style:name="T2105" style:parent-style-name="DefaultParagraphFont" style:family="text">
      <style:text-properties fo:color="#000000" style:font-size-complex="11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T2109" style:parent-style-name="DefaultParagraphFont" style:family="text">
      <style:text-properties fo:color="#000000" style:font-size-complex="11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1pt" style:language-asian="lt" style:country-asian="LT"/>
    </style:style>
    <style:style style:name="T2112" style:parent-style-name="DefaultParagraphFont" style:family="text">
      <style:text-properties fo:color="#000000" style:font-size-complex="11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11pt" style:language-asian="lt" style:country-asian="LT"/>
    </style:style>
    <style:style style:name="T2115" style:parent-style-name="DefaultParagraphFont" style:family="text">
      <style:text-properties fo:color="#000000" style:font-size-complex="11pt" style:language-asian="lt" style:country-asian="LT"/>
    </style:style>
    <style:style style:name="T2116" style:parent-style-name="DefaultParagraphFont" style:family="text">
      <style:text-properties fo:color="#000000" style:font-size-complex="11pt"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font-size-complex="11pt" style:language-asian="lt" style:country-asian="LT"/>
    </style:style>
    <style:style style:name="T2119" style:parent-style-name="DefaultParagraphFont" style:family="text">
      <style:text-properties fo:color="#000000" style:font-size-complex="11pt" style:language-asian="lt" style:country-asian="LT"/>
    </style:style>
    <style:style style:name="T2120" style:parent-style-name="DefaultParagraphFont" style:family="text">
      <style:text-properties fo:color="#000000" style:font-size-complex="11pt" style:language-asian="lt" style:country-asian="L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language-asian="lt" style:country-asian="LT"/>
    </style:style>
    <style:style style:name="T2123" style:parent-style-name="DefaultParagraphFont" style:family="text">
      <style:text-properties fo:color="#000000" style:font-size-complex="11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language-asian="lt" style:country-asian="LT"/>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language-asian="lt" style:country-asian="LT"/>
    </style:style>
    <style:style style:name="T2130" style:parent-style-name="DefaultParagraphFont" style:family="text">
      <style:text-properties fo:color="#000000" style:font-size-complex="11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1pt" style:language-asian="lt" style:country-asian="LT"/>
    </style:style>
    <style:style style:name="T2133" style:parent-style-name="DefaultParagraphFont" style:family="text">
      <style:text-properties fo:color="#000000" style:font-size-complex="11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language-asian="lt" style:country-asian="LT"/>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1pt" style:language-asian="lt" style:country-asian="LT"/>
    </style:style>
    <style:style style:name="T2140" style:parent-style-name="DefaultParagraphFont" style:family="text">
      <style:text-properties fo:color="#000000" style:font-size-complex="11pt" style:language-asian="lt" style:country-asian="LT"/>
    </style:style>
    <style:style style:name="T2141" style:parent-style-name="DefaultParagraphFont" style:family="text">
      <style:text-properties fo:color="#000000" style:font-size-complex="11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1pt" style:language-asian="lt" style:country-asian="LT"/>
    </style:style>
    <style:style style:name="T2144" style:parent-style-name="DefaultParagraphFont" style:family="text">
      <style:text-properties fo:color="#000000" style:font-size-complex="11pt" style:language-asian="lt" style:country-asian="L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T2148" style:parent-style-name="DefaultParagraphFont" style:family="text">
      <style:text-properties fo:color="#000000" style:font-size-complex="11pt" style:language-asian="lt" style:country-asian="L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1pt" style:language-asian="lt" style:country-asian="LT"/>
    </style:style>
    <style:style style:name="T2151" style:parent-style-name="DefaultParagraphFont" style:family="text">
      <style:text-properties fo:color="#000000" style:font-size-complex="11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font-size-complex="11pt" style:language-asian="lt" style:country-asian="LT"/>
    </style:style>
    <style:style style:name="T2154" style:parent-style-name="DefaultParagraphFont" style:family="text">
      <style:text-properties fo:color="#000000" style:font-size-complex="11pt" style:language-asian="lt" style:country-asian="LT"/>
    </style:style>
    <style:style style:name="T2155" style:parent-style-name="DefaultParagraphFont" style:family="text">
      <style:text-properties fo:color="#000000" style:font-size-complex="11pt" style:language-asian="lt" style:country-asian="LT"/>
    </style:style>
    <style:style style:name="T2156" style:parent-style-name="DefaultParagraphFont" style:family="text">
      <style:text-properties fo:color="#000000"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font-size-complex="11pt" style:language-asian="lt" style:country-asian="LT"/>
    </style:style>
    <style:style style:name="T2159" style:parent-style-name="DefaultParagraphFont" style:family="text">
      <style:text-properties fo:color="#000000" style:font-size-complex="11pt" style:language-asian="lt" style:country-asian="LT"/>
    </style:style>
    <style:style style:name="T2160" style:parent-style-name="DefaultParagraphFont" style:family="text">
      <style:text-properties fo:color="#000000" style:font-size-complex="11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font-size-complex="11pt" style:language-asian="lt" style:country-asian="LT"/>
    </style:style>
    <style:style style:name="T2163" style:parent-style-name="DefaultParagraphFont" style:family="text">
      <style:text-properties fo:color="#000000" style:font-size-complex="11pt" style:language-asian="lt" style:country-asian="LT"/>
    </style:style>
    <style:style style:name="T2164" style:parent-style-name="DefaultParagraphFont" style:family="text">
      <style:text-properties fo:color="#000000" style:font-size-complex="11pt" style:language-asian="lt" style:country-asian="LT"/>
    </style:style>
    <style:style style:name="T2165" style:parent-style-name="DefaultParagraphFont" style:family="text">
      <style:text-properties fo:color="#000000" style:font-size-complex="11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1pt" style:language-asian="lt" style:country-asian="LT"/>
    </style:style>
    <style:style style:name="T2168" style:parent-style-name="DefaultParagraphFont" style:family="text">
      <style:text-properties fo:color="#000000" style:font-size-complex="11pt" style:language-asian="lt" style:country-asian="LT"/>
    </style:style>
    <style:style style:name="T2169" style:parent-style-name="DefaultParagraphFont" style:family="text">
      <style:text-properties fo:color="#000000" style:font-size-complex="11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1pt" style:language-asian="lt" style:country-asian="LT"/>
    </style:style>
    <style:style style:name="T2172" style:parent-style-name="DefaultParagraphFont" style:family="text">
      <style:text-properties fo:color="#000000" style:font-size-complex="11pt" style:language-asian="lt" style:country-asian="L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11pt" style:language-asian="lt" style:country-asian="LT"/>
    </style:style>
    <style:style style:name="T2175" style:parent-style-name="DefaultParagraphFont" style:family="text">
      <style:text-properties fo:color="#000000" style:font-size-complex="11pt" style:language-asian="lt" style:country-asian="LT"/>
    </style:style>
    <style:style style:name="T2176" style:parent-style-name="DefaultParagraphFont" style:family="text">
      <style:text-properties fo:color="#000000" style:font-size-complex="11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language-asian="lt" style:country-asian="LT"/>
    </style:style>
    <style:style style:name="T2179" style:parent-style-name="DefaultParagraphFont" style:family="text">
      <style:text-properties fo:color="#000000" style:font-size-complex="11pt" style:language-asian="lt" style:country-asian="LT"/>
    </style:style>
    <style:style style:name="T2180" style:parent-style-name="DefaultParagraphFont" style:family="text">
      <style:text-properties fo:color="#000000" style:font-size-complex="11pt" style:language-asian="lt" style:country-asian="LT"/>
    </style:style>
    <style:style style:name="T2181" style:parent-style-name="DefaultParagraphFont" style:family="text">
      <style:text-properties fo:color="#000000" style:font-size-complex="11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1pt" style:language-asian="lt" style:country-asian="LT"/>
    </style:style>
    <style:style style:name="T2184" style:parent-style-name="DefaultParagraphFont" style:family="text">
      <style:text-properties fo:color="#000000" style:font-size-complex="11pt" style:language-asian="lt" style:country-asian="LT"/>
    </style:style>
    <style:style style:name="T2185" style:parent-style-name="DefaultParagraphFont" style:family="text">
      <style:text-properties fo:color="#000000" style:font-size-complex="11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1pt" style:language-asian="lt" style:country-asian="LT"/>
    </style:style>
    <style:style style:name="T2188" style:parent-style-name="DefaultParagraphFont" style:family="text">
      <style:text-properties fo:color="#000000" style:font-size-complex="11pt" style:language-asian="lt" style:country-asian="LT"/>
    </style:style>
    <style:style style:name="T2189" style:parent-style-name="DefaultParagraphFont" style:family="text">
      <style:text-properties fo:color="#000000" style:font-size-complex="11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language-asian="lt" style:country-asian="LT"/>
    </style:style>
    <style:style style:name="T2192" style:parent-style-name="DefaultParagraphFont" style:family="text">
      <style:text-properties fo:color="#000000" style:font-size-complex="11pt" style:language-asian="lt" style:country-asian="LT"/>
    </style:style>
    <style:style style:name="T2193" style:parent-style-name="DefaultParagraphFont" style:family="text">
      <style:text-properties fo:color="#000000" style:font-size-complex="11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1pt" style:language-asian="lt" style:country-asian="LT"/>
    </style:style>
    <style:style style:name="T2196" style:parent-style-name="DefaultParagraphFont" style:family="text">
      <style:text-properties fo:color="#000000" style:font-size-complex="11pt" style:language-asian="lt" style:country-asian="LT"/>
    </style:style>
    <style:style style:name="T2197" style:parent-style-name="DefaultParagraphFont" style:family="text">
      <style:text-properties fo:color="#000000" style:font-size-complex="11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1pt" style:language-asian="lt" style:country-asian="LT"/>
    </style:style>
    <style:style style:name="T2200" style:parent-style-name="DefaultParagraphFont" style:family="text">
      <style:text-properties fo:color="#000000" style:font-size-complex="11pt" style:language-asian="lt" style:country-asian="L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1pt" style:language-asian="lt" style:country-asian="LT"/>
    </style:style>
    <style:style style:name="T2203" style:parent-style-name="DefaultParagraphFont" style:family="text">
      <style:text-properties fo:color="#000000" style:font-size-complex="11pt" style:language-asian="lt" style:country-asian="LT"/>
    </style:style>
    <style:style style:name="T2204" style:parent-style-name="DefaultParagraphFont" style:family="text">
      <style:text-properties fo:color="#000000" style:font-size-complex="11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1pt" style:language-asian="lt" style:country-asian="LT"/>
    </style:style>
    <style:style style:name="T2207" style:parent-style-name="DefaultParagraphFont" style:family="text">
      <style:text-properties fo:color="#000000" style:font-size-complex="11pt" style:language-asian="lt" style:country-asian="LT"/>
    </style:style>
    <style:style style:name="T2208" style:parent-style-name="DefaultParagraphFont" style:family="text">
      <style:text-properties fo:color="#000000" style:font-size-complex="11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font-size-complex="11pt" style:language-asian="lt" style:country-asian="LT"/>
    </style:style>
    <style:style style:name="T2211" style:parent-style-name="DefaultParagraphFont" style:family="text">
      <style:text-properties fo:color="#000000" style:font-size-complex="11pt" style:language-asian="lt" style:country-asian="LT"/>
    </style:style>
    <style:style style:name="T2212" style:parent-style-name="DefaultParagraphFont" style:family="text">
      <style:text-properties fo:color="#000000" style:font-size-complex="11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font-size-complex="11pt" style:language-asian="lt" style:country-asian="LT"/>
    </style:style>
    <style:style style:name="T2215" style:parent-style-name="DefaultParagraphFont" style:family="text">
      <style:text-properties fo:color="#000000" style:font-size-complex="11pt" style:language-asian="lt" style:country-asian="LT"/>
    </style:style>
    <style:style style:name="T2216" style:parent-style-name="DefaultParagraphFont" style:family="text">
      <style:text-properties fo:color="#000000" style:font-size-complex="11pt" style:language-asian="lt" style:country-asian="LT"/>
    </style:style>
    <style:style style:name="T2217" style:parent-style-name="DefaultParagraphFont" style:family="text">
      <style:text-properties fo:color="#000000" style:font-size-complex="11pt" style:language-asian="lt" style:country-asian="LT"/>
    </style:style>
    <style:style style:name="T2218" style:parent-style-name="DefaultParagraphFont" style:family="text">
      <style:text-properties fo:color="#000000" style:font-size-complex="11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font-size-complex="11pt" style:language-asian="lt" style:country-asian="LT"/>
    </style:style>
    <style:style style:name="T2221" style:parent-style-name="DefaultParagraphFont" style:family="text">
      <style:text-properties fo:color="#000000" style:font-size-complex="11pt" style:language-asian="lt" style:country-asian="LT"/>
    </style:style>
    <style:style style:name="T2222" style:parent-style-name="DefaultParagraphFont" style:family="text">
      <style:text-properties fo:color="#000000" style:font-size-complex="11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font-size-complex="11pt" style:language-asian="lt" style:country-asian="LT"/>
    </style:style>
    <style:style style:name="T2225" style:parent-style-name="DefaultParagraphFont" style:family="text">
      <style:text-properties fo:color="#000000" style:font-size-complex="11pt" style:language-asian="lt" style:country-asian="LT"/>
    </style:style>
    <style:style style:name="T2226" style:parent-style-name="DefaultParagraphFont" style:family="text">
      <style:text-properties fo:color="#000000" style:font-size-complex="11pt" style:language-asian="lt" style:country-asian="LT"/>
    </style:style>
    <style:style style:name="T2227" style:parent-style-name="DefaultParagraphFont" style:family="text">
      <style:text-properties fo:color="#000000" style:font-size-complex="11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1pt" style:language-asian="lt" style:country-asian="LT"/>
    </style:style>
    <style:style style:name="T2230" style:parent-style-name="DefaultParagraphFont" style:family="text">
      <style:text-properties fo:color="#000000" style:font-size-complex="11pt" style:language-asian="lt" style:country-asian="LT"/>
    </style:style>
    <style:style style:name="T2231" style:parent-style-name="DefaultParagraphFont" style:family="text">
      <style:text-properties fo:color="#000000" style:font-size-complex="11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P2236" style:parent-style-name="Normal" style:family="paragraph">
      <style:paragraph-properties fo:text-align="justify" fo:text-indent="0.4923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7" style:parent-style-name="Normal" style:family="paragraph">
      <style:paragraph-properties fo:text-align="justify" fo:text-indent="0.4923in"/>
      <style:text-properties fo:color="#000000"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1pt" style:language-asian="lt" style:country-asian="LT"/>
    </style:style>
    <style:style style:name="T2250" style:parent-style-name="DefaultParagraphFont" style:family="text">
      <style:text-properties fo:color="#000000" style:font-size-complex="11pt" style:language-asian="lt" style:country-asian="LT"/>
    </style:style>
    <style:style style:name="T2251" style:parent-style-name="DefaultParagraphFont" style:family="text">
      <style:text-properties fo:color="#000000" style:font-size-complex="11pt" style:language-asian="lt" style:country-asian="LT"/>
    </style:style>
    <style:style style:name="P2252" style:parent-style-name="Normal" style:family="paragraph">
      <style:paragraph-properties fo:text-align="justify" fo:text-indent="0.4923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T2257" style:parent-style-name="DefaultParagraphFont" style:family="text">
      <style:text-properties fo:font-weight="bold" style:font-weight-asian="bold" style:font-weight-complex="bold" fo:color="#000000" style:font-size-complex="11pt" style:language-asian="lt" style:country-asian="LT"/>
    </style:style>
    <style:style style:name="P2258" style:parent-style-name="Normal" style:family="paragraph">
      <style:paragraph-properties fo:text-align="justify" fo:text-indent="0.4923in"/>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font-size-complex="11pt" style:language-asian="lt" style:country-asian="LT"/>
    </style:style>
    <style:style style:name="T2261" style:parent-style-name="DefaultParagraphFont" style:family="text">
      <style:text-properties fo:color="#000000" style:font-size-complex="11pt" style:language-asian="lt" style:country-asian="LT"/>
    </style:style>
    <style:style style:name="T2262" style:parent-style-name="DefaultParagraphFont" style:family="text">
      <style:text-properties fo:color="#000000" style:font-size-complex="11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language-asian="lt" style:country-asian="LT"/>
    </style:style>
    <style:style style:name="T2265" style:parent-style-name="DefaultParagraphFont" style:family="text">
      <style:text-properties fo:color="#000000" style:font-size-complex="11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language-asian="lt" style:country-asian="LT"/>
    </style:style>
    <style:style style:name="T2268" style:parent-style-name="DefaultParagraphFont" style:family="text">
      <style:text-properties fo:color="#000000"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language-asian="lt" style:country-asian="LT"/>
    </style:style>
    <style:style style:name="T2271" style:parent-style-name="DefaultParagraphFont" style:family="text">
      <style:text-properties fo:color="#000000" style:font-size-complex="11pt" style:language-asian="lt" style:country-asian="LT"/>
    </style:style>
    <style:style style:name="T2272" style:parent-style-name="DefaultParagraphFont" style:family="text">
      <style:text-properties fo:color="#000000" style:font-size-complex="11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1pt" style:language-asian="lt" style:country-asian="LT"/>
    </style:style>
    <style:style style:name="T2275" style:parent-style-name="DefaultParagraphFont" style:family="text">
      <style:text-properties fo:color="#000000" style:font-size-complex="11pt" style:language-asian="lt" style:country-asian="LT"/>
    </style:style>
    <style:style style:name="T2276" style:parent-style-name="DefaultParagraphFont" style:family="text">
      <style:text-properties fo:color="#000000" style:font-size-complex="11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fo:color="#000000" style:font-size-complex="11pt" style:language-asian="lt" style:country-asian="LT"/>
    </style:style>
    <style:style style:name="T2285" style:parent-style-name="DefaultParagraphFont" style:family="text">
      <style:text-properties fo:font-weight="bold" style:font-weight-asian="bold" style:font-weight-complex="bold" fo:color="#000000" style:font-size-complex="11pt" style:language-asian="lt" style:country-asian="LT"/>
    </style:style>
    <style:style style:name="P2286" style:parent-style-name="Normal" style:family="paragraph">
      <style:paragraph-properties fo:text-align="justify" fo:text-indent="0.4923in"/>
      <style:text-properties fo:color="#000000"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T2290" style:parent-style-name="DefaultParagraphFont" style:family="text">
      <style:text-properties fo:color="#000000" style:font-size-complex="11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T2300" style:parent-style-name="DefaultParagraphFont" style:family="text">
      <style:text-properties fo:color="#000000" style:font-size-complex="11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1pt" style:language-asian="lt" style:country-asian="LT"/>
    </style:style>
    <style:style style:name="T2303" style:parent-style-name="DefaultParagraphFont" style:family="text">
      <style:text-properties fo:color="#000000" style:font-size-complex="11pt"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1pt" style:language-asian="lt" style:country-asian="LT"/>
    </style:style>
    <style:style style:name="T2306" style:parent-style-name="DefaultParagraphFont" style:family="text">
      <style:text-properties fo:color="#000000" style:font-size-complex="11pt" style:language-asian="lt" style:country-asian="LT"/>
    </style:style>
    <style:style style:name="T2307" style:parent-style-name="DefaultParagraphFont" style:family="text">
      <style:text-properties fo:color="#000000" style:font-size-complex="11pt" style:language-asian="lt" style:country-asian="LT"/>
    </style:style>
    <style:style style:name="T2308" style:parent-style-name="DefaultParagraphFont" style:family="text">
      <style:text-properties fo:color="#000000" style:font-size-complex="11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language-asian="lt" style:country-asian="LT"/>
    </style:style>
    <style:style style:name="T2311" style:parent-style-name="DefaultParagraphFont" style:family="text">
      <style:text-properties fo:color="#000000" style:font-size-complex="11pt" style:language-asian="lt" style:country-asian="LT"/>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color="#000000" style:font-size-complex="11pt" style:language-asian="lt" style:country-asian="LT"/>
    </style:style>
    <style:style style:name="T2317" style:parent-style-name="DefaultParagraphFont" style:family="text">
      <style:text-properties fo:font-weight="bold" style:font-weight-asian="bold" style:font-weight-complex="bold" fo:color="#000000" style:font-size-complex="11pt" style:language-asian="lt" style:country-asian="LT"/>
    </style:style>
    <style:style style:name="P2318" style:parent-style-name="Normal" style:family="paragraph">
      <style:paragraph-properties fo:text-align="justify" fo:text-indent="0.4923in"/>
      <style:text-properties fo:color="#000000"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11pt" style:language-asian="lt" style:country-asian="LT"/>
    </style:style>
    <style:style style:name="T2321" style:parent-style-name="DefaultParagraphFont" style:family="text">
      <style:text-properties fo:color="#000000" style:font-size-complex="11pt" style:language-asian="lt" style:country-asian="LT"/>
    </style:style>
    <style:style style:name="T2322" style:parent-style-name="DefaultParagraphFont" style:family="text">
      <style:text-properties fo:color="#000000" style:font-size-complex="11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1pt" style:language-asian="lt" style:country-asian="LT"/>
    </style:style>
    <style:style style:name="T2325" style:parent-style-name="DefaultParagraphFont" style:family="text">
      <style:text-properties fo:color="#000000" style:font-size-complex="11pt" style:language-asian="lt" style:country-asian="LT"/>
    </style:style>
    <style:style style:name="T2326" style:parent-style-name="DefaultParagraphFont" style:family="text">
      <style:text-properties fo:color="#000000" style:font-size-complex="11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language-asian="lt" style:country-asian="LT"/>
    </style:style>
    <style:style style:name="T2329" style:parent-style-name="DefaultParagraphFont" style:family="text">
      <style:text-properties fo:color="#000000" style:font-size-complex="11pt" style:language-asian="lt" style:country-asian="LT"/>
    </style:style>
    <style:style style:name="T2330" style:parent-style-name="DefaultParagraphFont" style:family="text">
      <style:text-properties fo:color="#000000" style:font-size-complex="11pt" style:language-asian="lt" style:country-asian="LT"/>
    </style:style>
    <style:style style:name="T2331" style:parent-style-name="DefaultParagraphFont" style:family="text">
      <style:text-properties fo:color="#000000" style:font-size-complex="11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1pt" style:language-asian="lt" style:country-asian="LT"/>
    </style:style>
    <style:style style:name="T2334" style:parent-style-name="DefaultParagraphFont" style:family="text">
      <style:text-properties fo:color="#000000" style:font-size-complex="11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1pt" style:language-asian="lt" style:country-asian="LT"/>
    </style:style>
    <style:style style:name="T2337" style:parent-style-name="DefaultParagraphFont" style:family="text">
      <style:text-properties fo:color="#000000" style:font-size-complex="11pt" style:language-asian="lt" style:country-asian="LT"/>
    </style:style>
    <style:style style:name="T2338" style:parent-style-name="DefaultParagraphFont" style:family="text">
      <style:text-properties fo:color="#000000" style:font-size-complex="11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1pt" style:language-asian="lt" style:country-asian="LT"/>
    </style:style>
    <style:style style:name="T2341" style:parent-style-name="DefaultParagraphFont" style:family="text">
      <style:text-properties fo:color="#000000" style:font-size-complex="11pt" style:language-asian="lt" style:country-asian="LT"/>
    </style:style>
    <style:style style:name="T2342" style:parent-style-name="DefaultParagraphFont" style:family="text">
      <style:text-properties fo:color="#000000" style:font-size-complex="11pt" style:language-asian="lt" style:country-asian="LT"/>
    </style:style>
    <style:style style:name="T2343" style:parent-style-name="DefaultParagraphFont" style:family="text">
      <style:text-properties fo:color="#000000" style:font-size-complex="11pt" style:language-asian="lt" style:country-asian="LT"/>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49" style:parent-style-name="Normal" style:family="paragraph">
      <style:paragraph-properties fo:text-align="justify" fo:text-indent="0.4923in"/>
      <style:text-properties fo:color="#000000"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1pt" style:language-asian="lt" style:country-asian="LT"/>
    </style:style>
    <style:style style:name="T2352" style:parent-style-name="DefaultParagraphFont" style:family="text">
      <style:text-properties fo:color="#000000" style:font-size-complex="11pt" style:language-asian="lt" style:country-asian="LT"/>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fo:color="#000000" style:font-size-complex="11pt" style:language-asian="lt" style:country-asian="LT"/>
    </style:style>
    <style:style style:name="T2359" style:parent-style-name="DefaultParagraphFont" style:family="text">
      <style:text-properties fo:font-weight="bold" style:font-weight-asian="bold" style:font-weight-complex="bold" fo:color="#000000" style:font-size-complex="11pt" style:language-asian="lt" style:country-asian="LT"/>
    </style:style>
    <style:style style:name="P2360" style:parent-style-name="Normal" style:family="paragraph">
      <style:paragraph-properties fo:text-align="justify" fo:text-indent="0.4923in"/>
      <style:text-properties fo:color="#000000"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1pt" style:language-asian="lt" style:country-asian="LT"/>
    </style:style>
    <style:style style:name="T2363" style:parent-style-name="DefaultParagraphFont" style:family="text">
      <style:text-properties fo:color="#000000" style:font-size-complex="11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1pt" style:language-asian="lt" style:country-asian="LT"/>
    </style:style>
    <style:style style:name="T2366" style:parent-style-name="DefaultParagraphFont" style:family="text">
      <style:text-properties fo:color="#000000" style:font-size-complex="11pt" style:language-asian="lt" style:country-asian="LT"/>
    </style:style>
    <style:style style:name="T2367" style:parent-style-name="DefaultParagraphFont" style:family="text">
      <style:text-properties fo:color="#000000" style:font-size-complex="11pt" style:language-asian="lt" style:country-asian="LT"/>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7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82" style:parent-style-name="Normal" style:family="paragraph">
      <style:paragraph-properties fo:text-align="justify" fo:text-indent="0.4923in"/>
      <style:text-properties fo:color="#000000"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1pt" style:language-asian="lt" style:country-asian="LT"/>
    </style:style>
    <style:style style:name="T2385" style:parent-style-name="DefaultParagraphFont" style:family="text">
      <style:text-properties fo:color="#000000" style:font-size-complex="11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1pt" style:language-asian="lt" style:country-asian="LT"/>
    </style:style>
    <style:style style:name="T2388" style:parent-style-name="DefaultParagraphFont" style:family="text">
      <style:text-properties fo:color="#000000" style:font-size-complex="11pt" style:language-asian="lt" style:country-asian="LT"/>
    </style:style>
    <style:style style:name="T2389" style:parent-style-name="DefaultParagraphFont" style:family="text">
      <style:text-properties fo:color="#000000" style:font-size-complex="11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language-asian="lt" style:country-asian="LT"/>
    </style:style>
    <style:style style:name="T2392" style:parent-style-name="DefaultParagraphFont" style:family="text">
      <style:text-properties fo:color="#000000" style:font-size-complex="11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1pt" style:language-asian="lt" style:country-asian="LT"/>
    </style:style>
    <style:style style:name="T2395" style:parent-style-name="DefaultParagraphFont" style:family="text">
      <style:text-properties fo:color="#000000" style:font-size-complex="11pt" style:language-asian="lt" style:country-asian="LT"/>
    </style:style>
    <style:style style:name="T2396" style:parent-style-name="DefaultParagraphFont" style:family="text">
      <style:text-properties fo:color="#000000" style:font-size-complex="11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1pt" style:language-asian="lt" style:country-asian="LT"/>
    </style:style>
    <style:style style:name="T2399" style:parent-style-name="DefaultParagraphFont" style:family="text">
      <style:text-properties fo:color="#000000" style:font-size-complex="11pt" style:language-asian="lt" style:country-asian="LT"/>
    </style:style>
    <style:style style:name="T2400" style:parent-style-name="DefaultParagraphFont" style:family="text">
      <style:text-properties fo:color="#000000" style:font-size-complex="11pt" style:language-asian="lt" style:country-asian="LT"/>
    </style:style>
    <style:style style:name="P2401" style:parent-style-name="Normal" style:family="paragraph">
      <style:paragraph-properties fo:text-align="justify" fo:text-indent="0.4923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style:font-size-complex="11pt" style:language-asian="lt" style:country-asian="LT"/>
    </style:style>
    <style:style style:name="P2406" style:parent-style-name="Normal" style:family="paragraph">
      <style:paragraph-properties fo:text-align="justify" fo:text-indent="0.4923in"/>
      <style:text-properties fo:color="#000000"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11pt" style:language-asian="lt" style:country-asian="LT"/>
    </style:style>
    <style:style style:name="T2409" style:parent-style-name="DefaultParagraphFont" style:family="text">
      <style:text-properties fo:color="#000000" style:font-size-complex="11pt" style:language-asian="lt" style:country-asian="LT"/>
    </style:style>
    <style:style style:name="T2410" style:parent-style-name="DefaultParagraphFont" style:family="text">
      <style:text-properties fo:color="#000000" style:font-size-complex="11pt" style:language-asian="lt" style:country-asian="LT"/>
    </style:style>
    <style:style style:name="P2411" style:parent-style-name="Normal" style:family="paragraph">
      <style:paragraph-properties fo:text-align="justify" fo:text-indent="0.4923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7" style:parent-style-name="Normal" style:family="paragraph">
      <style:paragraph-properties fo:text-align="justify" fo:text-indent="0.4923in"/>
      <style:text-properties fo:color="#000000"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1pt" style:language-asian="lt" style:country-asian="LT"/>
    </style:style>
    <style:style style:name="T2420" style:parent-style-name="DefaultParagraphFont" style:family="text">
      <style:text-properties fo:color="#000000" style:font-size-complex="11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language-asian="lt" style:country-asian="LT"/>
    </style:style>
    <style:style style:name="T2423" style:parent-style-name="DefaultParagraphFont" style:family="text">
      <style:text-properties fo:color="#000000" style:font-size-complex="11pt" style:language-asian="lt" style:country-asian="LT"/>
    </style:style>
    <style:style style:name="T2424" style:parent-style-name="DefaultParagraphFont" style:family="text">
      <style:text-properties fo:color="#000000" style:font-size-complex="11pt" style:language-asian="lt" style:country-asian="LT"/>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0" style:parent-style-name="Normal" style:family="paragraph">
      <style:paragraph-properties fo:text-align="justify" fo:text-indent="0.4923in"/>
      <style:text-properties fo:color="#000000"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1pt" style:language-asian="lt" style:country-asian="LT"/>
    </style:style>
    <style:style style:name="T2436" style:parent-style-name="DefaultParagraphFont" style:family="text">
      <style:text-properties fo:color="#000000" style:font-size-complex="11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1pt" style:language-asian="lt" style:country-asian="LT"/>
    </style:style>
    <style:style style:name="T2439" style:parent-style-name="DefaultParagraphFont" style:family="text">
      <style:text-properties fo:color="#000000" style:font-size-complex="11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font-size-complex="11pt" style:language-asian="lt" style:country-asian="LT"/>
    </style:style>
    <style:style style:name="T2442" style:parent-style-name="DefaultParagraphFont" style:family="text">
      <style:text-properties fo:color="#000000" style:font-size-complex="11pt" style:language-asian="lt" style:country-asian="LT"/>
    </style:style>
    <style:style style:name="T2443" style:parent-style-name="DefaultParagraphFont" style:family="text">
      <style:text-properties fo:color="#000000" style:font-size-complex="11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1pt" style:language-asian="lt" style:country-asian="LT"/>
    </style:style>
    <style:style style:name="T2446" style:parent-style-name="DefaultParagraphFont" style:family="text">
      <style:text-properties fo:color="#000000" style:font-size-complex="11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language-asian="lt" style:country-asian="LT"/>
    </style:style>
    <style:style style:name="T2449" style:parent-style-name="DefaultParagraphFont" style:family="text">
      <style:text-properties fo:color="#000000" style:font-size-complex="11pt" style:language-asian="lt" style:country-asian="LT"/>
    </style:style>
    <style:style style:name="T2450" style:parent-style-name="DefaultParagraphFont" style:family="text">
      <style:text-properties fo:color="#000000" style:font-size-complex="11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fo:color="#000000" style:font-size-complex="11pt" style:language-asian="lt" style:country-asian="LT"/>
    </style:style>
    <style:style style:name="T2454" style:parent-style-name="DefaultParagraphFont" style:family="text">
      <style:text-properties fo:color="#000000" style:font-size-complex="11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1pt" style:language-asian="lt" style:country-asian="LT"/>
    </style:style>
    <style:style style:name="T2457" style:parent-style-name="DefaultParagraphFont" style:family="text">
      <style:text-properties fo:color="#000000" style:font-size-complex="11pt" style:language-asian="lt" style:country-asian="LT"/>
    </style:style>
    <style:style style:name="T2458" style:parent-style-name="DefaultParagraphFont" style:family="text">
      <style:text-properties fo:color="#000000" style:font-size-complex="11pt" style:language-asian="lt" style:country-asian="LT"/>
    </style:style>
    <style:style style:name="T2459" style:parent-style-name="DefaultParagraphFont" style:family="text">
      <style:text-properties fo:color="#000000" style:font-size-complex="11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1pt" style:language-asian="lt" style:country-asian="LT"/>
    </style:style>
    <style:style style:name="T2462" style:parent-style-name="DefaultParagraphFont" style:family="text">
      <style:text-properties fo:color="#000000" style:font-size-complex="11pt" style:language-asian="lt" style:country-asian="LT"/>
    </style:style>
    <style:style style:name="T2463" style:parent-style-name="DefaultParagraphFont" style:family="text">
      <style:text-properties fo:color="#000000" style:font-size-complex="11pt" style:language-asian="lt" style:country-asian="LT"/>
    </style:style>
    <style:style style:name="P2464" style:parent-style-name="Normal" style:family="paragraph">
      <style:paragraph-properties fo:text-align="justify" fo:text-indent="0.4923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9" style:parent-style-name="Normal" style:family="paragraph">
      <style:paragraph-properties fo:text-align="justify" fo:text-indent="0.4923in"/>
      <style:text-properties fo:color="#000000" style:language-asian="lt" style:country-asian="L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language-asian="lt" style:country-asian="LT"/>
    </style:style>
    <style:style style:name="T2472" style:parent-style-name="DefaultParagraphFont" style:family="text">
      <style:text-properties fo:color="#000000" style:font-size-complex="11pt" style:language-asian="lt" style:country-asian="LT"/>
    </style:style>
    <style:style style:name="T2473" style:parent-style-name="DefaultParagraphFont" style:family="text">
      <style:text-properties fo:color="#000000" style:font-size-complex="11pt" style:language-asian="lt" style:country-asian="LT"/>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font-size-complex="11pt" style:language-asian="lt" style:country-asian="LT"/>
    </style:style>
    <style:style style:name="T2476" style:parent-style-name="DefaultParagraphFont" style:family="text">
      <style:text-properties fo:color="#000000" style:font-size-complex="11pt" style:language-asian="lt" style:country-asian="LT"/>
    </style:style>
    <style:style style:name="T2477" style:parent-style-name="DefaultParagraphFont" style:family="text">
      <style:text-properties fo:color="#000000" style:font-size-complex="11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font-size-complex="11pt" style:language-asian="lt" style:country-asian="LT"/>
    </style:style>
    <style:style style:name="T2480" style:parent-style-name="DefaultParagraphFont" style:family="text">
      <style:text-properties fo:color="#000000" style:font-size-complex="11pt" style:language-asian="lt" style:country-asian="LT"/>
    </style:style>
    <style:style style:name="T2481" style:parent-style-name="DefaultParagraphFont" style:family="text">
      <style:text-properties fo:color="#000000" style:font-size-complex="11pt" style:language-asian="lt" style:country-asian="LT"/>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1pt" style:language-asian="lt" style:country-asian="LT"/>
    </style:style>
    <style:style style:name="P2487" style:parent-style-name="Normal" style:family="paragraph">
      <style:paragraph-properties fo:text-align="justify" fo:text-indent="0.4923in"/>
      <style:text-properties fo:color="#000000" style:language-asian="lt" style:country-asian="LT"/>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font-size-complex="11pt" style:language-asian="lt" style:country-asian="LT"/>
    </style:style>
    <style:style style:name="T2490" style:parent-style-name="DefaultParagraphFont" style:family="text">
      <style:text-properties fo:color="#000000" style:font-size-complex="11pt" style:language-asian="lt" style:country-asian="LT"/>
    </style:style>
    <style:style style:name="T2491" style:parent-style-name="DefaultParagraphFont" style:family="text">
      <style:text-properties fo:color="#000000" style:font-size-complex="11pt" style:language-asian="lt" style:country-asian="LT"/>
    </style:style>
    <style:style style:name="T2492" style:parent-style-name="DefaultParagraphFont" style:family="text">
      <style:text-properties fo:font-style="italic" style:font-style-asian="italic" style:font-style-complex="italic" fo:color="#000000" style:font-size-complex="11pt" style:language-asian="lt" style:country-asian="LT"/>
    </style:style>
    <style:style style:name="T2493" style:parent-style-name="DefaultParagraphFont" style:family="text">
      <style:text-properties fo:color="#000000" style:font-size-complex="11pt" style:language-asian="lt" style:country-asian="LT"/>
    </style:style>
    <style:style style:name="T2494" style:parent-style-name="DefaultParagraphFont" style:family="text">
      <style:text-properties fo:font-style="italic" style:font-style-asian="italic" style:font-style-complex="italic" fo:color="#000000" style:font-size-complex="11pt" style:language-asian="lt" style:country-asian="LT"/>
    </style:style>
    <style:style style:name="T2495" style:parent-style-name="DefaultParagraphFont" style:family="text">
      <style:text-properties fo:color="#000000" style:font-size-complex="11pt" style:language-asian="lt" style:country-asian="L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language-asian="lt" style:country-asian="LT"/>
    </style:style>
    <style:style style:name="T2498" style:parent-style-name="DefaultParagraphFont" style:family="text">
      <style:text-properties fo:color="#000000" style:font-size-complex="11pt" style:language-asian="lt" style:country-asian="LT"/>
    </style:style>
    <style:style style:name="T2499" style:parent-style-name="DefaultParagraphFont" style:family="text">
      <style:text-properties fo:color="#000000" style:font-size-complex="11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P2503" style:parent-style-name="Normal" style:family="paragraph">
      <style:paragraph-properties fo:text-align="justify" fo:text-indent="0.4923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0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14" style:parent-style-name="Normal" style:family="paragraph">
      <style:paragraph-properties fo:text-align="justify" fo:text-indent="0.4923in"/>
      <style:text-properties fo:color="#000000"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1pt" style:language-asian="lt" style:country-asian="LT"/>
    </style:style>
    <style:style style:name="T2517" style:parent-style-name="DefaultParagraphFont" style:family="text">
      <style:text-properties fo:color="#000000" style:font-size-complex="11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11pt" style:language-asian="lt" style:country-asian="LT"/>
    </style:style>
    <style:style style:name="T2520" style:parent-style-name="DefaultParagraphFont" style:family="text">
      <style:text-properties fo:color="#000000" style:font-size-complex="11pt" style:language-asian="lt" style:country-asian="LT"/>
    </style:style>
    <style:style style:name="T2521" style:parent-style-name="DefaultParagraphFont" style:family="text">
      <style:text-properties fo:color="#000000" style:font-size-complex="11pt" style:language-asian="lt" style:country-asian="L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1pt" style:language-asian="lt" style:country-asian="LT"/>
    </style:style>
    <style:style style:name="T2524" style:parent-style-name="DefaultParagraphFont" style:family="text">
      <style:text-properties fo:color="#000000" style:font-size-complex="11pt" style:language-asian="lt" style:country-asian="LT"/>
    </style:style>
    <style:style style:name="T2525" style:parent-style-name="DefaultParagraphFont" style:family="text">
      <style:text-properties fo:color="#000000" style:font-size-complex="11pt" style:language-asian="lt" style:country-asian="LT"/>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37" style:parent-style-name="Normal" style:family="paragraph">
      <style:paragraph-properties fo:text-align="justify" fo:text-indent="0.4923in"/>
      <style:text-properties fo:color="#000000" style:language-asian="lt" style:country-asian="LT"/>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font-size-complex="11pt" style:language-asian="lt" style:country-asian="LT"/>
    </style:style>
    <style:style style:name="T2540" style:parent-style-name="DefaultParagraphFont" style:family="text">
      <style:text-properties fo:color="#000000" style:font-size-complex="11pt" style:language-asian="lt" style:country-asian="LT"/>
    </style:style>
    <style:style style:name="T2541" style:parent-style-name="DefaultParagraphFont" style:family="text">
      <style:text-properties fo:color="#000000" style:font-size-complex="11pt" style:language-asian="lt" style:country-asian="LT"/>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font-size-complex="11pt" style:language-asian="lt" style:country-asian="LT"/>
    </style:style>
    <style:style style:name="T2544" style:parent-style-name="DefaultParagraphFont" style:family="text">
      <style:text-properties fo:color="#000000" style:font-size-complex="11pt" style:language-asian="lt" style:country-asian="LT"/>
    </style:style>
    <style:style style:name="T2545" style:parent-style-name="DefaultParagraphFont" style:family="text">
      <style:text-properties fo:color="#000000" style:font-size-complex="11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font-size-complex="11pt" style:language-asian="lt" style:country-asian="LT"/>
    </style:style>
    <style:style style:name="T2548" style:parent-style-name="DefaultParagraphFont" style:family="text">
      <style:text-properties fo:color="#000000" style:font-size-complex="11pt" style:language-asian="lt" style:country-asian="LT"/>
    </style:style>
    <style:style style:name="T2549" style:parent-style-name="DefaultParagraphFont" style:family="text">
      <style:text-properties fo:color="#000000" style:font-size-complex="11pt" style:language-asian="lt" style:country-asian="L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font-size-complex="11pt" style:language-asian="lt" style:country-asian="LT"/>
    </style:style>
    <style:style style:name="T2552" style:parent-style-name="DefaultParagraphFont" style:family="text">
      <style:text-properties fo:color="#000000" style:font-size-complex="11pt" style:language-asian="lt" style:country-asian="LT"/>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font-size-complex="11pt" style:language-asian="lt" style:country-asian="LT"/>
    </style:style>
    <style:style style:name="T2555" style:parent-style-name="DefaultParagraphFont" style:family="text">
      <style:text-properties fo:color="#000000" style:font-size-complex="11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T2559" style:parent-style-name="DefaultParagraphFont" style:family="text">
      <style:text-properties fo:color="#000000" style:font-size-complex="11pt"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1pt" style:language-asian="lt" style:country-asian="LT"/>
    </style:style>
    <style:style style:name="T2562" style:parent-style-name="DefaultParagraphFont" style:family="text">
      <style:text-properties fo:color="#000000" style:font-size-complex="11pt" style:language-asian="lt" style:country-asian="LT"/>
    </style:style>
    <style:style style:name="T2563" style:parent-style-name="DefaultParagraphFont" style:family="text">
      <style:text-properties fo:color="#000000" style:font-size-complex="11pt" style:language-asian="lt" style:country-asian="L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1pt" style:language-asian="lt" style:country-asian="LT"/>
    </style:style>
    <style:style style:name="T2570" style:parent-style-name="DefaultParagraphFont" style:family="text">
      <style:text-properties fo:color="#000000" style:font-size-complex="11pt" style:language-asian="lt" style:country-asian="LT"/>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font-size-complex="11pt" style:language-asian="lt" style:country-asian="LT"/>
    </style:style>
    <style:style style:name="T2573" style:parent-style-name="DefaultParagraphFont" style:family="text">
      <style:text-properties fo:color="#000000" style:font-size-complex="11pt" style:language-asian="lt" style:country-asian="LT"/>
    </style:style>
    <style:style style:name="T2574" style:parent-style-name="DefaultParagraphFont" style:family="text">
      <style:text-properties fo:color="#000000" style:font-size-complex="11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1pt" style:language-asian="lt" style:country-asian="LT"/>
    </style:style>
    <style:style style:name="T2577" style:parent-style-name="DefaultParagraphFont" style:family="text">
      <style:text-properties fo:color="#000000" style:font-size-complex="11pt" style:language-asian="lt" style:country-asian="L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1pt" style:language-asian="lt" style:country-asian="LT"/>
    </style:style>
    <style:style style:name="T2580" style:parent-style-name="DefaultParagraphFont" style:family="text">
      <style:text-properties fo:color="#000000" style:font-size-complex="11pt" style:language-asian="lt" style:country-asian="LT"/>
    </style:style>
    <style:style style:name="T2581" style:parent-style-name="DefaultParagraphFont" style:family="text">
      <style:text-properties fo:color="#000000" style:font-size-complex="11pt" style:language-asian="lt" style:country-asian="LT"/>
    </style:style>
    <style:style style:name="P2582" style:parent-style-name="Normal" style:family="paragraph">
      <style:paragraph-properties fo:text-align="justify"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color="#000000" style:font-size-complex="11pt" style:language-asian="lt" style:country-asian="LT"/>
    </style:style>
    <style:style style:name="T2587" style:parent-style-name="DefaultParagraphFont" style:family="text">
      <style:text-properties fo:font-weight="bold" style:font-weight-asian="bold" style:font-weight-complex="bold" fo:color="#000000" style:font-size-complex="11pt" style:language-asian="lt" style:country-asian="LT"/>
    </style:style>
    <style:style style:name="P2588" style:parent-style-name="Normal" style:family="paragraph">
      <style:paragraph-properties fo:text-align="justify" fo:text-indent="0.4923in"/>
      <style:text-properties fo:color="#000000"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1pt" style:language-asian="lt" style:country-asian="LT"/>
    </style:style>
    <style:style style:name="T2591" style:parent-style-name="DefaultParagraphFont" style:family="text">
      <style:text-properties fo:color="#000000" style:font-size-complex="11pt" style:language-asian="lt" style:country-asian="L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language-asian="lt" style:country-asian="LT"/>
    </style:style>
    <style:style style:name="T2594" style:parent-style-name="DefaultParagraphFont" style:family="text">
      <style:text-properties fo:color="#000000" style:font-size-complex="11pt" style:language-asian="lt" style:country-asian="LT"/>
    </style:style>
    <style:style style:name="T2595" style:parent-style-name="DefaultParagraphFont" style:family="text">
      <style:text-properties fo:color="#000000" style:font-size-complex="11pt"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font-size-complex="11pt" style:language-asian="lt" style:country-asian="LT"/>
    </style:style>
    <style:style style:name="T2598" style:parent-style-name="DefaultParagraphFont" style:family="text">
      <style:text-properties fo:color="#000000" style:font-size-complex="11pt" style:language-asian="lt" style:country-asian="LT"/>
    </style:style>
    <style:style style:name="T2599" style:parent-style-name="DefaultParagraphFont" style:family="text">
      <style:text-properties fo:color="#000000" style:font-size-complex="11pt" style:language-asian="lt" style:country-asian="LT"/>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10" style:parent-style-name="Normal" style:family="paragraph">
      <style:paragraph-properties fo:text-align="justify" fo:text-indent="0.4923in"/>
      <style:text-properties fo:color="#000000"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T2614" style:parent-style-name="DefaultParagraphFont" style:family="text">
      <style:text-properties fo:color="#000000" style:font-size-complex="11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color="#000000" style:font-size-complex="11pt" style:language-asian="lt" style:country-asian="LT"/>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font-size-complex="11pt" style:language-asian="lt" style:country-asian="LT"/>
    </style:style>
    <style:style style:name="T2621" style:parent-style-name="DefaultParagraphFont" style:family="text">
      <style:text-properties fo:color="#000000" style:font-size-complex="11pt" style:language-asian="lt" style:country-asian="LT"/>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language-asian="lt" style:country-asian="LT"/>
    </style:style>
    <style:style style:name="T2624" style:parent-style-name="DefaultParagraphFont" style:family="text">
      <style:text-properties fo:color="#000000" style:font-size-complex="11pt" style:language-asian="lt" style:country-asian="L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font-size-complex="11pt" style:language-asian="lt" style:country-asian="LT"/>
    </style:style>
    <style:style style:name="T2627" style:parent-style-name="DefaultParagraphFont" style:family="text">
      <style:text-properties fo:color="#000000" style:font-size-complex="11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T2631" style:parent-style-name="DefaultParagraphFont" style:family="text">
      <style:text-properties fo:color="#000000" style:font-size-complex="11pt" style:language-asian="lt" style:country-asian="L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language-asian="lt" style:country-asian="LT"/>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fo:color="#000000" style:font-size-complex="11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font-size-complex="11pt" style:language-asian="lt" style:country-asian="LT"/>
    </style:style>
    <style:style style:name="T2641" style:parent-style-name="DefaultParagraphFont" style:family="text">
      <style:text-properties fo:color="#000000" style:font-size-complex="11pt" style:language-asian="lt" style:country-asian="L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language-asian="lt" style:country-asian="LT"/>
    </style:style>
    <style:style style:name="T2644" style:parent-style-name="DefaultParagraphFont" style:family="text">
      <style:text-properties fo:color="#000000" style:font-size-complex="11pt" style:language-asian="lt" style:country-asian="LT"/>
    </style:style>
    <style:style style:name="T2645" style:parent-style-name="DefaultParagraphFont" style:family="text">
      <style:text-properties fo:color="#000000" style:font-size-complex="11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1pt" style:language-asian="lt" style:country-asian="LT"/>
    </style:style>
    <style:style style:name="T2648" style:parent-style-name="DefaultParagraphFont" style:family="text">
      <style:text-properties fo:color="#000000" style:font-size-complex="11pt" style:language-asian="lt" style:country-asian="L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1pt" style:language-asian="lt" style:country-asian="LT"/>
    </style:style>
    <style:style style:name="T2651" style:parent-style-name="DefaultParagraphFont" style:family="text">
      <style:text-properties fo:color="#000000" style:font-size-complex="11pt" style:language-asian="lt" style:country-asian="LT"/>
    </style:style>
    <style:style style:name="P2652" style:parent-style-name="Normal" style:family="paragraph">
      <style:paragraph-properties fo:text-align="justify" fo:text-indent="0.4923in"/>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font-weight-complex="bold" fo:color="#000000" style:font-size-complex="11pt" style:language-asian="lt" style:country-asian="LT"/>
    </style:style>
    <style:style style:name="T2657" style:parent-style-name="DefaultParagraphFont" style:family="text">
      <style:text-properties fo:font-weight="bold" style:font-weight-asian="bold" style:font-weight-complex="bold" fo:color="#000000" style:font-size-complex="11pt" style:language-asian="lt" style:country-asian="LT"/>
    </style:style>
    <style:style style:name="P2658" style:parent-style-name="Normal" style:family="paragraph">
      <style:paragraph-properties fo:text-align="justify" fo:text-indent="0.4923in"/>
      <style:text-properties fo:color="#000000" style:language-asian="lt" style:country-asian="LT"/>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font-size-complex="11pt" style:language-asian="lt" style:country-asian="LT"/>
    </style:style>
    <style:style style:name="T2661" style:parent-style-name="DefaultParagraphFont" style:family="text">
      <style:text-properties fo:color="#000000" style:font-size-complex="11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1pt" style:language-asian="lt" style:country-asian="LT"/>
    </style:style>
    <style:style style:name="T2664" style:parent-style-name="DefaultParagraphFont" style:family="text">
      <style:text-properties fo:color="#000000" style:font-size-complex="11pt" style:language-asian="lt" style:country-asian="LT"/>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font-size-complex="11pt" style:language-asian="lt" style:country-asian="LT"/>
    </style:style>
    <style:style style:name="T2667" style:parent-style-name="DefaultParagraphFont" style:family="text">
      <style:text-properties fo:color="#000000" style:font-size-complex="11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font-size-complex="11pt" style:language-asian="lt" style:country-asian="LT"/>
    </style:style>
    <style:style style:name="T2670" style:parent-style-name="DefaultParagraphFont" style:family="text">
      <style:text-properties fo:color="#000000" style:font-size-complex="11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font-size-complex="11pt" style:language-asian="lt" style:country-asian="LT"/>
    </style:style>
    <style:style style:name="T2673" style:parent-style-name="DefaultParagraphFont" style:family="text">
      <style:text-properties fo:color="#000000" style:font-size-complex="11pt" style:language-asian="lt" style:country-asian="LT"/>
    </style:style>
    <style:style style:name="T2674" style:parent-style-name="DefaultParagraphFont" style:family="text">
      <style:text-properties fo:color="#000000" style:font-size-complex="11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font-size-complex="11pt" style:language-asian="lt" style:country-asian="LT"/>
    </style:style>
    <style:style style:name="T2677" style:parent-style-name="DefaultParagraphFont" style:family="text">
      <style:text-properties fo:color="#000000" style:font-size-complex="11pt" style:language-asian="lt" style:country-asian="LT"/>
    </style:style>
    <style:style style:name="T2678" style:parent-style-name="DefaultParagraphFont" style:family="text">
      <style:text-properties fo:color="#000000" style:font-size-complex="11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language-asian="lt" style:country-asian="LT"/>
    </style:style>
    <style:style style:name="T2681" style:parent-style-name="DefaultParagraphFont" style:family="text">
      <style:text-properties fo:color="#000000" style:font-size-complex="11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language-asian="lt" style:country-asian="LT"/>
    </style:style>
    <style:style style:name="T2684" style:parent-style-name="DefaultParagraphFont" style:family="text">
      <style:text-properties fo:color="#000000" style:font-size-complex="11pt" style:language-asian="lt" style:country-asian="LT"/>
    </style:style>
    <style:style style:name="T2685" style:parent-style-name="DefaultParagraphFont" style:family="text">
      <style:text-properties fo:color="#000000" style:font-size-complex="11pt" style:language-asian="lt" style:country-asian="L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language-asian="lt" style:country-asian="LT"/>
    </style:style>
    <style:style style:name="T2688" style:parent-style-name="DefaultParagraphFont" style:family="text">
      <style:text-properties fo:color="#000000" style:font-size-complex="11pt" style:language-asian="lt" style:country-asian="LT"/>
    </style:style>
    <style:style style:name="T2689" style:parent-style-name="DefaultParagraphFont" style:family="text">
      <style:text-properties fo:color="#000000" style:font-size-complex="11pt" style:language-asian="lt" style:country-asian="L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1pt" style:language-asian="lt" style:country-asian="LT"/>
    </style:style>
    <style:style style:name="T2692" style:parent-style-name="DefaultParagraphFont" style:family="text">
      <style:text-properties fo:color="#000000" style:font-size-complex="11pt" style:language-asian="lt" style:country-asian="LT"/>
    </style:style>
    <style:style style:name="T2693" style:parent-style-name="DefaultParagraphFont" style:family="text">
      <style:text-properties fo:color="#000000" style:font-size-complex="11pt" style:language-asian="lt" style:country-asian="LT"/>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font-size-complex="11pt" style:language-asian="lt" style:country-asian="LT"/>
    </style:style>
    <style:style style:name="T2696" style:parent-style-name="DefaultParagraphFont" style:family="text">
      <style:text-properties fo:color="#000000" style:font-size-complex="11pt" style:language-asian="lt" style:country-asian="LT"/>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font-size-complex="11pt" style:language-asian="lt" style:country-asian="LT"/>
    </style:style>
    <style:style style:name="T2699" style:parent-style-name="DefaultParagraphFont" style:family="text">
      <style:text-properties fo:color="#000000" style:font-size-complex="11pt" style:language-asian="lt" style:country-asian="LT"/>
    </style:style>
    <style:style style:name="T2700" style:parent-style-name="DefaultParagraphFont" style:family="text">
      <style:text-properties fo:color="#000000" style:font-size-complex="11pt" style:language-asian="lt" style:country-asian="L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1pt" style:language-asian="lt" style:country-asian="LT"/>
    </style:style>
    <style:style style:name="T2703" style:parent-style-name="DefaultParagraphFont" style:family="text">
      <style:text-properties fo:color="#000000" style:font-size-complex="11pt" style:language-asian="lt" style:country-asian="LT"/>
    </style:style>
    <style:style style:name="T2704" style:parent-style-name="DefaultParagraphFont" style:family="text">
      <style:text-properties fo:color="#000000" style:font-size-complex="11pt" style:language-asian="lt" style:country-asian="LT"/>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10" style:parent-style-name="Normal" style:family="paragraph">
      <style:paragraph-properties fo:text-align="justify" fo:text-indent="0.4923in"/>
      <style:text-properties fo:color="#000000" style:language-asian="lt" style:country-asian="L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1pt" style:language-asian="lt" style:country-asian="LT"/>
    </style:style>
    <style:style style:name="T2713" style:parent-style-name="DefaultParagraphFont" style:family="text">
      <style:text-properties fo:color="#000000" style:font-size-complex="11pt" style:language-asian="lt" style:country-asian="LT"/>
    </style:style>
    <style:style style:name="T2714" style:parent-style-name="DefaultParagraphFont" style:family="text">
      <style:text-properties fo:color="#000000" style:font-size-complex="11pt" style:language-asian="lt" style:country-asian="LT"/>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1pt" style:language-asian="lt" style:country-asian="LT"/>
    </style:style>
    <style:style style:name="T2717" style:parent-style-name="DefaultParagraphFont" style:family="text">
      <style:text-properties fo:color="#000000" style:font-size-complex="11pt" style:language-asian="lt" style:country-asian="LT"/>
    </style:style>
    <style:style style:name="T2718" style:parent-style-name="DefaultParagraphFont" style:family="text">
      <style:text-properties fo:color="#000000" style:font-size-complex="11pt" style:language-asian="lt" style:country-asian="LT"/>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1pt" style:language-asian="lt" style:country-asian="LT"/>
    </style:style>
    <style:style style:name="T2721" style:parent-style-name="DefaultParagraphFont" style:family="text">
      <style:text-properties fo:color="#000000" style:font-size-complex="11pt" style:language-asian="lt" style:country-asian="LT"/>
    </style:style>
    <style:style style:name="T2722" style:parent-style-name="DefaultParagraphFont" style:family="text">
      <style:text-properties fo:color="#000000" style:font-size-complex="11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font-size-complex="11pt" style:language-asian="lt" style:country-asian="LT"/>
    </style:style>
    <style:style style:name="T2725" style:parent-style-name="DefaultParagraphFont" style:family="text">
      <style:text-properties fo:color="#000000" style:font-size-complex="11pt" style:language-asian="lt" style:country-asian="LT"/>
    </style:style>
    <style:style style:name="T2726" style:parent-style-name="DefaultParagraphFont" style:family="text">
      <style:text-properties fo:color="#000000" style:font-size-complex="11pt" style:language-asian="lt" style:country-asian="LT"/>
    </style:style>
    <style:style style:name="P2727" style:parent-style-name="Normal" style:family="paragraph">
      <style:paragraph-properties fo:text-align="justify" fo:text-indent="0.4923in"/>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32" style:parent-style-name="Normal" style:family="paragraph">
      <style:paragraph-properties fo:text-align="justify" fo:text-indent="0.4923in"/>
      <style:text-properties fo:color="#000000"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font-size-complex="11pt" style:language-asian="lt" style:country-asian="LT"/>
    </style:style>
    <style:style style:name="T2735" style:parent-style-name="DefaultParagraphFont" style:family="text">
      <style:text-properties fo:color="#000000" style:font-size-complex="11pt" style:language-asian="lt" style:country-asian="LT"/>
    </style:style>
    <style:style style:name="T2736" style:parent-style-name="DefaultParagraphFont" style:family="text">
      <style:text-properties fo:color="#000000" style:font-size-complex="11pt" style:language-asian="lt" style:country-asian="LT"/>
    </style:style>
    <style:style style:name="T2737" style:parent-style-name="DefaultParagraphFont" style:family="text">
      <style:text-properties fo:color="#000000" style:font-size-complex="11pt" style:language-asian="lt" style:country-asian="LT"/>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font-size-complex="11pt" style:language-asian="lt" style:country-asian="LT"/>
    </style:style>
    <style:style style:name="T2740" style:parent-style-name="DefaultParagraphFont" style:family="text">
      <style:text-properties fo:color="#000000" style:font-size-complex="11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fo:color="#000000" style:font-size-complex="11pt" style:language-asian="lt" style:country-asian="LT"/>
    </style:style>
    <style:style style:name="T2743" style:parent-style-name="DefaultParagraphFont" style:family="text">
      <style:text-properties fo:color="#000000" style:font-size-complex="11pt" style:language-asian="lt" style:country-asian="LT"/>
    </style:style>
    <style:style style:name="T2744" style:parent-style-name="DefaultParagraphFont" style:family="text">
      <style:text-properties fo:color="#000000" style:font-size-complex="11pt" style:language-asian="lt" style:country-asian="LT"/>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font-size-complex="11pt" style:language-asian="lt" style:country-asian="LT"/>
    </style:style>
    <style:style style:name="T2747" style:parent-style-name="DefaultParagraphFont" style:family="text">
      <style:text-properties fo:color="#000000" style:font-size-complex="11pt" style:language-asian="lt" style:country-asian="LT"/>
    </style:style>
    <style:style style:name="T2748" style:parent-style-name="DefaultParagraphFont" style:family="text">
      <style:text-properties fo:color="#000000" style:font-size-complex="11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font-size-complex="11pt" style:language-asian="lt" style:country-asian="LT"/>
    </style:style>
    <style:style style:name="T2751" style:parent-style-name="DefaultParagraphFont" style:family="text">
      <style:text-properties fo:color="#000000" style:font-size-complex="11pt" style:language-asian="lt" style:country-asian="LT"/>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font-size-complex="11pt" style:language-asian="lt" style:country-asian="LT"/>
    </style:style>
    <style:style style:name="T2754" style:parent-style-name="DefaultParagraphFont" style:family="text">
      <style:text-properties fo:color="#000000" style:font-size-complex="11pt" style:language-asian="lt" style:country-asian="LT"/>
    </style:style>
    <style:style style:name="T2755" style:parent-style-name="DefaultParagraphFont" style:family="text">
      <style:text-properties fo:color="#000000" style:font-size-complex="11pt" style:language-asian="lt" style:country-asian="L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1pt" style:language-asian="lt" style:country-asian="LT"/>
    </style:style>
    <style:style style:name="T2758" style:parent-style-name="DefaultParagraphFont" style:family="text">
      <style:text-properties fo:color="#000000" style:font-size-complex="11pt" style:language-asian="lt" style:country-asian="LT"/>
    </style:style>
    <style:style style:name="T2759" style:parent-style-name="DefaultParagraphFont" style:family="text">
      <style:text-properties fo:color="#000000" style:font-size-complex="11pt" style:language-asian="lt" style:country-asian="L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language-asian="lt" style:country-asian="LT"/>
    </style:style>
    <style:style style:name="T2762" style:parent-style-name="DefaultParagraphFont" style:family="text">
      <style:text-properties fo:color="#000000" style:font-size-complex="11pt" style:language-asian="lt" style:country-asian="LT"/>
    </style:style>
    <style:style style:name="T2763" style:parent-style-name="DefaultParagraphFont" style:family="text">
      <style:text-properties fo:color="#000000" style:font-size-complex="11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language-asian="lt" style:country-asian="LT"/>
    </style:style>
    <style:style style:name="T2766" style:parent-style-name="DefaultParagraphFont" style:family="text">
      <style:text-properties fo:color="#000000" style:font-size-complex="11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language-asian="lt" style:country-asian="LT"/>
    </style:style>
    <style:style style:name="T2769" style:parent-style-name="DefaultParagraphFont" style:family="text">
      <style:text-properties fo:color="#000000" style:font-size-complex="11pt" style:language-asian="lt" style:country-asian="LT"/>
    </style:style>
    <style:style style:name="T2770" style:parent-style-name="DefaultParagraphFont" style:family="text">
      <style:text-properties fo:color="#000000" style:font-size-complex="11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language-asian="lt" style:country-asian="LT"/>
    </style:style>
    <style:style style:name="T2773" style:parent-style-name="DefaultParagraphFont" style:family="text">
      <style:text-properties fo:color="#000000" style:font-size-complex="11pt" style:language-asian="lt" style:country-asian="L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1pt" style:language-asian="lt" style:country-asian="LT"/>
    </style:style>
    <style:style style:name="T2776" style:parent-style-name="DefaultParagraphFont" style:family="text">
      <style:text-properties fo:color="#000000" style:font-size-complex="11pt" style:language-asian="lt" style:country-asian="LT"/>
    </style:style>
    <style:style style:name="T2777" style:parent-style-name="DefaultParagraphFont" style:family="text">
      <style:text-properties fo:color="#000000" style:font-size-complex="11pt" style:language-asian="lt" style:country-asian="L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language-asian="lt" style:country-asian="LT"/>
    </style:style>
    <style:style style:name="T2780" style:parent-style-name="DefaultParagraphFont" style:family="text">
      <style:text-properties fo:color="#000000" style:font-size-complex="11pt" style:language-asian="lt" style:country-asian="LT"/>
    </style:style>
    <style:style style:name="T2781" style:parent-style-name="DefaultParagraphFont" style:family="text">
      <style:text-properties fo:color="#000000" style:font-size-complex="11pt" style:language-asian="lt" style:country-asian="LT"/>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7" style:parent-style-name="Normal" style:family="paragraph">
      <style:paragraph-properties fo:text-align="justify" fo:text-indent="0.4923in"/>
      <style:text-properties fo:color="#000000" style:language-asian="lt" style:country-asian="LT"/>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color="#000000" style:font-size-complex="11pt" style:language-asian="lt" style:country-asian="LT"/>
    </style:style>
    <style:style style:name="T2792" style:parent-style-name="DefaultParagraphFont" style:family="text">
      <style:text-properties fo:color="#000000" style:font-size-complex="11pt" style:language-asian="lt" style:country-asian="LT"/>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font-size-complex="11pt" style:language-asian="lt" style:country-asian="LT"/>
    </style:style>
    <style:style style:name="T2795" style:parent-style-name="DefaultParagraphFont" style:family="text">
      <style:text-properties fo:color="#000000" style:font-size-complex="11pt" style:language-asian="lt" style:country-asian="LT"/>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font-size-complex="11pt" style:language-asian="lt" style:country-asian="LT"/>
    </style:style>
    <style:style style:name="T2798" style:parent-style-name="DefaultParagraphFont" style:family="text">
      <style:text-properties fo:color="#000000" style:font-size-complex="11pt" style:language-asian="lt" style:country-asian="L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color="#000000" style:font-size-complex="11pt" style:language-asian="lt" style:country-asian="L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1pt" style:language-asian="lt" style:country-asian="LT"/>
    </style:style>
    <style:style style:name="T2808" style:parent-style-name="DefaultParagraphFont" style:family="text">
      <style:text-properties fo:color="#000000" style:font-size-complex="11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1pt" style:language-asian="lt" style:country-asian="LT"/>
    </style:style>
    <style:style style:name="T2811" style:parent-style-name="DefaultParagraphFont" style:family="text">
      <style:text-properties fo:color="#000000" style:font-size-complex="11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1pt" style:language-asian="lt" style:country-asian="LT"/>
    </style:style>
    <style:style style:name="T2814" style:parent-style-name="DefaultParagraphFont" style:family="text">
      <style:text-properties fo:color="#000000" style:font-size-complex="11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font-size-complex="11pt" style:language-asian="lt" style:country-asian="LT"/>
    </style:style>
    <style:style style:name="T2817" style:parent-style-name="DefaultParagraphFont" style:family="text">
      <style:text-properties fo:color="#000000" style:font-size-complex="11pt" style:language-asian="lt" style:country-asian="LT"/>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font-size-complex="11pt" style:language-asian="lt" style:country-asian="LT"/>
    </style:style>
    <style:style style:name="T2820" style:parent-style-name="DefaultParagraphFont" style:family="text">
      <style:text-properties fo:color="#000000" style:font-size-complex="11pt" style:language-asian="lt" style:country-asian="LT"/>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1pt" style:language-asian="lt" style:country-asian="LT"/>
    </style:style>
    <style:style style:name="T2823" style:parent-style-name="DefaultParagraphFont" style:family="text">
      <style:text-properties fo:color="#000000" style:font-size-complex="11pt" style:language-asian="lt" style:country-asian="LT"/>
    </style:style>
    <style:style style:name="T2824" style:parent-style-name="DefaultParagraphFont" style:family="text">
      <style:text-properties fo:color="#000000" style:font-size-complex="11pt" style:language-asian="lt" style:country-asian="LT"/>
    </style:style>
    <style:style style:name="T2825" style:parent-style-name="DefaultParagraphFont" style:family="text">
      <style:text-properties fo:color="#000000" style:font-size-complex="11pt" style:language-asian="lt" style:country-asian="L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language-asian="lt" style:country-asian="LT"/>
    </style:style>
    <style:style style:name="T2828" style:parent-style-name="DefaultParagraphFont" style:family="text">
      <style:text-properties fo:color="#000000" style:font-size-complex="11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fo:color="#000000" style:font-size-complex="11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1pt" style:language-asian="lt" style:country-asian="LT"/>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language-asian="lt" style:country-asian="LT"/>
    </style:style>
    <style:style style:name="T2838" style:parent-style-name="DefaultParagraphFont" style:family="text">
      <style:text-properties fo:color="#000000" style:font-size-complex="11pt" style:language-asian="lt" style:country-asian="LT"/>
    </style:style>
    <style:style style:name="P2839" style:parent-style-name="Normal" style:family="paragraph">
      <style:paragraph-properties fo:text-align="justify" fo:text-indent="0.4923in"/>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50" style:parent-style-name="Normal" style:family="paragraph">
      <style:paragraph-properties fo:text-align="justify" fo:text-indent="0.4923in"/>
      <style:text-properties fo:color="#000000" style:language-asian="lt" style:country-asian="LT"/>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font-size-complex="11pt" style:language-asian="lt" style:country-asian="LT"/>
    </style:style>
    <style:style style:name="T2853" style:parent-style-name="DefaultParagraphFont" style:family="text">
      <style:text-properties fo:color="#000000" style:font-size-complex="11pt" style:language-asian="lt" style:country-asian="LT"/>
    </style:style>
    <style:style style:name="T2854" style:parent-style-name="DefaultParagraphFont" style:family="text">
      <style:text-properties fo:color="#000000" style:font-size-complex="11pt" style:language-asian="lt" style:country-asian="L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language-asian="lt" style:country-asian="LT"/>
    </style:style>
    <style:style style:name="T2857" style:parent-style-name="DefaultParagraphFont" style:family="text">
      <style:text-properties fo:color="#000000" style:font-size-complex="11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1pt" style:language-asian="lt" style:country-asian="LT"/>
    </style:style>
    <style:style style:name="T2860" style:parent-style-name="DefaultParagraphFont" style:family="text">
      <style:text-properties fo:color="#000000" style:font-size-complex="11pt" style:language-asian="lt" style:country-asian="LT"/>
    </style:style>
    <style:style style:name="T2861" style:parent-style-name="DefaultParagraphFont" style:family="text">
      <style:text-properties fo:color="#000000" style:font-size-complex="11pt" style:language-asian="lt" style:country-asian="L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T2866" style:parent-style-name="DefaultParagraphFont" style:family="text">
      <style:text-properties fo:color="#000000" style:font-size-complex="11pt" style:language-asian="lt" style:country-asian="LT"/>
    </style:style>
    <style:style style:name="P2867" style:parent-style-name="Normal" style:family="paragraph">
      <style:paragraph-properties fo:text-align="justify" fo:text-indent="0.4923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weight-complex="bold" fo:color="#000000" style:font-size-complex="11pt" style:language-asian="lt" style:country-asian="LT"/>
    </style:style>
    <style:style style:name="P2872" style:parent-style-name="Normal" style:family="paragraph">
      <style:paragraph-properties fo:text-align="justify" fo:text-indent="0.4923in"/>
      <style:text-properties fo:color="#000000"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language-asian="lt" style:country-asian="LT"/>
    </style:style>
    <style:style style:name="T2875" style:parent-style-name="DefaultParagraphFont" style:family="text">
      <style:text-properties fo:color="#000000" style:font-size-complex="11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font-size-complex="11pt" style:language-asian="lt" style:country-asian="LT"/>
    </style:style>
    <style:style style:name="T2878" style:parent-style-name="DefaultParagraphFont" style:family="text">
      <style:text-properties fo:color="#000000" style:font-size-complex="11pt" style:language-asian="lt" style:country-asian="LT"/>
    </style:style>
    <style:style style:name="T2879" style:parent-style-name="DefaultParagraphFont" style:family="text">
      <style:text-properties fo:color="#000000" style:font-size-complex="11pt" style:language-asian="lt" style:country-asian="LT"/>
    </style:style>
    <style:style style:name="T2880" style:parent-style-name="DefaultParagraphFont" style:family="text">
      <style:text-properties fo:color="#000000" style:font-size-complex="11pt" style:language-asian="lt" style:country-asian="LT"/>
    </style:style>
    <style:style style:name="T2881" style:parent-style-name="DefaultParagraphFont" style:family="text">
      <style:text-properties fo:color="#000000" style:font-size-complex="11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font-size-complex="11pt" style:language-asian="lt" style:country-asian="LT"/>
    </style:style>
    <style:style style:name="T2884" style:parent-style-name="DefaultParagraphFont" style:family="text">
      <style:text-properties fo:color="#000000" style:font-size-complex="11pt" style:language-asian="lt" style:country-asian="LT"/>
    </style:style>
    <style:style style:name="T2885" style:parent-style-name="DefaultParagraphFont" style:family="text">
      <style:text-properties fo:color="#000000" style:font-size-complex="11pt" style:language-asian="lt" style:country-asian="L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language-asian="lt" style:country-asian="LT"/>
    </style:style>
    <style:style style:name="T2888" style:parent-style-name="DefaultParagraphFont" style:family="text">
      <style:text-properties fo:color="#000000" style:font-size-complex="11pt" style:language-asian="lt" style:country-asian="LT"/>
    </style:style>
    <style:style style:name="T2889" style:parent-style-name="DefaultParagraphFont" style:family="text">
      <style:text-properties fo:color="#000000" style:font-size-complex="11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font-size-complex="11pt" style:language-asian="lt" style:country-asian="LT"/>
    </style:style>
    <style:style style:name="T2892" style:parent-style-name="DefaultParagraphFont" style:family="text">
      <style:text-properties fo:color="#000000" style:font-size-complex="11pt" style:language-asian="lt" style:country-asian="L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1pt" style:language-asian="lt" style:country-asian="LT"/>
    </style:style>
    <style:style style:name="T2895" style:parent-style-name="DefaultParagraphFont" style:family="text">
      <style:text-properties fo:color="#000000" style:font-size-complex="11pt"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font-size-complex="11pt" style:language-asian="lt" style:country-asian="LT"/>
    </style:style>
    <style:style style:name="T2898" style:parent-style-name="DefaultParagraphFont" style:family="text">
      <style:text-properties fo:color="#000000" style:font-size-complex="11pt" style:language-asian="lt" style:country-asian="LT"/>
    </style:style>
    <style:style style:name="T2899" style:parent-style-name="DefaultParagraphFont" style:family="text">
      <style:text-properties fo:color="#000000" style:font-size-complex="11pt" style:language-asian="lt" style:country-asian="L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language-asian="lt" style:country-asian="LT"/>
    </style:style>
    <style:style style:name="T2902" style:parent-style-name="DefaultParagraphFont" style:family="text">
      <style:text-properties fo:color="#000000" style:font-size-complex="11pt" style:language-asian="lt" style:country-asian="LT"/>
    </style:style>
    <style:style style:name="P2903" style:parent-style-name="Normal" style:family="paragraph">
      <style:paragraph-properties fo:text-align="justify"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8" style:parent-style-name="Normal" style:family="paragraph">
      <style:paragraph-properties fo:text-align="justify" fo:text-indent="0.4923in"/>
      <style:text-properties fo:color="#000000"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language-asian="lt" style:country-asian="LT"/>
    </style:style>
    <style:style style:name="T2911" style:parent-style-name="DefaultParagraphFont" style:family="text">
      <style:text-properties fo:color="#000000" style:font-size-complex="11pt" style:language-asian="lt" style:country-asian="LT"/>
    </style:style>
    <style:style style:name="T2912" style:parent-style-name="DefaultParagraphFont" style:family="text">
      <style:text-properties fo:color="#000000" style:font-size-complex="11pt" style:language-asian="lt" style:country-asian="LT"/>
    </style:style>
    <style:style style:name="T2913" style:parent-style-name="DefaultParagraphFont" style:family="text">
      <style:text-properties fo:color="#000000" style:font-size-complex="11pt" style:language-asian="lt" style:country-asian="LT"/>
    </style:style>
    <style:style style:name="P2914" style:parent-style-name="Normal" style:family="paragraph">
      <style:paragraph-properties fo:text-align="justify" fo:text-indent="0.4923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style:font-size-complex="11pt" style:language-asian="lt" style:country-asian="LT"/>
    </style:style>
    <style:style style:name="P2919" style:parent-style-name="Normal" style:family="paragraph">
      <style:paragraph-properties fo:text-align="justify" fo:text-indent="0.4923in"/>
      <style:text-properties fo:color="#000000" style:language-asian="lt" style:country-asian="L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font-size-complex="11pt" style:language-asian="lt" style:country-asian="LT"/>
    </style:style>
    <style:style style:name="T2926" style:parent-style-name="DefaultParagraphFont" style:family="text">
      <style:text-properties fo:color="#000000"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P2928" style:parent-style-name="Normal" style:family="paragraph">
      <style:paragraph-properties fo:text-align="justify" fo:text-indent="0.4923in"/>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style:font-size-complex="11pt" style:language-asian="lt" style:country-asian="LT"/>
    </style:style>
    <style:style style:name="T2933" style:parent-style-name="DefaultParagraphFont" style:family="text">
      <style:text-properties fo:font-weight="bold" style:font-weight-asian="bold" style:font-weight-complex="bold" fo:color="#000000" style:font-size-complex="11pt" style:language-asian="lt" style:country-asian="LT"/>
    </style:style>
    <style:style style:name="P2934" style:parent-style-name="Normal" style:family="paragraph">
      <style:paragraph-properties fo:text-align="justify" fo:text-indent="0.4923in"/>
      <style:text-properties fo:color="#000000" style:language-asian="lt" style:country-asian="L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1pt" style:language-asian="lt" style:country-asian="LT"/>
    </style:style>
    <style:style style:name="T2937" style:parent-style-name="DefaultParagraphFont" style:family="text">
      <style:text-properties fo:color="#000000" style:font-size-complex="11pt" style:language-asian="lt" style:country-asian="LT"/>
    </style:style>
    <style:style style:name="T2938" style:parent-style-name="DefaultParagraphFont" style:family="text">
      <style:text-properties fo:color="#000000" style:font-size-complex="11pt" style:language-asian="lt" style:country-asian="LT"/>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font-size-complex="11pt" style:language-asian="lt" style:country-asian="LT"/>
    </style:style>
    <style:style style:name="T2941" style:parent-style-name="DefaultParagraphFont" style:family="text">
      <style:text-properties fo:color="#000000" style:font-size-complex="11pt" style:language-asian="lt" style:country-asian="LT"/>
    </style:style>
    <style:style style:name="T2942" style:parent-style-name="DefaultParagraphFont" style:family="text">
      <style:text-properties fo:color="#000000" style:font-size-complex="11pt" style:language-asian="lt" style:country-asian="L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font-size-complex="11pt" style:language-asian="lt" style:country-asian="LT"/>
    </style:style>
    <style:style style:name="T2945" style:parent-style-name="DefaultParagraphFont" style:family="text">
      <style:text-properties fo:color="#000000" style:font-size-complex="11pt" style:language-asian="lt" style:country-asian="LT"/>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fo:color="#000000" style:font-size-complex="11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language-asian="lt" style:country-asian="LT"/>
    </style:style>
    <style:style style:name="T2950" style:parent-style-name="DefaultParagraphFont" style:family="text">
      <style:text-properties fo:color="#000000" style:font-size-complex="11pt" style:language-asian="lt" style:country-asian="LT"/>
    </style:style>
    <style:style style:name="T2951" style:parent-style-name="DefaultParagraphFont" style:family="text">
      <style:text-properties fo:color="#000000" style:font-size-complex="11pt" style:language-asian="lt" style:country-asian="LT"/>
    </style:style>
    <style:style style:name="P2952" style:parent-style-name="Normal" style:family="paragraph">
      <style:paragraph-properties fo:text-align="justify" fo:text-indent="0.4923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color="#000000" style:font-size-complex="11pt" style:language-asian="lt" style:country-asian="LT"/>
    </style:style>
    <style:style style:name="P2957" style:parent-style-name="Normal" style:family="paragraph">
      <style:paragraph-properties fo:text-align="justify" fo:text-indent="0.4923in"/>
      <style:text-properties fo:color="#000000"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1pt" style:language-asian="lt" style:country-asian="LT"/>
    </style:style>
    <style:style style:name="T2960" style:parent-style-name="DefaultParagraphFont" style:family="text">
      <style:text-properties fo:color="#000000" style:font-size-complex="11pt" style:language-asian="lt" style:country-asian="LT"/>
    </style:style>
    <style:style style:name="T2961" style:parent-style-name="DefaultParagraphFont" style:family="text">
      <style:text-properties fo:color="#000000" style:font-size-complex="11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language-asian="lt" style:country-asian="LT"/>
    </style:style>
    <style:style style:name="T2964" style:parent-style-name="DefaultParagraphFont" style:family="text">
      <style:text-properties fo:color="#000000" style:font-size-complex="11pt" style:language-asian="lt" style:country-asian="LT"/>
    </style:style>
    <style:style style:name="T2965" style:parent-style-name="DefaultParagraphFont" style:family="text">
      <style:text-properties fo:color="#000000" style:font-size-complex="11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language-asian="lt" style:country-asian="LT"/>
    </style:style>
    <style:style style:name="T2968" style:parent-style-name="DefaultParagraphFont" style:family="text">
      <style:text-properties fo:color="#000000" style:font-size-complex="11pt" style:language-asian="lt" style:country-asian="LT"/>
    </style:style>
    <style:style style:name="T2969" style:parent-style-name="DefaultParagraphFont" style:family="text">
      <style:text-properties fo:color="#000000" style:font-size-complex="11pt" style:language-asian="lt" style:country-asian="LT"/>
    </style:style>
    <style:style style:name="T2970" style:parent-style-name="DefaultParagraphFont" style:family="text">
      <style:text-properties fo:color="#000000" style:font-size-complex="11pt" style:language-asian="lt" style:country-asian="LT"/>
    </style:style>
    <style:style style:name="P2971" style:parent-style-name="Normal" style:family="paragraph">
      <style:paragraph-properties fo:text-align="justify" fo:text-indent="0.4923in"/>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81" style:parent-style-name="Normal" style:family="paragraph">
      <style:paragraph-properties fo:text-align="justify" fo:text-indent="0.4923in"/>
      <style:text-properties fo:color="#000000"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font-size-complex="11pt" style:language-asian="lt" style:country-asian="LT"/>
    </style:style>
    <style:style style:name="T2984" style:parent-style-name="DefaultParagraphFont" style:family="text">
      <style:text-properties fo:color="#000000" style:font-size-complex="11pt" style:language-asian="lt" style:country-asian="LT"/>
    </style:style>
    <style:style style:name="T2985" style:parent-style-name="DefaultParagraphFont" style:family="text">
      <style:text-properties fo:color="#000000" style:font-size-complex="11pt" style:language-asian="lt" style:country-asian="LT"/>
    </style:style>
    <style:style style:name="T2986" style:parent-style-name="DefaultParagraphFont" style:family="text">
      <style:text-properties fo:color="#000000" style:font-size-complex="11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1pt" style:language-asian="lt" style:country-asian="LT"/>
    </style:style>
    <style:style style:name="T2989" style:parent-style-name="DefaultParagraphFont" style:family="text">
      <style:text-properties fo:color="#000000" style:font-size-complex="11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font-size-complex="11pt" style:language-asian="lt" style:country-asian="LT"/>
    </style:style>
    <style:style style:name="T2992" style:parent-style-name="DefaultParagraphFont" style:family="text">
      <style:text-properties fo:color="#000000" style:font-size-complex="11pt" style:language-asian="lt" style:country-asian="LT"/>
    </style:style>
    <style:style style:name="T2993" style:parent-style-name="DefaultParagraphFont" style:family="text">
      <style:text-properties fo:color="#000000" style:font-size-complex="11pt" style:language-asian="lt" style:country-asian="LT"/>
    </style:style>
    <style:style style:name="T2994" style:parent-style-name="DefaultParagraphFont" style:family="text">
      <style:text-properties fo:color="#000000" style:font-size-complex="11pt" style:language-asian="lt" style:country-asian="LT"/>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font-size-complex="11pt" style:language-asian="lt" style:country-asian="LT"/>
    </style:style>
    <style:style style:name="T2997" style:parent-style-name="DefaultParagraphFont" style:family="text">
      <style:text-properties fo:color="#000000" style:font-size-complex="11pt" style:language-asian="lt" style:country-asian="LT"/>
    </style:style>
    <style:style style:name="T2998" style:parent-style-name="DefaultParagraphFont" style:family="text">
      <style:text-properties fo:color="#000000" style:font-size-complex="11pt" style:language-asian="lt" style:country-asian="LT"/>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color="#000000" style:font-size-complex="11pt" style:language-asian="lt" style:country-asian="LT"/>
    </style:style>
    <style:style style:name="P3007" style:parent-style-name="Normal" style:family="paragraph">
      <style:paragraph-properties fo:text-align="justify" fo:text-indent="0.4923in"/>
      <style:text-properties fo:color="#000000"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1pt" style:language-asian="lt" style:country-asian="LT"/>
    </style:style>
    <style:style style:name="T3010" style:parent-style-name="DefaultParagraphFont" style:family="text">
      <style:text-properties fo:color="#000000" style:font-size-complex="11pt" style:language-asian="lt" style:country-asian="LT"/>
    </style:style>
    <style:style style:name="T3011" style:parent-style-name="DefaultParagraphFont" style:family="text">
      <style:text-properties fo:color="#000000" style:font-size-complex="11pt" style:language-asian="lt" style:country-asian="LT"/>
    </style:style>
    <style:style style:name="T3012" style:parent-style-name="DefaultParagraphFont" style:family="text">
      <style:text-properties fo:color="#000000" style:font-size-complex="11pt" style:language-asian="lt" style:country-asian="LT"/>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fo:color="#000000" style:font-size-complex="11pt" style:language-asian="lt" style:country-asian="LT"/>
    </style:style>
    <style:style style:name="P3018" style:parent-style-name="Normal" style:family="paragraph">
      <style:paragraph-properties fo:text-align="justify" fo:text-indent="0.4923in"/>
      <style:text-properties fo:color="#000000" style:language-asian="lt" style:country-asian="LT"/>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language-asian="lt" style:country-asian="LT"/>
    </style:style>
    <style:style style:name="T3021" style:parent-style-name="DefaultParagraphFont" style:family="text">
      <style:text-properties fo:color="#000000" style:font-size-complex="11pt" style:language-asian="lt" style:country-asian="LT"/>
    </style:style>
    <style:style style:name="T3022" style:parent-style-name="DefaultParagraphFont" style:family="text">
      <style:text-properties fo:color="#000000" style:font-size-complex="11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1pt" style:language-asian="lt" style:country-asian="LT"/>
    </style:style>
    <style:style style:name="T3025" style:parent-style-name="DefaultParagraphFont" style:family="text">
      <style:text-properties fo:color="#000000" style:font-size-complex="11pt" style:language-asian="lt" style:country-asian="LT"/>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font-size-complex="11pt" style:language-asian="lt" style:country-asian="LT"/>
    </style:style>
    <style:style style:name="T3028" style:parent-style-name="DefaultParagraphFont" style:family="text">
      <style:text-properties fo:color="#000000" style:font-size-complex="11pt" style:language-asian="lt" style:country-asian="LT"/>
    </style:style>
    <style:style style:name="P3029" style:parent-style-name="Normal" style:family="paragraph">
      <style:paragraph-properties fo:text-align="justify" fo:text-indent="0.4923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weight-complex="bold" fo:color="#000000" style:font-size-complex="11pt" style:language-asian="lt" style:country-asian="LT"/>
    </style:style>
    <style:style style:name="T3034" style:parent-style-name="DefaultParagraphFont" style:family="text">
      <style:text-properties fo:font-weight="bold" style:font-weight-asian="bold" style:font-weight-complex="bold" fo:color="#000000" style:font-size-complex="11pt" style:language-asian="lt" style:country-asian="LT"/>
    </style:style>
    <style:style style:name="T303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36" style:parent-style-name="DefaultParagraphFont" style:family="text">
      <style:text-properties fo:font-weight="bold" style:font-weight-asian="bold" style:font-weight-complex="bold" fo:color="#000000" style:font-size-complex="11pt" style:language-asian="lt" style:country-asian="LT"/>
    </style:style>
    <style:style style:name="P3037" style:parent-style-name="Normal" style:family="paragraph">
      <style:paragraph-properties fo:text-align="justify" fo:text-indent="0.4923in"/>
      <style:text-properties fo:color="#000000" style:language-asian="lt" style:country-asian="L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1pt" style:language-asian="lt" style:country-asian="LT"/>
    </style:style>
    <style:style style:name="T3040" style:parent-style-name="DefaultParagraphFont" style:family="text">
      <style:text-properties fo:color="#000000" style:font-size-complex="11pt" style:language-asian="lt" style:country-asian="LT"/>
    </style:style>
    <style:style style:name="T3041" style:parent-style-name="DefaultParagraphFont" style:family="text">
      <style:text-properties fo:color="#000000" style:font-size-complex="11pt" style:language-asian="lt" style:country-asian="LT"/>
    </style:style>
    <style:style style:name="P3042" style:parent-style-name="Normal" style:family="paragraph">
      <style:paragraph-properties fo:text-align="justify" fo:text-indent="0.4923in"/>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fo:color="#000000" style:font-size-complex="11pt" style:language-asian="lt" style:country-asian="LT"/>
    </style:style>
    <style:style style:name="P3047" style:parent-style-name="Normal" style:family="paragraph">
      <style:paragraph-properties fo:text-align="justify" fo:text-indent="0.4923in"/>
      <style:text-properties fo:color="#000000" style:language-asian="lt" style:country-asian="L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language-asian="lt" style:country-asian="LT"/>
    </style:style>
    <style:style style:name="T3050" style:parent-style-name="DefaultParagraphFont" style:family="text">
      <style:text-properties fo:color="#000000" style:font-size-complex="11pt" style:language-asian="lt" style:country-asian="LT"/>
    </style:style>
    <style:style style:name="T3051" style:parent-style-name="DefaultParagraphFont" style:family="text">
      <style:text-properties fo:color="#000000" style:font-size-complex="11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font-size-complex="11pt" style:language-asian="lt" style:country-asian="LT"/>
    </style:style>
    <style:style style:name="T3054" style:parent-style-name="DefaultParagraphFont" style:family="text">
      <style:text-properties fo:color="#000000" style:font-size-complex="11pt" style:language-asian="lt" style:country-asian="LT"/>
    </style:style>
    <style:style style:name="T3055" style:parent-style-name="DefaultParagraphFont" style:family="text">
      <style:text-properties fo:color="#000000" style:font-size-complex="11pt" style:language-asian="lt" style:country-asian="LT"/>
    </style:style>
    <style:style style:name="P3056" style:parent-style-name="Normal" style:family="paragraph">
      <style:paragraph-properties fo:text-align="justify" fo:text-indent="0.4923in"/>
    </style:style>
    <style:style style:name="P3057" style:parent-style-name="Normal" style:family="paragraph">
      <style:paragraph-properties fo:text-align="center"/>
    </style:style>
    <style:style style:name="T3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64" style:parent-style-name="Normal" style:family="paragraph">
      <style:paragraph-properties fo:text-align="justify" fo:text-indent="0.4923in"/>
      <style:text-properties fo:color="#000000"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language-asian="lt" style:country-asian="LT"/>
    </style:style>
    <style:style style:name="T3067" style:parent-style-name="DefaultParagraphFont" style:family="text">
      <style:text-properties fo:color="#000000" style:font-size-complex="11pt" style:language-asian="lt" style:country-asian="L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1pt" style:language-asian="lt" style:country-asian="LT"/>
    </style:style>
    <style:style style:name="T3070" style:parent-style-name="DefaultParagraphFont" style:family="text">
      <style:text-properties fo:color="#000000" style:font-size-complex="11pt" style:language-asian="lt" style:country-asian="LT"/>
    </style:style>
    <style:style style:name="T3071" style:parent-style-name="DefaultParagraphFont" style:family="text">
      <style:text-properties fo:color="#000000" style:font-size-complex="11pt" style:language-asian="lt" style:country-asian="LT"/>
    </style:style>
    <style:style style:name="P3072" style:parent-style-name="Normal" style:family="paragraph">
      <style:paragraph-properties fo:text-align="center"/>
    </style:style>
    <style:style style:name="T3073" style:parent-style-name="DefaultParagraphFont" style:family="text">
      <style:text-properties fo:color="#000000" style:font-size-complex="11pt" style:language-asian="lt" style:country-asian="LT"/>
    </style:style>
    <style:style style:name="P3074" style:parent-style-name="Normal" style:family="paragraph">
      <style:paragraph-properties fo:break-before="page" fo:text-indent="3.543in"/>
    </style:style>
    <style:style style:name="T3075" style:parent-style-name="DefaultParagraphFont" style:family="text">
      <style:text-properties style:font-name="TimesLT" fo:font-size="10pt" style:font-size-asian="10pt" style:language-asian="lt" style:country-asian="LT"/>
    </style:style>
    <style:style style:name="P3076" style:parent-style-name="Normal" style:family="paragraph">
      <style:paragraph-properties fo:text-indent="3.543in"/>
    </style:style>
    <style:style style:name="T3077" style:parent-style-name="DefaultParagraphFont" style:family="text">
      <style:text-properties fo:color="#000000" style:font-size-complex="11pt" style:language-asian="lt" style:country-asian="LT"/>
    </style:style>
    <style:style style:name="T3078" style:parent-style-name="DefaultParagraphFont" style:family="text">
      <style:text-properties fo:color="#000000" style:font-size-complex="11pt" style:language-asian="lt" style:country-asian="LT"/>
    </style:style>
    <style:style style:name="P3079" style:parent-style-name="Normal" style:family="paragraph">
      <style:paragraph-properties fo:text-align="justify" fo:text-indent="0.4923in"/>
      <style:text-properties fo:color="#000000" style:language-asian="lt" style:country-asian="LT"/>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82" style:parent-style-name="Normal" style:family="paragraph">
      <style:paragraph-properties fo:text-align="justify" fo:text-indent="0.4923in"/>
      <style:text-properties fo:color="#000000"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1pt" style:language-asian="lt" style:country-asian="LT"/>
    </style:style>
    <style:style style:name="T3085" style:parent-style-name="DefaultParagraphFont" style:family="text">
      <style:text-properties fo:color="#000000" style:font-size-complex="11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1pt" style:language-asian="lt" style:country-asian="LT"/>
    </style:style>
    <style:style style:name="T3088" style:parent-style-name="DefaultParagraphFont" style:family="text">
      <style:text-properties fo:color="#000000" style:font-size-complex="11pt" style:language-asian="lt" style:country-asian="LT"/>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font-size-complex="11pt" style:language-asian="lt" style:country-asian="LT"/>
    </style:style>
    <style:style style:name="T3091" style:parent-style-name="DefaultParagraphFont" style:family="text">
      <style:text-properties fo:color="#000000" style:font-size-complex="11pt" style:language-asian="lt" style:country-asian="LT"/>
    </style:style>
    <style:style style:name="T3092" style:parent-style-name="DefaultParagraphFont" style:family="text">
      <style:text-properties fo:color="#000000" style:font-size-complex="11pt" style:language-asian="lt" style:country-asian="LT"/>
    </style:style>
    <style:style style:name="T3093" style:parent-style-name="DefaultParagraphFont" style:family="text">
      <style:text-properties fo:color="#000000" style:font-size-complex="11pt" style:language-asian="lt" style:country-asian="L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1pt" style:language-asian="lt" style:country-asian="LT"/>
    </style:style>
    <style:style style:name="T3096" style:parent-style-name="DefaultParagraphFont" style:family="text">
      <style:text-properties fo:color="#000000" style:font-size-complex="11pt" style:language-asian="lt" style:country-asian="LT"/>
    </style:style>
    <style:style style:name="T3097" style:parent-style-name="DefaultParagraphFont" style:family="text">
      <style:text-properties fo:color="#000000" style:font-size-complex="11pt" style:language-asian="lt" style:country-asian="LT"/>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font-size-complex="11pt" style:language-asian="lt" style:country-asian="LT"/>
    </style:style>
    <style:style style:name="T3100" style:parent-style-name="DefaultParagraphFont" style:family="text">
      <style:text-properties fo:color="#000000" style:font-size-complex="11pt" style:language-asian="lt" style:country-asian="LT"/>
    </style:style>
    <style:style style:name="T3101" style:parent-style-name="DefaultParagraphFont" style:family="text">
      <style:text-properties fo:color="#000000" style:font-size-complex="11pt" style:language-asian="lt" style:country-asian="LT"/>
    </style:style>
    <style:style style:name="T3102" style:parent-style-name="DefaultParagraphFont" style:family="text">
      <style:text-properties fo:color="#000000" style:font-size-complex="11pt" style:language-asian="lt" style:country-asian="LT"/>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font-size-complex="11pt" style:language-asian="lt" style:country-asian="LT"/>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font-size-complex="11pt" style:language-asian="lt" style:country-asian="LT"/>
    </style:style>
    <style:style style:name="T3109" style:parent-style-name="DefaultParagraphFont" style:family="text">
      <style:text-properties fo:color="#000000" style:font-size-complex="11pt" style:language-asian="lt" style:country-asian="LT"/>
    </style:style>
    <style:style style:name="T3110" style:parent-style-name="DefaultParagraphFont" style:family="text">
      <style:text-properties fo:color="#000000" style:font-size-complex="11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font-size-complex="11pt" style:language-asian="lt" style:country-asian="LT"/>
    </style:style>
    <style:style style:name="T3113" style:parent-style-name="DefaultParagraphFont" style:family="text">
      <style:text-properties fo:color="#000000" style:font-size-complex="11pt" style:language-asian="lt" style:country-asian="LT"/>
    </style:style>
    <style:style style:name="T3114" style:parent-style-name="DefaultParagraphFont" style:family="text">
      <style:text-properties fo:color="#000000" style:font-size-complex="11pt" style:language-asian="lt" style:country-asian="L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11pt" style:language-asian="lt" style:country-asian="LT"/>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font-size-complex="11pt" style:language-asian="lt" style:country-asian="LT"/>
    </style:style>
    <style:style style:name="T3123" style:parent-style-name="DefaultParagraphFont" style:family="text">
      <style:text-properties fo:color="#000000" style:font-size-complex="11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color="#000000" style:font-size-complex="11pt" style:language-asian="lt" style:country-asian="LT"/>
    </style:style>
    <style:style style:name="P3126" style:parent-style-name="Normal" style:family="paragraph">
      <style:paragraph-properties fo:break-before="page" fo:text-indent="3.543in"/>
    </style:style>
    <style:style style:name="T3127" style:parent-style-name="DefaultParagraphFont" style:family="text">
      <style:text-properties style:font-name="TimesLT" style:font-size-complex="12pt" style:language-asian="lt" style:country-asian="LT"/>
    </style:style>
    <style:style style:name="P3128" style:parent-style-name="Normal" style:family="paragraph">
      <style:paragraph-properties fo:text-indent="3.543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text-align="justify" fo:text-indent="0.4923in"/>
      <style:text-properties fo:color="#000000" style:language-asian="lt" style:country-asian="L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34" style:parent-style-name="Normal" style:family="paragraph">
      <style:paragraph-properties fo:text-align="justify" fo:text-indent="0.4923in"/>
      <style:text-properties fo:color="#000000" style:language-asian="lt" style:country-asian="LT"/>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font-style="italic" style:font-style-asian="italic" style:font-style-complex="italic" fo:color="#000000" style:font-size-complex="11pt" style:language-asian="lt" style:country-asian="LT"/>
    </style:style>
    <style:style style:name="T3140" style:parent-style-name="DefaultParagraphFont" style:family="text">
      <style:text-properties fo:color="#000000" style:font-size-complex="11pt" style:language-asian="lt" style:country-asian="L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1pt" style:language-asian="lt" style:country-asian="LT"/>
    </style:style>
    <style:style style:name="T3143" style:parent-style-name="DefaultParagraphFont" style:family="text">
      <style:text-properties fo:color="#000000" style:font-size-complex="11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1pt" style:language-asian="lt" style:country-asian="LT"/>
    </style:style>
    <style:style style:name="T3146" style:parent-style-name="DefaultParagraphFont" style:family="text">
      <style:text-properties fo:color="#000000" style:font-size-complex="11pt" style:language-asian="lt" style:country-asian="LT"/>
    </style:style>
    <style:style style:name="T3147" style:parent-style-name="DefaultParagraphFont" style:family="text">
      <style:text-properties fo:color="#000000" style:font-size-complex="11pt" style:language-asian="lt" style:country-asian="LT"/>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1pt" style:language-asian="lt" style:country-asian="LT"/>
    </style:style>
    <style:style style:name="T3150" style:parent-style-name="DefaultParagraphFont" style:family="text">
      <style:text-properties fo:color="#000000" style:font-size-complex="11pt" style:language-asian="lt" style:country-asian="L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1pt" style:language-asian="lt" style:country-asian="LT"/>
    </style:style>
    <style:style style:name="T3153" style:parent-style-name="DefaultParagraphFont" style:family="text">
      <style:text-properties fo:color="#000000" style:font-size-complex="11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font-size-complex="11pt" style:language-asian="lt" style:country-asian="LT"/>
    </style:style>
    <style:style style:name="T3156" style:parent-style-name="DefaultParagraphFont" style:family="text">
      <style:text-properties fo:color="#000000" style:font-size-complex="11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font-size-complex="11pt" style:language-asian="lt" style:country-asian="LT"/>
    </style:style>
    <style:style style:name="T3159" style:parent-style-name="DefaultParagraphFont" style:family="text">
      <style:text-properties fo:color="#000000" style:font-size-complex="11pt" style:language-asian="lt" style:country-asian="L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1pt" style:language-asian="lt" style:country-asian="LT"/>
    </style:style>
    <style:style style:name="T3162" style:parent-style-name="DefaultParagraphFont" style:family="text">
      <style:text-properties fo:color="#000000" style:font-size-complex="11pt" style:language-asian="lt" style:country-asian="L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1pt" style:language-asian="lt" style:country-asian="LT"/>
    </style:style>
    <style:style style:name="T3165" style:parent-style-name="DefaultParagraphFont" style:family="text">
      <style:text-properties fo:color="#000000" style:font-size-complex="11pt" style:language-asian="lt" style:country-asian="LT"/>
    </style:style>
    <style:style style:name="T3166" style:parent-style-name="DefaultParagraphFont" style:family="text">
      <style:text-properties fo:color="#000000" style:font-size-complex="11pt" style:language-asian="lt" style:country-asian="LT"/>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font-size-complex="11pt" style:language-asian="lt" style:country-asian="LT"/>
    </style:style>
    <style:style style:name="T3169" style:parent-style-name="DefaultParagraphFont" style:family="text">
      <style:text-properties fo:color="#000000" style:font-size-complex="11pt" style:language-asian="lt" style:country-asian="LT"/>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font-size-complex="11pt" style:language-asian="lt" style:country-asian="LT"/>
    </style:style>
    <style:style style:name="T3172" style:parent-style-name="DefaultParagraphFont" style:family="text">
      <style:text-properties fo:color="#000000" style:font-size-complex="11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font-size-complex="11pt" style:language-asian="lt" style:country-asian="LT"/>
    </style:style>
    <style:style style:name="T3175" style:parent-style-name="DefaultParagraphFont" style:family="text">
      <style:text-properties fo:color="#000000" style:font-size-complex="11pt" style:language-asian="lt" style:country-asian="L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1pt" style:language-asian="lt" style:country-asian="LT"/>
    </style:style>
    <style:style style:name="T3178" style:parent-style-name="DefaultParagraphFont" style:family="text">
      <style:text-properties fo:color="#000000" style:font-size-complex="11pt" style:language-asian="lt" style:country-asian="L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1pt" style:language-asian="lt" style:country-asian="LT"/>
    </style:style>
    <style:style style:name="T3181" style:parent-style-name="DefaultParagraphFont" style:family="text">
      <style:text-properties fo:color="#000000" style:font-size-complex="11pt" style:language-asian="lt" style:country-asian="L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1pt" style:language-asian="lt" style:country-asian="LT"/>
    </style:style>
    <style:style style:name="T3184" style:parent-style-name="DefaultParagraphFont" style:family="text">
      <style:text-properties fo:color="#000000" style:font-size-complex="11pt" style:language-asian="lt" style:country-asian="LT"/>
    </style:style>
    <style:style style:name="T3185" style:parent-style-name="DefaultParagraphFont" style:family="text">
      <style:text-properties fo:color="#000000" style:font-size-complex="11pt"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language-asian="lt" style:country-asian="LT"/>
    </style:style>
    <style:style style:name="T3188" style:parent-style-name="DefaultParagraphFont" style:family="text">
      <style:text-properties fo:color="#000000" style:font-size-complex="11pt" style:language-asian="lt" style:country-asian="LT"/>
    </style:style>
    <style:style style:name="T3189" style:parent-style-name="DefaultParagraphFont" style:family="text">
      <style:text-properties fo:color="#000000" style:font-size-complex="11pt" style:language-asian="lt" style:country-asian="L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language-asian="lt" style:country-asian="LT"/>
    </style:style>
    <style:style style:name="T3192" style:parent-style-name="DefaultParagraphFont" style:family="text">
      <style:text-properties fo:color="#000000" style:font-size-complex="11pt" style:language-asian="lt" style:country-asian="L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1pt" style:language-asian="lt" style:country-asian="LT"/>
    </style:style>
    <style:style style:name="T3195" style:parent-style-name="DefaultParagraphFont" style:family="text">
      <style:text-properties fo:color="#000000" style:font-size-complex="11pt" style:language-asian="lt" style:country-asian="LT"/>
    </style:style>
    <style:style style:name="T3196" style:parent-style-name="DefaultParagraphFont" style:family="text">
      <style:text-properties fo:color="#000000" style:font-size-complex="11pt" style:language-asian="lt" style:country-asian="L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1pt" style:language-asian="lt" style:country-asian="LT"/>
    </style:style>
    <style:style style:name="T3199" style:parent-style-name="DefaultParagraphFont" style:family="text">
      <style:text-properties fo:color="#000000" style:font-size-complex="11pt" style:language-asian="lt" style:country-asian="LT"/>
    </style:style>
    <style:style style:name="T3200" style:parent-style-name="DefaultParagraphFont" style:family="text">
      <style:text-properties fo:color="#000000" style:font-size-complex="11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font-size-complex="11pt" style:language-asian="lt" style:country-asian="LT"/>
    </style:style>
    <style:style style:name="T3203" style:parent-style-name="DefaultParagraphFont" style:family="text">
      <style:text-properties fo:color="#000000" style:font-size-complex="11pt" style:language-asian="lt" style:country-asian="L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1pt" style:language-asian="lt" style:country-asian="LT"/>
    </style:style>
    <style:style style:name="T3206" style:parent-style-name="DefaultParagraphFont" style:family="text">
      <style:text-properties fo:color="#000000" style:font-size-complex="11pt" style:language-asian="lt" style:country-asian="LT"/>
    </style:style>
    <style:style style:name="T3207" style:parent-style-name="DefaultParagraphFont" style:family="text">
      <style:text-properties fo:color="#000000" style:font-size-complex="11pt" style:language-asian="lt" style:country-asian="L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language-asian="lt" style:country-asian="LT"/>
    </style:style>
    <style:style style:name="T3210" style:parent-style-name="DefaultParagraphFont" style:family="text">
      <style:text-properties fo:color="#000000" style:font-size-complex="11pt" style:language-asian="lt" style:country-asian="L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language-asian="lt" style:country-asian="LT"/>
    </style:style>
    <style:style style:name="T3213" style:parent-style-name="DefaultParagraphFont" style:family="text">
      <style:text-properties fo:color="#000000" style:font-size-complex="11pt" style:language-asian="lt" style:country-asian="LT"/>
    </style:style>
    <style:style style:name="T3214" style:parent-style-name="DefaultParagraphFont" style:family="text">
      <style:text-properties fo:color="#000000" style:font-size-complex="11pt" style:language-asian="lt" style:country-asian="L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font-size-complex="11pt" style:language-asian="lt" style:country-asian="LT"/>
    </style:style>
    <style:style style:name="T3217" style:parent-style-name="DefaultParagraphFont" style:family="text">
      <style:text-properties fo:color="#000000" style:font-size-complex="11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font-size-complex="11pt" style:language-asian="lt" style:country-asian="LT"/>
    </style:style>
    <style:style style:name="T3220" style:parent-style-name="DefaultParagraphFont" style:family="text">
      <style:text-properties fo:color="#000000" style:font-size-complex="11pt" style:language-asian="lt" style:country-asian="LT"/>
    </style:style>
    <style:style style:name="T3221" style:parent-style-name="DefaultParagraphFont" style:family="text">
      <style:text-properties fo:color="#000000" style:font-size-complex="11pt" style:language-asian="lt" style:country-asian="LT"/>
    </style:style>
    <style:style style:name="T3222" style:parent-style-name="DefaultParagraphFont" style:family="text">
      <style:text-properties fo:color="#000000" style:font-size-complex="11pt" style:language-asian="lt" style:country-asian="L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1pt" style:language-asian="lt" style:country-asian="LT"/>
    </style:style>
    <style:style style:name="T3225" style:parent-style-name="DefaultParagraphFont" style:family="text">
      <style:text-properties fo:color="#000000" style:font-size-complex="11pt" style:language-asian="lt" style:country-asian="L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1pt" style:language-asian="lt" style:country-asian="LT"/>
    </style:style>
    <style:style style:name="T3228" style:parent-style-name="DefaultParagraphFont" style:family="text">
      <style:text-properties fo:color="#000000" style:font-size-complex="11pt" style:language-asian="lt" style:country-asian="LT"/>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font-size-complex="11pt" style:language-asian="lt" style:country-asian="LT"/>
    </style:style>
    <style:style style:name="T3231" style:parent-style-name="DefaultParagraphFont" style:family="text">
      <style:text-properties fo:color="#000000" style:font-size-complex="11pt" style:language-asian="lt" style:country-asian="LT"/>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1pt" style:language-asian="lt" style:country-asian="LT"/>
    </style:style>
    <style:style style:name="T3234" style:parent-style-name="DefaultParagraphFont" style:family="text">
      <style:text-properties fo:color="#000000" style:font-size-complex="11pt" style:language-asian="lt" style:country-asian="LT"/>
    </style:style>
    <style:style style:name="T3235" style:parent-style-name="DefaultParagraphFont" style:family="text">
      <style:text-properties fo:color="#000000" style:font-size-complex="11pt" style:language-asian="lt" style:country-asian="L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T3242" style:parent-style-name="DefaultParagraphFont" style:family="text">
      <style:text-properties fo:color="#000000" style:font-size-complex="11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1pt" style:language-asian="lt" style:country-asian="LT"/>
    </style:style>
    <style:style style:name="T3245" style:parent-style-name="DefaultParagraphFont" style:family="text">
      <style:text-properties fo:color="#000000" style:font-size-complex="11pt" style:language-asian="lt" style:country-asian="LT"/>
    </style:style>
    <style:style style:name="T3246" style:parent-style-name="DefaultParagraphFont" style:family="text">
      <style:text-properties fo:color="#000000" style:font-size-complex="11pt" style:language-asian="lt" style:country-asian="LT"/>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font-size-complex="11pt" style:language-asian="lt" style:country-asian="LT"/>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1pt" style:language-asian="lt" style:country-asian="LT"/>
    </style:style>
    <style:style style:name="T3253" style:parent-style-name="DefaultParagraphFont" style:family="text">
      <style:text-properties fo:color="#000000" style:font-size-complex="11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color="#000000" style:font-size-complex="11pt" style:language-asian="lt" style:country-asian="LT"/>
    </style:style>
    <style:style style:name="P3259" style:parent-style-name="Normal" style:family="paragraph">
      <style:paragraph-properties fo:break-before="page" fo:text-indent="3.543in"/>
    </style:style>
    <style:style style:name="T3260" style:parent-style-name="DefaultParagraphFont" style:family="text">
      <style:text-properties style:font-name="TimesLT" style:font-size-complex="12pt" style:language-asian="lt" style:country-asian="LT"/>
    </style:style>
    <style:style style:name="P3261" style:parent-style-name="Normal" style:family="paragraph">
      <style:paragraph-properties fo:text-indent="3.543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text-align="justify" fo:text-indent="0.4923in"/>
      <style:text-properties fo:color="#000000" style:language-asian="lt" style:country-asian="LT"/>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67" style:parent-style-name="Normal" style:family="paragraph">
      <style:paragraph-properties fo:text-align="justify" fo:text-indent="0.4923in"/>
      <style:text-properties fo:color="#000000"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font-size-complex="11pt" style:language-asian="lt" style:country-asian="LT"/>
    </style:style>
    <style:style style:name="T3270" style:parent-style-name="DefaultParagraphFont" style:family="text">
      <style:text-properties fo:color="#000000" style:font-size-complex="11pt" style:language-asian="lt" style:country-asian="LT"/>
    </style:style>
    <style:style style:name="T3271" style:parent-style-name="DefaultParagraphFont" style:family="text">
      <style:text-properties fo:color="#000000" style:font-size-complex="11pt" style:language-asian="lt" style:country-asian="L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font-size-complex="11pt" style:language-asian="lt" style:country-asian="LT"/>
    </style:style>
    <style:style style:name="T3277" style:parent-style-name="DefaultParagraphFont" style:family="text">
      <style:text-properties fo:color="#000000" style:font-size-complex="11pt" style:language-asian="lt" style:country-asian="LT"/>
    </style:style>
    <style:style style:name="T3278" style:parent-style-name="DefaultParagraphFont" style:family="text">
      <style:text-properties fo:color="#000000" style:font-size-complex="11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T3282" style:parent-style-name="DefaultParagraphFont" style:family="text">
      <style:text-properties fo:color="#000000" style:font-size-complex="11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11pt" style:language-asian="lt" style:country-asian="LT"/>
    </style:style>
    <style:style style:name="T3285" style:parent-style-name="DefaultParagraphFont" style:family="text">
      <style:text-properties fo:color="#000000" style:font-size-complex="11pt" style:language-asian="lt" style:country-asian="LT"/>
    </style:style>
    <style:style style:name="T3286" style:parent-style-name="DefaultParagraphFont" style:family="text">
      <style:text-properties fo:color="#000000" style:font-size-complex="11pt" style:language-asian="lt" style:country-asian="LT"/>
    </style:style>
    <style:style style:name="T3287" style:parent-style-name="DefaultParagraphFont" style:family="text">
      <style:text-properties fo:color="#000000" style:font-size-complex="11pt" style:language-asian="lt" style:country-asian="L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language-asian="lt" style:country-asian="LT"/>
    </style:style>
    <style:style style:name="T3290" style:parent-style-name="DefaultParagraphFont" style:family="text">
      <style:text-properties fo:color="#000000" style:font-size-complex="11pt" style:language-asian="lt" style:country-asian="L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language-asian="lt" style:country-asian="LT"/>
    </style:style>
    <style:style style:name="T3293" style:parent-style-name="DefaultParagraphFont" style:family="text">
      <style:text-properties fo:color="#000000" style:font-size-complex="11pt" style:language-asian="lt" style:country-asian="L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1pt" style:language-asian="lt" style:country-asian="LT"/>
    </style:style>
    <style:style style:name="T3296" style:parent-style-name="DefaultParagraphFont" style:family="text">
      <style:text-properties fo:color="#000000" style:font-size-complex="11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1pt" style:language-asian="lt" style:country-asian="LT"/>
    </style:style>
    <style:style style:name="T3299" style:parent-style-name="DefaultParagraphFont" style:family="text">
      <style:text-properties fo:color="#000000" style:font-size-complex="11pt" style:language-asian="lt" style:country-asian="LT"/>
    </style:style>
    <style:style style:name="T3300" style:parent-style-name="DefaultParagraphFont" style:family="text">
      <style:text-properties fo:color="#000000" style:font-size-complex="11pt" style:language-asian="lt" style:country-asian="LT"/>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font-size-complex="11pt" style:language-asian="lt" style:country-asian="LT"/>
    </style:style>
    <style:style style:name="T3303" style:parent-style-name="DefaultParagraphFont" style:family="text">
      <style:text-properties fo:color="#000000" style:font-size-complex="11pt" style:language-asian="lt" style:country-asian="LT"/>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font-size-complex="11pt" style:language-asian="lt" style:country-asian="LT"/>
    </style:style>
    <style:style style:name="T3306" style:parent-style-name="DefaultParagraphFont" style:family="text">
      <style:text-properties fo:color="#000000" style:font-size-complex="11pt" style:language-asian="lt" style:country-asian="LT"/>
    </style:style>
    <style:style style:name="T3307" style:parent-style-name="DefaultParagraphFont" style:family="text">
      <style:text-properties fo:color="#000000" style:font-size-complex="11pt" style:language-asian="lt" style:country-asian="LT"/>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font-size-complex="11pt" style:language-asian="lt" style:country-asian="LT"/>
    </style:style>
    <style:style style:name="T3310" style:parent-style-name="DefaultParagraphFont" style:family="text">
      <style:text-properties fo:color="#000000" style:font-size-complex="11pt" style:language-asian="lt" style:country-asian="LT"/>
    </style:style>
    <style:style style:name="T3311" style:parent-style-name="DefaultParagraphFont" style:family="text">
      <style:text-properties fo:color="#000000" style:font-size-complex="11pt" style:language-asian="lt" style:country-asian="LT"/>
    </style:style>
    <style:style style:name="T3312" style:parent-style-name="DefaultParagraphFont" style:family="text">
      <style:text-properties fo:color="#000000" style:font-size-complex="11pt" style:language-asian="lt" style:country-asian="LT"/>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font-size-complex="11pt" style:language-asian="lt" style:country-asian="LT"/>
    </style:style>
    <style:style style:name="T3315" style:parent-style-name="DefaultParagraphFont" style:family="text">
      <style:text-properties fo:color="#000000" style:font-size-complex="11pt" style:language-asian="lt" style:country-asian="LT"/>
    </style:style>
    <style:style style:name="T3316" style:parent-style-name="DefaultParagraphFont" style:family="text">
      <style:text-properties fo:color="#000000" style:font-size-complex="11pt" style:language-asian="lt" style:country-asian="LT"/>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font-size-complex="11pt" style:language-asian="lt" style:country-asian="LT"/>
    </style:style>
    <style:style style:name="T3319" style:parent-style-name="DefaultParagraphFont" style:family="text">
      <style:text-properties fo:color="#000000" style:font-size-complex="11pt" style:language-asian="lt" style:country-asian="LT"/>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font-size-complex="11pt" style:language-asian="lt" style:country-asian="LT"/>
    </style:style>
    <style:style style:name="T3322" style:parent-style-name="DefaultParagraphFont" style:family="text">
      <style:text-properties fo:color="#000000" style:font-size-complex="11pt" style:language-asian="lt" style:country-asian="LT"/>
    </style:style>
    <style:style style:name="T3323" style:parent-style-name="DefaultParagraphFont" style:family="text">
      <style:text-properties fo:color="#000000" style:font-size-complex="11pt"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language-asian="lt" style:country-asian="LT"/>
    </style:style>
    <style:style style:name="T3326" style:parent-style-name="DefaultParagraphFont" style:family="text">
      <style:text-properties fo:color="#000000" style:font-size-complex="11pt" style:language-asian="lt" style:country-asian="LT"/>
    </style:style>
    <style:style style:name="T3327" style:parent-style-name="DefaultParagraphFont" style:family="text">
      <style:text-properties fo:color="#000000" style:font-size-complex="11pt" style:language-asian="lt" style:country-asian="LT"/>
    </style:style>
    <style:style style:name="T3328" style:parent-style-name="DefaultParagraphFont" style:family="text">
      <style:text-properties fo:color="#000000" style:font-size-complex="11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font-size-complex="11pt" style:language-asian="lt" style:country-asian="LT"/>
    </style:style>
    <style:style style:name="T3331" style:parent-style-name="DefaultParagraphFont" style:family="text">
      <style:text-properties fo:color="#000000" style:font-size-complex="11pt" style:language-asian="lt" style:country-asian="L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font-size-complex="11pt" style:language-asian="lt" style:country-asian="LT"/>
    </style:style>
    <style:style style:name="T3334" style:parent-style-name="DefaultParagraphFont" style:family="text">
      <style:text-properties fo:color="#000000" style:font-size-complex="11pt" style:language-asian="lt" style:country-asian="LT"/>
    </style:style>
    <style:style style:name="T3335" style:parent-style-name="DefaultParagraphFont" style:family="text">
      <style:text-properties fo:color="#000000" style:font-size-complex="11pt" style:language-asian="lt" style:country-asian="LT"/>
    </style:style>
    <style:style style:name="T3336" style:parent-style-name="DefaultParagraphFont" style:family="text">
      <style:text-properties fo:color="#000000" style:font-size-complex="11pt" style:language-asian="lt" style:country-asian="LT"/>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font-size-complex="11pt" style:language-asian="lt" style:country-asian="LT"/>
    </style:style>
    <style:style style:name="T3339" style:parent-style-name="DefaultParagraphFont" style:family="text">
      <style:text-properties fo:color="#000000" style:font-size-complex="11pt" style:language-asian="lt" style:country-asian="LT"/>
    </style:style>
    <style:style style:name="T3340" style:parent-style-name="DefaultParagraphFont" style:family="text">
      <style:text-properties fo:color="#000000" style:font-size-complex="11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language-asian="lt" style:country-asian="LT"/>
    </style:style>
    <style:style style:name="T3343" style:parent-style-name="DefaultParagraphFont" style:family="text">
      <style:text-properties fo:color="#000000" style:font-size-complex="11pt" style:language-asian="lt" style:country-asian="LT"/>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font-size-complex="11pt" style:language-asian="lt" style:country-asian="LT"/>
    </style:style>
    <style:style style:name="T3346" style:parent-style-name="DefaultParagraphFont" style:family="text">
      <style:text-properties fo:color="#000000" style:font-size-complex="11pt" style:language-asian="lt" style:country-asian="LT"/>
    </style:style>
    <style:style style:name="T3347" style:parent-style-name="DefaultParagraphFont" style:family="text">
      <style:text-properties fo:color="#000000" style:font-size-complex="11pt" style:language-asian="lt" style:country-asian="L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1pt" style:language-asian="lt" style:country-asian="LT"/>
    </style:style>
    <style:style style:name="T3350" style:parent-style-name="DefaultParagraphFont" style:family="text">
      <style:text-properties fo:color="#000000" style:font-size-complex="11pt" style:language-asian="lt" style:country-asian="L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language-asian="lt" style:country-asian="LT"/>
    </style:style>
    <style:style style:name="T3353" style:parent-style-name="DefaultParagraphFont" style:family="text">
      <style:text-properties fo:color="#000000" style:font-size-complex="11pt" style:language-asian="lt" style:country-asian="LT"/>
    </style:style>
    <style:style style:name="T3354" style:parent-style-name="DefaultParagraphFont" style:family="text">
      <style:text-properties fo:color="#000000" style:font-size-complex="11pt" style:language-asian="lt" style:country-asian="LT"/>
    </style:style>
    <style:style style:name="T3355" style:parent-style-name="DefaultParagraphFont" style:family="text">
      <style:text-properties fo:color="#000000" style:font-size-complex="11pt" style:language-asian="lt" style:country-asian="L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font-size-complex="11pt" style:language-asian="lt" style:country-asian="LT"/>
    </style:style>
    <style:style style:name="T3358" style:parent-style-name="DefaultParagraphFont" style:family="text">
      <style:text-properties fo:color="#000000" style:font-size-complex="11pt" style:language-asian="lt" style:country-asian="LT"/>
    </style:style>
    <style:style style:name="T3359" style:parent-style-name="DefaultParagraphFont" style:family="text">
      <style:text-properties fo:color="#000000" style:font-size-complex="11pt"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fo:color="#000000" style:font-size-complex="11pt" style:language-asian="lt" style:country-asian="LT"/>
    </style:style>
    <style:style style:name="P3362" style:parent-style-name="Normal" style:family="paragraph">
      <style:paragraph-properties fo:break-before="page" fo:text-indent="3.543in"/>
    </style:style>
    <style:style style:name="T3363" style:parent-style-name="DefaultParagraphFont" style:family="text">
      <style:text-properties style:font-name="TimesLT" style:font-size-complex="12pt" style:language-asian="lt" style:country-asian="LT"/>
    </style:style>
    <style:style style:name="P3364" style:parent-style-name="Normal" style:family="paragraph">
      <style:paragraph-properties fo:text-indent="3.543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indent="3.543in"/>
      <style:text-properties fo:color="#000000"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0" style:parent-style-name="Normal" style:family="paragraph">
      <style:paragraph-properties fo:text-align="justify" fo:text-indent="0.4923in"/>
      <style:text-properties fo:color="#000000"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font-size-complex="11pt" style:language-asian="lt" style:country-asian="LT"/>
    </style:style>
    <style:style style:name="T3373" style:parent-style-name="DefaultParagraphFont" style:family="text">
      <style:text-properties fo:color="#000000" style:font-size-complex="11pt"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1pt" style:language-asian="lt" style:country-asian="LT"/>
    </style:style>
    <style:style style:name="T3376" style:parent-style-name="DefaultParagraphFont" style:family="text">
      <style:text-properties fo:color="#000000" style:font-size-complex="11pt" style:language-asian="lt" style:country-asian="LT"/>
    </style:style>
    <style:style style:name="T3377" style:parent-style-name="DefaultParagraphFont" style:family="text">
      <style:text-properties fo:color="#000000" style:font-size-complex="11pt" style:language-asian="lt" style:country-asian="LT"/>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font-size-complex="11pt" style:language-asian="lt" style:country-asian="LT"/>
    </style:style>
    <style:style style:name="T3380" style:parent-style-name="DefaultParagraphFont" style:family="text">
      <style:text-properties fo:color="#000000" style:font-size-complex="11pt" style:language-asian="lt" style:country-asian="LT"/>
    </style:style>
    <style:style style:name="T3381" style:parent-style-name="DefaultParagraphFont" style:family="text">
      <style:text-properties fo:color="#000000" style:font-size-complex="11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font-size-complex="11pt" style:language-asian="lt" style:country-asian="LT"/>
    </style:style>
    <style:style style:name="T3384" style:parent-style-name="DefaultParagraphFont" style:family="text">
      <style:text-properties fo:color="#000000" style:font-size-complex="11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font-size-complex="11pt" style:language-asian="lt" style:country-asian="LT"/>
    </style:style>
    <style:style style:name="T3387" style:parent-style-name="DefaultParagraphFont" style:family="text">
      <style:text-properties fo:color="#000000" style:font-size-complex="11pt" style:language-asian="lt" style:country-asian="LT"/>
    </style:style>
    <style:style style:name="T3388" style:parent-style-name="DefaultParagraphFont" style:family="text">
      <style:text-properties fo:color="#000000" style:font-size-complex="11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1pt" style:language-asian="lt" style:country-asian="LT"/>
    </style:style>
    <style:style style:name="T3391" style:parent-style-name="DefaultParagraphFont" style:family="text">
      <style:text-properties fo:color="#000000" style:font-size-complex="11pt" style:language-asian="lt" style:country-asian="LT"/>
    </style:style>
    <style:style style:name="T3392" style:parent-style-name="DefaultParagraphFont" style:family="text">
      <style:text-properties fo:color="#000000" style:font-size-complex="11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font-size-complex="11pt" style:language-asian="lt" style:country-asian="LT"/>
    </style:style>
    <style:style style:name="T3395" style:parent-style-name="DefaultParagraphFont" style:family="text">
      <style:text-properties fo:color="#000000" style:font-size-complex="11pt" style:language-asian="lt" style:country-asian="LT"/>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font-size-complex="11pt" style:language-asian="lt" style:country-asian="LT"/>
    </style:style>
    <style:style style:name="T3398" style:parent-style-name="DefaultParagraphFont" style:family="text">
      <style:text-properties fo:color="#000000" style:font-size-complex="11pt" style:language-asian="lt" style:country-asian="LT"/>
    </style:style>
    <style:style style:name="T3399" style:parent-style-name="DefaultParagraphFont" style:family="text">
      <style:text-properties fo:color="#000000" style:font-size-complex="11pt" style:language-asian="lt" style:country-asian="L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fo:color="#000000" style:font-size-complex="11pt" style:language-asian="lt" style:country-asian="L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1pt" style:language-asian="lt" style:country-asian="LT"/>
    </style:style>
    <style:style style:name="T3406" style:parent-style-name="DefaultParagraphFont" style:family="text">
      <style:text-properties fo:color="#000000" style:font-size-complex="11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font-size-complex="11pt" style:language-asian="lt" style:country-asian="LT"/>
    </style:style>
    <style:style style:name="T3409" style:parent-style-name="DefaultParagraphFont" style:family="text">
      <style:text-properties fo:color="#000000" style:font-size-complex="11pt" style:language-asian="lt" style:country-asian="LT"/>
    </style:style>
    <style:style style:name="T3410" style:parent-style-name="DefaultParagraphFont" style:family="text">
      <style:text-properties fo:color="#000000" style:font-size-complex="11pt" style:language-asian="lt" style:country-asian="LT"/>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font-size-complex="11pt" style:language-asian="lt" style:country-asian="LT"/>
    </style:style>
    <style:style style:name="T3413" style:parent-style-name="DefaultParagraphFont" style:family="text">
      <style:text-properties fo:color="#000000" style:font-size-complex="11pt" style:language-asian="lt" style:country-asian="L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language-asian="lt" style:country-asian="LT"/>
    </style:style>
    <style:style style:name="T3416" style:parent-style-name="DefaultParagraphFont" style:family="text">
      <style:text-properties fo:color="#000000" style:font-size-complex="11pt" style:language-asian="lt" style:country-asian="LT"/>
    </style:style>
    <style:style style:name="T3417" style:parent-style-name="DefaultParagraphFont" style:family="text">
      <style:text-properties fo:color="#000000" style:font-size-complex="11pt" style:language-asian="lt" style:country-asian="LT"/>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font-size-complex="11pt" style:language-asian="lt" style:country-asian="LT"/>
    </style:style>
    <style:style style:name="T3420" style:parent-style-name="DefaultParagraphFont" style:family="text">
      <style:text-properties fo:color="#000000" style:font-size-complex="11pt" style:language-asian="lt" style:country-asian="LT"/>
    </style:style>
    <style:style style:name="T3421" style:parent-style-name="DefaultParagraphFont" style:family="text">
      <style:text-properties fo:color="#000000" style:font-size-complex="11pt" style:language-asian="lt" style:country-asian="L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1pt" style:language-asian="lt" style:country-asian="LT"/>
    </style:style>
    <style:style style:name="T3424" style:parent-style-name="DefaultParagraphFont" style:family="text">
      <style:text-properties fo:color="#000000" style:font-size-complex="11pt" style:language-asian="lt" style:country-asian="LT"/>
    </style:style>
    <style:style style:name="T3425" style:parent-style-name="DefaultParagraphFont" style:family="text">
      <style:text-properties fo:color="#000000" style:font-size-complex="11pt" style:language-asian="lt" style:country-asian="L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language-asian="lt" style:country-asian="LT"/>
    </style:style>
    <style:style style:name="T3428" style:parent-style-name="DefaultParagraphFont" style:family="text">
      <style:text-properties fo:color="#000000" style:font-size-complex="11pt" style:language-asian="lt" style:country-asian="L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1pt" style:language-asian="lt" style:country-asian="LT"/>
    </style:style>
    <style:style style:name="T3431" style:parent-style-name="DefaultParagraphFont" style:family="text">
      <style:text-properties fo:color="#000000" style:font-size-complex="11pt" style:language-asian="lt" style:country-asian="LT"/>
    </style:style>
    <style:style style:name="T3432" style:parent-style-name="DefaultParagraphFont" style:family="text">
      <style:text-properties fo:color="#000000" style:font-size-complex="11pt"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1pt" style:language-asian="lt" style:country-asian="LT"/>
    </style:style>
    <style:style style:name="T3435" style:parent-style-name="DefaultParagraphFont" style:family="text">
      <style:text-properties fo:color="#000000" style:font-size-complex="11pt" style:language-asian="lt" style:country-asian="LT"/>
    </style:style>
    <style:style style:name="T3436" style:parent-style-name="DefaultParagraphFont" style:family="text">
      <style:text-properties fo:color="#000000" style:font-size-complex="11pt" style:language-asian="lt" style:country-asian="L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1pt" style:language-asian="lt" style:country-asian="LT"/>
    </style:style>
    <style:style style:name="T3439" style:parent-style-name="DefaultParagraphFont" style:family="text">
      <style:text-properties fo:color="#000000" style:font-size-complex="11pt" style:language-asian="lt" style:country-asian="LT"/>
    </style:style>
    <style:style style:name="T3440" style:parent-style-name="DefaultParagraphFont" style:family="text">
      <style:text-properties fo:color="#000000" style:font-size-complex="11pt" style:language-asian="lt" style:country-asian="LT"/>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font-size-complex="11pt" style:language-asian="lt" style:country-asian="LT"/>
    </style:style>
    <style:style style:name="T3443" style:parent-style-name="DefaultParagraphFont" style:family="text">
      <style:text-properties fo:color="#000000" style:font-size-complex="11pt" style:language-asian="lt" style:country-asian="LT"/>
    </style:style>
    <style:style style:name="T3444" style:parent-style-name="DefaultParagraphFont" style:family="text">
      <style:text-properties fo:color="#000000" style:font-size-complex="11pt" style:language-asian="lt" style:country-asian="LT"/>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font-size-complex="11pt" style:language-asian="lt" style:country-asian="LT"/>
    </style:style>
    <style:style style:name="T3447" style:parent-style-name="DefaultParagraphFont" style:family="text">
      <style:text-properties fo:color="#000000" style:font-size-complex="11pt" style:language-asian="lt" style:country-asian="LT"/>
    </style:style>
    <style:style style:name="T3448" style:parent-style-name="DefaultParagraphFont" style:family="text">
      <style:text-properties fo:color="#000000" style:font-size-complex="11pt" style:language-asian="lt" style:country-asian="LT"/>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1pt" style:language-asian="lt" style:country-asian="LT"/>
    </style:style>
    <style:style style:name="T3451" style:parent-style-name="DefaultParagraphFont" style:family="text">
      <style:text-properties fo:color="#000000" style:font-size-complex="11pt" style:language-asian="lt" style:country-asian="LT"/>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font-size-complex="11pt" style:language-asian="lt" style:country-asian="LT"/>
    </style:style>
    <style:style style:name="T3457" style:parent-style-name="DefaultParagraphFont" style:family="text">
      <style:text-properties fo:color="#000000" style:font-size-complex="11pt" style:language-asian="lt" style:country-asian="LT"/>
    </style:style>
    <style:style style:name="T3458" style:parent-style-name="DefaultParagraphFont" style:family="text">
      <style:text-properties fo:color="#000000" style:font-size-complex="11pt" style:language-asian="lt" style:country-asian="L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1pt" style:language-asian="lt" style:country-asian="LT"/>
    </style:style>
    <style:style style:name="T3461" style:parent-style-name="DefaultParagraphFont" style:family="text">
      <style:text-properties fo:color="#000000" style:font-size-complex="11pt" style:language-asian="lt" style:country-asian="LT"/>
    </style:style>
    <style:style style:name="T3462" style:parent-style-name="DefaultParagraphFont" style:family="text">
      <style:text-properties fo:color="#000000" style:font-size-complex="11pt" style:language-asian="lt" style:country-asian="L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font-size-complex="11pt" style:language-asian="lt" style:country-asian="LT"/>
    </style:style>
    <style:style style:name="T3465" style:parent-style-name="DefaultParagraphFont" style:family="text">
      <style:text-properties fo:color="#000000" style:font-size-complex="11pt" style:language-asian="lt" style:country-asian="LT"/>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font-size-complex="11pt" style:language-asian="lt" style:country-asian="LT"/>
    </style:style>
    <style:style style:name="T3468" style:parent-style-name="DefaultParagraphFont" style:family="text">
      <style:text-properties fo:color="#000000" style:font-size-complex="11pt" style:language-asian="lt" style:country-asian="LT"/>
    </style:style>
    <style:style style:name="T3469" style:parent-style-name="DefaultParagraphFont" style:family="text">
      <style:text-properties fo:color="#000000" style:text-position="super 62.5%" style:font-size-complex="11pt" style:language-asian="lt" style:country-asian="LT"/>
    </style:style>
    <style:style style:name="T3470" style:parent-style-name="DefaultParagraphFont" style:family="text">
      <style:text-properties fo:color="#000000" style:font-size-complex="11pt" style:language-asian="lt" style:country-asian="LT"/>
    </style:style>
    <style:style style:name="T3471" style:parent-style-name="DefaultParagraphFont" style:family="text">
      <style:text-properties fo:color="#000000" style:font-size-complex="11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1pt" style:language-asian="lt" style:country-asian="LT"/>
    </style:style>
    <style:style style:name="T3474" style:parent-style-name="DefaultParagraphFont" style:family="text">
      <style:text-properties fo:color="#000000" style:font-size-complex="11pt" style:language-asian="lt" style:country-asian="LT"/>
    </style:style>
    <style:style style:name="T3475" style:parent-style-name="DefaultParagraphFont" style:family="text">
      <style:text-properties fo:color="#000000" style:font-size-complex="11pt" style:language-asian="lt" style:country-asian="LT"/>
    </style:style>
    <style:style style:name="T3476" style:parent-style-name="DefaultParagraphFont" style:family="text">
      <style:text-properties fo:color="#000000" style:font-size-complex="11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font-size-complex="11pt" style:language-asian="lt" style:country-asian="LT"/>
    </style:style>
    <style:style style:name="T3482" style:parent-style-name="DefaultParagraphFont" style:family="text">
      <style:text-properties fo:color="#000000" style:font-size-complex="11pt" style:language-asian="lt" style:country-asian="LT"/>
    </style:style>
    <style:style style:name="T3483" style:parent-style-name="DefaultParagraphFont" style:family="text">
      <style:text-properties fo:color="#000000" style:font-size-complex="11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T3491" style:parent-style-name="DefaultParagraphFont" style:family="text">
      <style:text-properties fo:color="#000000" style:font-size-complex="11pt" style:language-asian="lt" style:country-asian="LT"/>
    </style:style>
    <style:style style:name="P3492" style:parent-style-name="Normal" style:family="paragraph">
      <style:paragraph-properties fo:text-align="center"/>
    </style:style>
    <style:style style:name="T3493" style:parent-style-name="DefaultParagraphFont" style:family="text">
      <style:text-properties fo:color="#000000" style:font-size-complex="11pt" style:language-asian="lt" style:country-asian="LT"/>
    </style:style>
    <style:style style:name="P3494" style:parent-style-name="Normal" style:family="paragraph">
      <style:paragraph-properties fo:break-before="page" fo:text-indent="3.543in"/>
    </style:style>
    <style:style style:name="T3495" style:parent-style-name="DefaultParagraphFont" style:family="text">
      <style:text-properties style:font-name="TimesLT" style:font-size-complex="12pt" style:language-asian="lt" style:country-asian="LT"/>
    </style:style>
    <style:style style:name="P3496" style:parent-style-name="Normal" style:family="paragraph">
      <style:paragraph-properties fo:text-indent="3.543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text-indent="0.4923in"/>
      <style:text-properties fo:color="#000000"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2" style:parent-style-name="Normal" style:family="paragraph">
      <style:paragraph-properties fo:text-align="justify" fo:text-indent="0.4923in"/>
      <style:text-properties fo:color="#000000" style:language-asian="lt" style:country-asian="L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1pt" style:language-asian="lt" style:country-asian="LT"/>
    </style:style>
    <style:style style:name="T3505" style:parent-style-name="DefaultParagraphFont" style:family="text">
      <style:text-properties fo:color="#000000" style:font-size-complex="11pt" style:language-asian="lt" style:country-asian="LT"/>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font-size-complex="11pt" style:language-asian="lt" style:country-asian="LT"/>
    </style:style>
    <style:style style:name="T3508" style:parent-style-name="DefaultParagraphFont" style:family="text">
      <style:text-properties fo:color="#000000"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font-size-complex="11pt" style:language-asian="lt" style:country-asian="LT"/>
    </style:style>
    <style:style style:name="T3511" style:parent-style-name="DefaultParagraphFont" style:family="text">
      <style:text-properties fo:color="#000000" style:font-size-complex="11pt" style:language-asian="lt" style:country-asian="LT"/>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font-size-complex="11pt" style:language-asian="lt" style:country-asian="LT"/>
    </style:style>
    <style:style style:name="T3514" style:parent-style-name="DefaultParagraphFont" style:family="text">
      <style:text-properties fo:color="#000000" style:font-size-complex="11pt" style:language-asian="lt" style:country-asian="LT"/>
    </style:style>
    <style:style style:name="T3515" style:parent-style-name="DefaultParagraphFont" style:family="text">
      <style:text-properties fo:color="#000000" style:font-size-complex="11pt" style:language-asian="lt" style:country-asian="LT"/>
    </style:style>
    <style:style style:name="P3516" style:parent-style-name="Normal" style:family="paragraph">
      <style:paragraph-properties fo:text-align="justify" fo:text-indent="0.4923in"/>
    </style:style>
    <style:style style:name="T3517" style:parent-style-name="DefaultParagraphFont" style:family="text">
      <style:text-properties fo:color="#000000" style:font-size-complex="11pt" style:language-asian="lt" style:country-asian="LT"/>
    </style:style>
    <style:style style:name="T3518" style:parent-style-name="DefaultParagraphFont" style:family="text">
      <style:text-properties fo:color="#000000" style:font-size-complex="11pt" style:language-asian="lt" style:country-asian="LT"/>
    </style:style>
    <style:style style:name="T3519" style:parent-style-name="DefaultParagraphFont" style:family="text">
      <style:text-properties fo:color="#000000" style:font-size-complex="11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font-size-complex="11pt" style:language-asian="lt" style:country-asian="LT"/>
    </style:style>
    <style:style style:name="T3522" style:parent-style-name="DefaultParagraphFont" style:family="text">
      <style:text-properties fo:color="#000000" style:font-size-complex="11pt" style:language-asian="lt" style:country-asian="LT"/>
    </style:style>
    <style:style style:name="T3523" style:parent-style-name="DefaultParagraphFont" style:family="text">
      <style:text-properties fo:color="#000000" style:font-size-complex="11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font-size-complex="11pt" style:language-asian="lt" style:country-asian="LT"/>
    </style:style>
    <style:style style:name="T3526" style:parent-style-name="DefaultParagraphFont" style:family="text">
      <style:text-properties fo:color="#000000" style:font-size-complex="11pt" style:language-asian="lt" style:country-asian="LT"/>
    </style:style>
    <style:style style:name="T3527" style:parent-style-name="DefaultParagraphFont" style:family="text">
      <style:text-properties fo:color="#000000" style:font-size-complex="11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font-size-complex="11pt" style:language-asian="lt" style:country-asian="LT"/>
    </style:style>
    <style:style style:name="T3530" style:parent-style-name="DefaultParagraphFont" style:family="text">
      <style:text-properties fo:color="#000000" style:font-size-complex="11pt" style:language-asian="lt" style:country-asian="LT"/>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font-size-complex="11pt" style:language-asian="lt" style:country-asian="LT"/>
    </style:style>
    <style:style style:name="T3533" style:parent-style-name="DefaultParagraphFont" style:family="text">
      <style:text-properties fo:color="#000000" style:font-size-complex="11pt" style:language-asian="lt" style:country-asian="LT"/>
    </style:style>
    <style:style style:name="T3534" style:parent-style-name="DefaultParagraphFont" style:family="text">
      <style:text-properties fo:color="#000000" style:font-size-complex="11pt" style:language-asian="lt" style:country-asian="LT"/>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font-size-complex="11pt" style:language-asian="lt" style:country-asian="LT"/>
    </style:style>
    <style:style style:name="T3537" style:parent-style-name="DefaultParagraphFont" style:family="text">
      <style:text-properties fo:color="#000000" style:font-size-complex="11pt" style:language-asian="lt" style:country-asian="LT"/>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font-size-complex="11pt" style:language-asian="lt" style:country-asian="LT"/>
    </style:style>
    <style:style style:name="T3540" style:parent-style-name="DefaultParagraphFont" style:family="text">
      <style:text-properties fo:color="#000000" style:font-size-complex="11pt" style:language-asian="lt" style:country-asian="LT"/>
    </style:style>
    <style:style style:name="T3541" style:parent-style-name="DefaultParagraphFont" style:family="text">
      <style:text-properties fo:color="#000000" style:font-size-complex="11pt" style:language-asian="lt" style:country-asian="LT"/>
    </style:style>
    <style:style style:name="T3542" style:parent-style-name="DefaultParagraphFont" style:family="text">
      <style:text-properties fo:color="#000000" style:font-size-complex="11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1pt" style:language-asian="lt" style:country-asian="LT"/>
    </style:style>
    <style:style style:name="T3545" style:parent-style-name="DefaultParagraphFont" style:family="text">
      <style:text-properties fo:color="#000000" style:font-size-complex="11pt" style:language-asian="lt" style:country-asian="LT"/>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1pt" style:language-asian="lt" style:country-asian="LT"/>
    </style:style>
    <style:style style:name="T3548" style:parent-style-name="DefaultParagraphFont" style:family="text">
      <style:text-properties fo:color="#000000"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1pt" style:language-asian="lt" style:country-asian="LT"/>
    </style:style>
    <style:style style:name="T3551" style:parent-style-name="DefaultParagraphFont" style:family="text">
      <style:text-properties fo:color="#000000" style:font-size-complex="11pt" style:language-asian="lt" style:country-asian="LT"/>
    </style:style>
    <style:style style:name="T3552" style:parent-style-name="DefaultParagraphFont" style:family="text">
      <style:text-properties fo:color="#000000" style:font-size-complex="11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1pt" style:language-asian="lt" style:country-asian="LT"/>
    </style:style>
    <style:style style:name="T3555" style:parent-style-name="DefaultParagraphFont" style:family="text">
      <style:text-properties fo:color="#000000" style:font-size-complex="11pt" style:language-asian="lt" style:country-asian="LT"/>
    </style:style>
    <style:style style:name="T3556" style:parent-style-name="DefaultParagraphFont" style:family="text">
      <style:text-properties fo:color="#000000" style:font-size-complex="11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1pt" style:language-asian="lt" style:country-asian="LT"/>
    </style:style>
    <style:style style:name="T3559" style:parent-style-name="DefaultParagraphFont" style:family="text">
      <style:text-properties fo:color="#000000"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1pt" style:language-asian="lt" style:country-asian="LT"/>
    </style:style>
    <style:style style:name="T3562" style:parent-style-name="DefaultParagraphFont" style:family="text">
      <style:text-properties fo:color="#000000" style:font-size-complex="11pt" style:language-asian="lt" style:country-asian="L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1pt" style:language-asian="lt" style:country-asian="LT"/>
    </style:style>
    <style:style style:name="T3565" style:parent-style-name="DefaultParagraphFont" style:family="text">
      <style:text-properties fo:color="#000000" style:font-size-complex="11pt" style:language-asian="lt" style:country-asian="LT"/>
    </style:style>
    <style:style style:name="T3566" style:parent-style-name="DefaultParagraphFont" style:family="text">
      <style:text-properties fo:color="#000000" style:font-size-complex="11pt" style:language-asian="lt" style:country-asian="L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1pt" style:language-asian="lt" style:country-asian="LT"/>
    </style:style>
    <style:style style:name="T3569" style:parent-style-name="DefaultParagraphFont" style:family="text">
      <style:text-properties fo:color="#000000" style:font-size-complex="11pt" style:language-asian="lt" style:country-asian="LT"/>
    </style:style>
    <style:style style:name="T3570" style:parent-style-name="DefaultParagraphFont" style:family="text">
      <style:text-properties fo:color="#000000" style:font-size-complex="11pt" style:language-asian="lt" style:country-asian="L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font-size-complex="11pt" style:language-asian="lt" style:country-asian="LT"/>
    </style:style>
    <style:style style:name="T3573" style:parent-style-name="DefaultParagraphFont" style:family="text">
      <style:text-properties fo:color="#000000" style:font-size-complex="11pt" style:language-asian="lt" style:country-asian="LT"/>
    </style:style>
    <style:style style:name="T3574" style:parent-style-name="DefaultParagraphFont" style:family="text">
      <style:text-properties fo:color="#000000" style:font-size-complex="11pt" style:language-asian="lt" style:country-asian="L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1pt" style:language-asian="lt" style:country-asian="LT"/>
    </style:style>
    <style:style style:name="T3577" style:parent-style-name="DefaultParagraphFont" style:family="text">
      <style:text-properties fo:color="#000000" style:font-size-complex="11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11pt" style:language-asian="lt" style:country-asian="LT"/>
    </style:style>
    <style:style style:name="T3580" style:parent-style-name="DefaultParagraphFont" style:family="text">
      <style:text-properties fo:color="#000000" style:font-size-complex="11pt" style:language-asian="lt" style:country-asian="LT"/>
    </style:style>
    <style:style style:name="T3581" style:parent-style-name="DefaultParagraphFont" style:family="text">
      <style:text-properties fo:color="#000000" style:font-size-complex="11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font-size-complex="11pt" style:language-asian="lt" style:country-asian="LT"/>
    </style:style>
    <style:style style:name="T3584" style:parent-style-name="DefaultParagraphFont" style:family="text">
      <style:text-properties fo:color="#000000" style:font-size-complex="11pt" style:language-asian="lt" style:country-asian="LT"/>
    </style:style>
    <style:style style:name="T3585" style:parent-style-name="DefaultParagraphFont" style:family="text">
      <style:text-properties fo:color="#000000" style:font-size-complex="11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font-size-complex="11pt" style:language-asian="lt" style:country-asian="LT"/>
    </style:style>
    <style:style style:name="T3588" style:parent-style-name="DefaultParagraphFont" style:family="text">
      <style:text-properties fo:color="#000000" style:font-size-complex="11pt" style:language-asian="lt" style:country-asian="LT"/>
    </style:style>
    <style:style style:name="T3589" style:parent-style-name="DefaultParagraphFont" style:family="text">
      <style:text-properties fo:color="#000000" style:font-size-complex="11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language-asian="lt" style:country-asian="LT"/>
    </style:style>
    <style:style style:name="T3592" style:parent-style-name="DefaultParagraphFont" style:family="text">
      <style:text-properties fo:color="#000000" style:font-size-complex="11pt" style:language-asian="lt" style:country-asian="LT"/>
    </style:style>
    <style:style style:name="T3593" style:parent-style-name="DefaultParagraphFont" style:family="text">
      <style:text-properties fo:color="#000000" style:font-size-complex="11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color="#000000" style:font-size-complex="11pt" style:language-asian="lt" style:country-asian="LT"/>
    </style:style>
    <style:style style:name="P3596" style:parent-style-name="Normal" style:family="paragraph">
      <style:paragraph-properties fo:break-before="page" fo:text-indent="3.543in"/>
    </style:style>
    <style:style style:name="T3597" style:parent-style-name="DefaultParagraphFont" style:family="text">
      <style:text-properties style:font-name="TimesLT" fo:color="#000000" style:font-size-complex="12pt" style:language-asian="lt" style:country-asian="LT"/>
    </style:style>
    <style:style style:name="P3598" style:parent-style-name="Normal" style:family="paragraph">
      <style:paragraph-properties fo:text-indent="3.543in"/>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indent="3.543in"/>
      <style:text-properties fo:color="#000000" style:language-asian="lt" style:country-asian="LT"/>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5" style:parent-style-name="Normal" style:family="paragraph">
      <style:paragraph-properties fo:text-align="justify" fo:text-indent="0.4923in"/>
      <style:text-properties fo:color="#000000" style:language-asian="lt" style:country-asian="L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1pt" style:language-asian="lt" style:country-asian="LT"/>
    </style:style>
    <style:style style:name="T3608" style:parent-style-name="DefaultParagraphFont" style:family="text">
      <style:text-properties fo:color="#000000" style:font-size-complex="11pt" style:language-asian="lt" style:country-asian="LT"/>
    </style:style>
    <style:style style:name="T3609" style:parent-style-name="DefaultParagraphFont" style:family="text">
      <style:text-properties fo:color="#000000" style:font-size-complex="11pt" style:language-asian="lt" style:country-asian="LT"/>
    </style:style>
    <style:style style:name="T3610" style:parent-style-name="DefaultParagraphFont" style:family="text">
      <style:text-properties fo:font-style="italic" style:font-style-asian="italic" style:font-style-complex="italic" fo:color="#000000" style:font-size-complex="11pt" style:language-asian="lt" style:country-asian="LT"/>
    </style:style>
    <style:style style:name="T3611" style:parent-style-name="DefaultParagraphFont" style:family="text">
      <style:text-properties fo:color="#000000" style:font-size-complex="11pt" style:language-asian="lt" style:country-asian="LT"/>
    </style:style>
    <style:style style:name="T3612" style:parent-style-name="DefaultParagraphFont" style:family="text">
      <style:text-properties fo:color="#000000" style:font-size-complex="11pt" style:language-asian="lt" style:country-asian="LT"/>
    </style:style>
    <style:style style:name="T3613" style:parent-style-name="DefaultParagraphFont" style:family="text">
      <style:text-properties fo:font-style="italic" style:font-style-asian="italic" style:font-style-complex="italic" fo:color="#000000" style:font-size-complex="11pt" style:language-asian="lt" style:country-asian="LT"/>
    </style:style>
    <style:style style:name="T3614" style:parent-style-name="DefaultParagraphFont" style:family="text">
      <style:text-properties fo:color="#000000" style:font-size-complex="11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language-asian="lt" style:country-asian="LT"/>
    </style:style>
    <style:style style:name="T3617" style:parent-style-name="DefaultParagraphFont" style:family="text">
      <style:text-properties fo:color="#000000" style:font-size-complex="11pt" style:language-asian="lt" style:country-asian="LT"/>
    </style:style>
    <style:style style:name="T3618" style:parent-style-name="DefaultParagraphFont" style:family="text">
      <style:text-properties fo:color="#000000" style:font-size-complex="11pt" style:language-asian="lt" style:country-asian="LT"/>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font-size-complex="11pt" style:language-asian="lt" style:country-asian="LT"/>
    </style:style>
    <style:style style:name="T3621" style:parent-style-name="DefaultParagraphFont" style:family="text">
      <style:text-properties fo:color="#000000" style:font-size-complex="11pt" style:language-asian="lt" style:country-asian="LT"/>
    </style:style>
    <style:style style:name="T3622" style:parent-style-name="DefaultParagraphFont" style:family="text">
      <style:text-properties fo:color="#000000" style:font-size-complex="11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font-size-complex="11pt" style:language-asian="lt" style:country-asian="LT"/>
    </style:style>
    <style:style style:name="T3625" style:parent-style-name="DefaultParagraphFont" style:family="text">
      <style:text-properties fo:color="#000000" style:font-size-complex="11pt" style:language-asian="lt" style:country-asian="LT"/>
    </style:style>
    <style:style style:name="T3626" style:parent-style-name="DefaultParagraphFont" style:family="text">
      <style:text-properties fo:color="#000000" style:font-size-complex="11pt" style:language-asian="lt" style:country-asian="LT"/>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font-size-complex="11pt" style:language-asian="lt" style:country-asian="LT"/>
    </style:style>
    <style:style style:name="T3629" style:parent-style-name="DefaultParagraphFont" style:family="text">
      <style:text-properties fo:color="#000000" style:font-size-complex="11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1pt" style:language-asian="lt" style:country-asian="LT"/>
    </style:style>
    <style:style style:name="T3632" style:parent-style-name="DefaultParagraphFont" style:family="text">
      <style:text-properties fo:color="#000000" style:font-size-complex="11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1pt" style:language-asian="lt" style:country-asian="LT"/>
    </style:style>
    <style:style style:name="T3635" style:parent-style-name="DefaultParagraphFont" style:family="text">
      <style:text-properties fo:color="#000000" style:font-size-complex="11pt" style:language-asian="lt" style:country-asian="LT"/>
    </style:style>
    <style:style style:name="T3636" style:parent-style-name="DefaultParagraphFont" style:family="text">
      <style:text-properties fo:color="#000000" style:font-size-complex="11pt"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font-size-complex="11pt" style:language-asian="lt" style:country-asian="LT"/>
    </style:style>
    <style:style style:name="T3639" style:parent-style-name="DefaultParagraphFont" style:family="text">
      <style:text-properties fo:color="#000000" style:font-size-complex="11pt" style:language-asian="lt" style:country-asian="L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T3647" style:parent-style-name="DefaultParagraphFont" style:family="text">
      <style:text-properties fo:color="#000000" style:font-size-complex="11pt"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font-size-complex="11pt" style:language-asian="lt" style:country-asian="LT"/>
    </style:style>
    <style:style style:name="T3650" style:parent-style-name="DefaultParagraphFont" style:family="text">
      <style:text-properties fo:color="#000000" style:font-size-complex="11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font-size-complex="11pt" style:language-asian="lt" style:country-asian="LT"/>
    </style:style>
    <style:style style:name="T3653" style:parent-style-name="DefaultParagraphFont" style:family="text">
      <style:text-properties fo:color="#000000" style:font-size-complex="11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fo:color="#000000" style:font-size-complex="11pt" style:language-asian="lt" style:country-asian="LT"/>
    </style:style>
    <style:style style:name="T3656" style:parent-style-name="DefaultParagraphFont" style:family="text">
      <style:text-properties fo:color="#000000" style:font-size-complex="11pt" style:language-asian="lt" style:country-asian="LT"/>
    </style:style>
    <style:style style:name="T3657" style:parent-style-name="DefaultParagraphFont" style:family="text">
      <style:text-properties fo:color="#000000" style:font-size-complex="11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font-size-complex="11pt" style:language-asian="lt" style:country-asian="LT"/>
    </style:style>
    <style:style style:name="T3660" style:parent-style-name="DefaultParagraphFont" style:family="text">
      <style:text-properties fo:color="#000000" style:font-size-complex="11pt" style:language-asian="lt" style:country-asian="LT"/>
    </style:style>
    <style:style style:name="T3661" style:parent-style-name="DefaultParagraphFont" style:family="text">
      <style:text-properties fo:color="#000000" style:font-size-complex="11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language-asian="lt" style:country-asian="LT"/>
    </style:style>
    <style:style style:name="T3664" style:parent-style-name="DefaultParagraphFont" style:family="text">
      <style:text-properties fo:color="#000000" style:font-size-complex="11pt" style:language-asian="lt" style:country-asian="LT"/>
    </style:style>
    <style:style style:name="T3665" style:parent-style-name="DefaultParagraphFont" style:family="text">
      <style:text-properties fo:color="#000000" style:font-size-complex="11pt" style:language-asian="lt" style:country-asian="L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1pt" style:language-asian="lt" style:country-asian="LT"/>
    </style:style>
    <style:style style:name="T3668" style:parent-style-name="DefaultParagraphFont" style:family="text">
      <style:text-properties fo:color="#000000" style:font-size-complex="11pt" style:language-asian="lt" style:country-asian="LT"/>
    </style:style>
    <style:style style:name="T3669" style:parent-style-name="DefaultParagraphFont" style:family="text">
      <style:text-properties fo:color="#000000" style:font-size-complex="11pt" style:language-asian="lt" style:country-asian="L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1pt" style:language-asian="lt" style:country-asian="LT"/>
    </style:style>
    <style:style style:name="T3672" style:parent-style-name="DefaultParagraphFont" style:family="text">
      <style:text-properties fo:color="#000000" style:font-size-complex="11pt" style:language-asian="lt" style:country-asian="LT"/>
    </style:style>
    <style:style style:name="T3673" style:parent-style-name="DefaultParagraphFont" style:family="text">
      <style:text-properties fo:color="#000000" style:font-size-complex="11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font-size-complex="11pt" style:language-asian="lt" style:country-asian="LT"/>
    </style:style>
    <style:style style:name="T3676" style:parent-style-name="DefaultParagraphFont" style:family="text">
      <style:text-properties fo:color="#000000" style:font-size-complex="11pt" style:language-asian="lt" style:country-asian="LT"/>
    </style:style>
    <style:style style:name="T3677" style:parent-style-name="DefaultParagraphFont" style:family="text">
      <style:text-properties fo:color="#000000" style:font-size-complex="11pt"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font-size-complex="11pt" style:language-asian="lt" style:country-asian="LT"/>
    </style:style>
    <style:style style:name="T3680" style:parent-style-name="DefaultParagraphFont" style:family="text">
      <style:text-properties fo:color="#000000" style:font-size-complex="11pt" style:language-asian="lt" style:country-asian="LT"/>
    </style:style>
    <style:style style:name="T3681" style:parent-style-name="DefaultParagraphFont" style:family="text">
      <style:text-properties fo:color="#000000" style:font-size-complex="11pt" style:language-asian="lt" style:country-asian="LT"/>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font-size-complex="11pt" style:language-asian="lt" style:country-asian="LT"/>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fo:color="#000000" style:font-size-complex="11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font-size-complex="11pt" style:language-asian="lt" style:country-asian="LT"/>
    </style:style>
    <style:style style:name="T3688" style:parent-style-name="DefaultParagraphFont" style:family="text">
      <style:text-properties fo:color="#000000" style:font-size-complex="11pt" style:language-asian="lt" style:country-asian="L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font-size-complex="11pt" style:language-asian="lt" style:country-asian="LT"/>
    </style:style>
    <style:style style:name="T3691" style:parent-style-name="DefaultParagraphFont" style:family="text">
      <style:text-properties fo:color="#000000" style:font-size-complex="11pt" style:language-asian="lt" style:country-asian="LT"/>
    </style:style>
    <style:style style:name="P3692" style:parent-style-name="Normal" style:family="paragraph">
      <style:paragraph-properties fo:text-align="center"/>
    </style:style>
    <style:style style:name="T3693" style:parent-style-name="DefaultParagraphFont" style:family="text">
      <style:text-properties fo:color="#000000" style:font-size-complex="11pt" style:language-asian="lt" style:country-asian="LT"/>
    </style:style>
    <style:style style:name="P3694" style:parent-style-name="Normal" style:family="paragraph">
      <style:paragraph-properties fo:break-before="page" fo:text-indent="3.543in"/>
    </style:style>
    <style:style style:name="T3695" style:parent-style-name="DefaultParagraphFont" style:family="text">
      <style:text-properties style:font-name="TimesLT" fo:color="#000000" style:font-size-complex="12pt" style:language-asian="lt" style:country-asian="LT"/>
    </style:style>
    <style:style style:name="P3696" style:parent-style-name="Normal" style:family="paragraph">
      <style:paragraph-properties fo:text-indent="3.543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text-align="justify" fo:text-indent="0.4923in"/>
      <style:text-properties fo:color="#000000" style:language-asian="lt" style:country-asian="L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8" style:parent-style-name="Normal" style:family="paragraph">
      <style:paragraph-properties fo:text-align="justify" fo:text-indent="0.4923in"/>
      <style:text-properties fo:color="#000000" style:language-asian="lt" style:country-asian="LT"/>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font-size-complex="11pt" style:language-asian="lt" style:country-asian="LT"/>
    </style:style>
    <style:style style:name="T3711" style:parent-style-name="DefaultParagraphFont" style:family="text">
      <style:text-properties fo:color="#000000" style:font-size-complex="11pt"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font-size-complex="11pt" style:language-asian="lt" style:country-asian="LT"/>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font-size-complex="11pt" style:language-asian="lt" style:country-asian="LT"/>
    </style:style>
    <style:style style:name="T3718" style:parent-style-name="DefaultParagraphFont" style:family="text">
      <style:text-properties fo:color="#000000" style:font-size-complex="11pt" style:language-asian="lt" style:country-asian="LT"/>
    </style:style>
    <style:style style:name="T3719" style:parent-style-name="DefaultParagraphFont" style:family="text">
      <style:text-properties fo:color="#000000" style:font-size-complex="11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language-asian="lt" style:country-asian="LT"/>
    </style:style>
    <style:style style:name="T3722" style:parent-style-name="DefaultParagraphFont" style:family="text">
      <style:text-properties fo:color="#000000" style:font-size-complex="11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language-asian="lt" style:country-asian="LT"/>
    </style:style>
    <style:style style:name="T3725" style:parent-style-name="DefaultParagraphFont" style:family="text">
      <style:text-properties fo:color="#000000" style:font-size-complex="11pt" style:language-asian="lt" style:country-asian="LT"/>
    </style:style>
    <style:style style:name="T3726" style:parent-style-name="DefaultParagraphFont" style:family="text">
      <style:text-properties fo:color="#000000" style:font-size-complex="11pt"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font-size-complex="11pt" style:language-asian="lt" style:country-asian="LT"/>
    </style:style>
    <style:style style:name="T3729" style:parent-style-name="DefaultParagraphFont" style:family="text">
      <style:text-properties fo:color="#000000" style:font-size-complex="11pt"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font-size-complex="11pt" style:language-asian="lt" style:country-asian="LT"/>
    </style:style>
    <style:style style:name="T3732" style:parent-style-name="DefaultParagraphFont" style:family="text">
      <style:text-properties fo:color="#000000" style:font-size-complex="11pt" style:language-asian="lt" style:country-asian="LT"/>
    </style:style>
    <style:style style:name="T3733" style:parent-style-name="DefaultParagraphFont" style:family="text">
      <style:text-properties fo:font-style="italic" style:font-style-asian="italic" style:font-style-complex="italic" fo:color="#000000" style:font-size-complex="11pt" style:language-asian="lt" style:country-asian="LT"/>
    </style:style>
    <style:style style:name="T3734" style:parent-style-name="DefaultParagraphFont" style:family="text">
      <style:text-properties fo:color="#000000" style:font-size-complex="11pt" style:language-asian="lt" style:country-asian="LT"/>
    </style:style>
    <style:style style:name="T3735" style:parent-style-name="DefaultParagraphFont" style:family="text">
      <style:text-properties fo:color="#000000" style:font-size-complex="11pt" style:language-asian="lt" style:country-asian="LT"/>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11pt" style:language-asian="lt" style:country-asian="LT"/>
    </style:style>
    <style:style style:name="T3738" style:parent-style-name="DefaultParagraphFont" style:family="text">
      <style:text-properties fo:color="#000000" style:font-size-complex="11pt" style:language-asian="lt" style:country-asian="LT"/>
    </style:style>
    <style:style style:name="T3739" style:parent-style-name="DefaultParagraphFont" style:family="text">
      <style:text-properties fo:color="#000000" style:font-size-complex="11pt"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1pt" style:language-asian="lt" style:country-asian="LT"/>
    </style:style>
    <style:style style:name="T3742" style:parent-style-name="DefaultParagraphFont" style:family="text">
      <style:text-properties fo:color="#000000" style:font-size-complex="11pt" style:language-asian="lt" style:country-asian="LT"/>
    </style:style>
    <style:style style:name="T3743" style:parent-style-name="DefaultParagraphFont" style:family="text">
      <style:text-properties fo:color="#000000" style:font-size-complex="11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font-size-complex="11pt" style:language-asian="lt" style:country-asian="LT"/>
    </style:style>
    <style:style style:name="T3746" style:parent-style-name="DefaultParagraphFont" style:family="text">
      <style:text-properties fo:color="#000000" style:font-size-complex="11pt" style:language-asian="lt" style:country-asian="LT"/>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language-asian="lt" style:country-asian="LT"/>
    </style:style>
    <style:style style:name="T3749" style:parent-style-name="DefaultParagraphFont" style:family="text">
      <style:text-properties fo:color="#000000" style:font-size-complex="11pt" style:language-asian="lt" style:country-asian="LT"/>
    </style:style>
    <style:style style:name="T3750" style:parent-style-name="DefaultParagraphFont" style:family="text">
      <style:text-properties fo:color="#000000" style:font-size-complex="11pt" style:language-asian="lt" style:country-asian="LT"/>
    </style:style>
    <style:style style:name="P3751" style:parent-style-name="Normal" style:family="paragraph">
      <style:paragraph-properties fo:text-align="justify" fo:text-indent="0.4923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56" style:parent-style-name="Normal" style:family="paragraph">
      <style:paragraph-properties fo:text-align="justify" fo:text-indent="0.4923in"/>
      <style:text-properties fo:color="#000000"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font-size-complex="11pt" style:language-asian="lt" style:country-asian="LT"/>
    </style:style>
    <style:style style:name="T3759" style:parent-style-name="DefaultParagraphFont" style:family="text">
      <style:text-properties fo:color="#000000" style:font-size-complex="11pt"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1pt" style:language-asian="lt" style:country-asian="LT"/>
    </style:style>
    <style:style style:name="T3762" style:parent-style-name="DefaultParagraphFont" style:family="text">
      <style:text-properties fo:color="#000000" style:font-size-complex="11pt" style:language-asian="lt" style:country-asian="LT"/>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font-size-complex="11pt" style:language-asian="lt" style:country-asian="LT"/>
    </style:style>
    <style:style style:name="T3765" style:parent-style-name="DefaultParagraphFont" style:family="text">
      <style:text-properties fo:color="#000000" style:font-size-complex="11pt" style:language-asian="lt" style:country-asian="L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1pt" style:language-asian="lt" style:country-asian="LT"/>
    </style:style>
    <style:style style:name="T3768" style:parent-style-name="DefaultParagraphFont" style:family="text">
      <style:text-properties fo:color="#000000" style:font-size-complex="11pt" style:language-asian="lt" style:country-asian="LT"/>
    </style:style>
    <style:style style:name="T3769" style:parent-style-name="DefaultParagraphFont" style:family="text">
      <style:text-properties fo:color="#000000" style:font-size-complex="11pt"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fo:color="#000000" style:font-size-complex="11pt" style:language-asian="lt" style:country-asian="LT"/>
    </style:style>
    <style:style style:name="T3773" style:parent-style-name="DefaultParagraphFont" style:family="text">
      <style:text-properties fo:color="#000000" style:font-size-complex="11pt" style:language-asian="lt" style:country-asian="LT"/>
    </style:style>
    <style:style style:name="P3774" style:parent-style-name="Normal" style:family="paragraph">
      <style:paragraph-properties fo:text-align="center"/>
    </style:style>
    <style:style style:name="T3775" style:parent-style-name="DefaultParagraphFont" style:family="text">
      <style:text-properties fo:color="#000000" style:font-size-complex="11pt" style:language-asian="lt" style:country-asian="LT"/>
    </style:style>
    <style:style style:name="T3776" style:parent-style-name="DefaultParagraphFont" style:family="text">
      <style:text-properties fo:color="#000000" style:font-size-complex="11pt" style:language-asian="lt" style:country-asian="LT"/>
    </style:style>
    <style:style style:name="P3777" style:parent-style-name="Normal" style:family="paragraph">
      <style:paragraph-properties fo:break-before="page" fo:text-indent="3.543in"/>
    </style:style>
    <style:style style:name="T3778" style:parent-style-name="DefaultParagraphFont" style:family="text">
      <style:text-properties style:font-name="TimesLT" fo:color="#000000" style:font-size-complex="12pt" style:language-asian="lt" style:country-asian="LT"/>
    </style:style>
    <style:style style:name="P3779" style:parent-style-name="Normal" style:family="paragraph">
      <style:paragraph-properties fo:text-indent="3.543in"/>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P3782" style:parent-style-name="Normal" style:family="paragraph">
      <style:paragraph-properties fo:text-align="justify" fo:text-indent="0.4923in"/>
      <style:text-properties fo:color="#000000" style:language-asian="lt" style:country-asian="L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fo:color="#000000" style:font-size-complex="11pt" style:language-asian="lt" style:country-asian="LT"/>
    </style:style>
    <style:style style:name="P3790" style:parent-style-name="Normal" style:family="paragraph">
      <style:paragraph-properties fo:text-align="justify" fo:text-indent="0.4923in"/>
      <style:text-properties fo:color="#000000" style:language-asian="lt" style:country-asian="LT"/>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11pt" style:language-asian="lt" style:country-asian="LT"/>
    </style:style>
    <style:style style:name="T3793" style:parent-style-name="DefaultParagraphFont" style:family="text">
      <style:text-properties fo:color="#000000" style:font-size-complex="11pt" style:language-asian="lt" style:country-asian="LT"/>
    </style:style>
    <style:style style:name="T3794" style:parent-style-name="DefaultParagraphFont" style:family="text">
      <style:text-properties fo:color="#000000" style:font-size-complex="11pt"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language-asian="lt" style:country-asian="LT"/>
    </style:style>
    <style:style style:name="T3797" style:parent-style-name="DefaultParagraphFont" style:family="text">
      <style:text-properties fo:color="#000000" style:font-size-complex="11pt"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font-size-complex="11pt" style:language-asian="lt" style:country-asian="LT"/>
    </style:style>
    <style:style style:name="T3801" style:parent-style-name="DefaultParagraphFont" style:family="text">
      <style:text-properties fo:color="#000000" style:font-size-complex="11pt" style:language-asian="lt" style:country-asian="L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language-asian="lt" style:country-asian="LT"/>
    </style:style>
    <style:style style:name="T3804" style:parent-style-name="DefaultParagraphFont" style:family="text">
      <style:text-properties fo:color="#000000" style:font-size-complex="11pt"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font-size-complex="11pt" style:language-asian="lt" style:country-asian="LT"/>
    </style:style>
    <style:style style:name="T3807" style:parent-style-name="DefaultParagraphFont" style:family="text">
      <style:text-properties fo:color="#000000" style:font-size-complex="11pt" style:language-asian="lt" style:country-asian="LT"/>
    </style:style>
    <style:style style:name="T3808" style:parent-style-name="DefaultParagraphFont" style:family="text">
      <style:text-properties fo:color="#000000" style:font-size-complex="11pt"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font-size-complex="11pt" style:language-asian="lt" style:country-asian="LT"/>
    </style:style>
    <style:style style:name="T3811" style:parent-style-name="DefaultParagraphFont" style:family="text">
      <style:text-properties fo:color="#000000" style:font-size-complex="11pt"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font-size-complex="11pt" style:language-asian="lt" style:country-asian="LT"/>
    </style:style>
    <style:style style:name="T3814" style:parent-style-name="DefaultParagraphFont" style:family="text">
      <style:text-properties fo:color="#000000" style:font-size-complex="11pt" style:language-asian="lt" style:country-asian="LT"/>
    </style:style>
    <style:style style:name="T3815" style:parent-style-name="DefaultParagraphFont" style:family="text">
      <style:text-properties fo:color="#000000" style:font-size-complex="11pt"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1pt" style:language-asian="lt" style:country-asian="LT"/>
    </style:style>
    <style:style style:name="T3818" style:parent-style-name="DefaultParagraphFont" style:family="text">
      <style:text-properties fo:color="#000000" style:font-size-complex="11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font-size-complex="11pt" style:language-asian="lt" style:country-asian="LT"/>
    </style:style>
    <style:style style:name="T3821" style:parent-style-name="DefaultParagraphFont" style:family="text">
      <style:text-properties fo:color="#000000" style:font-size-complex="11pt" style:language-asian="lt" style:country-asian="L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font-size-complex="11pt" style:language-asian="lt" style:country-asian="LT"/>
    </style:style>
    <style:style style:name="T3824" style:parent-style-name="DefaultParagraphFont" style:family="text">
      <style:text-properties fo:color="#000000" style:font-size-complex="11pt" style:language-asian="lt" style:country-asian="LT"/>
    </style:style>
    <style:style style:name="T3825" style:parent-style-name="DefaultParagraphFont" style:family="text">
      <style:text-properties fo:color="#000000" style:font-size-complex="11pt"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font-size-complex="11pt" style:language-asian="lt" style:country-asian="LT"/>
    </style:style>
    <style:style style:name="T3828" style:parent-style-name="DefaultParagraphFont" style:family="text">
      <style:text-properties fo:color="#000000" style:font-size-complex="11pt" style:language-asian="lt" style:country-asian="LT"/>
    </style:style>
    <style:style style:name="T3829" style:parent-style-name="DefaultParagraphFont" style:family="text">
      <style:text-properties fo:font-style="italic" style:font-style-asian="italic" style:font-style-complex="italic" fo:color="#000000" style:font-size-complex="11pt" style:language-asian="lt" style:country-asian="LT"/>
    </style:style>
    <style:style style:name="T3830" style:parent-style-name="DefaultParagraphFont" style:family="text">
      <style:text-properties fo:color="#000000" style:font-size-complex="11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11pt" style:language-asian="lt" style:country-asian="LT"/>
    </style:style>
    <style:style style:name="T3833" style:parent-style-name="DefaultParagraphFont" style:family="text">
      <style:text-properties fo:color="#000000" style:font-size-complex="11pt" style:language-asian="lt" style:country-asian="LT"/>
    </style:style>
    <style:style style:name="P3834" style:parent-style-name="Normal" style:family="paragraph">
      <style:paragraph-properties fo:text-align="justify" fo:text-indent="0.4923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0" style:parent-style-name="Normal" style:family="paragraph">
      <style:paragraph-properties fo:text-align="justify" fo:text-indent="0.4923in"/>
      <style:text-properties fo:color="#000000" style:language-asian="lt" style:country-asian="L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font-size-complex="11pt" style:language-asian="lt" style:country-asian="LT"/>
    </style:style>
    <style:style style:name="T3843" style:parent-style-name="DefaultParagraphFont" style:family="text">
      <style:text-properties fo:color="#000000" style:font-size-complex="11pt" style:language-asian="lt" style:country-asian="LT"/>
    </style:style>
    <style:style style:name="T3844" style:parent-style-name="DefaultParagraphFont" style:family="text">
      <style:text-properties fo:color="#000000" style:font-size-complex="11pt" style:language-asian="lt" style:country-asian="L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1pt" style:language-asian="lt" style:country-asian="LT"/>
    </style:style>
    <style:style style:name="T3847" style:parent-style-name="DefaultParagraphFont" style:family="text">
      <style:text-properties fo:color="#000000" style:font-size-complex="11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1pt" style:language-asian="lt" style:country-asian="LT"/>
    </style:style>
    <style:style style:name="T3853" style:parent-style-name="DefaultParagraphFont" style:family="text">
      <style:text-properties fo:color="#000000" style:font-size-complex="11pt" style:language-asian="lt" style:country-asian="L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1pt" style:language-asian="lt" style:country-asian="LT"/>
    </style:style>
    <style:style style:name="T3856" style:parent-style-name="DefaultParagraphFont" style:family="text">
      <style:text-properties fo:color="#000000" style:font-size-complex="11pt" style:language-asian="lt" style:country-asian="L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1pt" style:language-asian="lt" style:country-asian="LT"/>
    </style:style>
    <style:style style:name="T3859" style:parent-style-name="DefaultParagraphFont" style:family="text">
      <style:text-properties fo:color="#000000" style:font-size-complex="11pt" style:language-asian="lt" style:country-asian="LT"/>
    </style:style>
    <style:style style:name="T3860" style:parent-style-name="DefaultParagraphFont" style:family="text">
      <style:text-properties fo:color="#000000" style:font-size-complex="11pt" style:language-asian="lt" style:country-asian="LT"/>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font-size-complex="11pt" style:language-asian="lt" style:country-asian="LT"/>
    </style:style>
    <style:style style:name="T3863" style:parent-style-name="DefaultParagraphFont" style:family="text">
      <style:text-properties fo:color="#000000" style:font-size-complex="11pt"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1pt" style:language-asian="lt" style:country-asian="LT"/>
    </style:style>
    <style:style style:name="T3866" style:parent-style-name="DefaultParagraphFont" style:family="text">
      <style:text-properties fo:color="#000000" style:font-size-complex="11pt" style:language-asian="lt" style:country-asian="LT"/>
    </style:style>
    <style:style style:name="T3867" style:parent-style-name="DefaultParagraphFont" style:family="text">
      <style:text-properties fo:color="#000000" style:font-size-complex="11pt" style:language-asian="lt" style:country-asian="LT"/>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1pt" style:language-asian="lt" style:country-asian="LT"/>
    </style:style>
    <style:style style:name="T3870" style:parent-style-name="DefaultParagraphFont" style:family="text">
      <style:text-properties fo:color="#000000" style:font-size-complex="11pt" style:language-asian="lt" style:country-asian="LT"/>
    </style:style>
    <style:style style:name="T3871" style:parent-style-name="DefaultParagraphFont" style:family="text">
      <style:text-properties fo:color="#000000" style:font-size-complex="11pt" style:language-asian="lt" style:country-asian="L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1pt" style:language-asian="lt" style:country-asian="LT"/>
    </style:style>
    <style:style style:name="T3874" style:parent-style-name="DefaultParagraphFont" style:family="text">
      <style:text-properties fo:color="#000000" style:font-size-complex="11pt" style:language-asian="lt" style:country-asian="L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1pt" style:language-asian="lt" style:country-asian="LT"/>
    </style:style>
    <style:style style:name="T3877" style:parent-style-name="DefaultParagraphFont" style:family="text">
      <style:text-properties fo:color="#000000" style:font-size-complex="11pt" style:language-asian="lt" style:country-asian="LT"/>
    </style:style>
    <style:style style:name="T3878" style:parent-style-name="DefaultParagraphFont" style:family="text">
      <style:text-properties fo:color="#000000" style:font-size-complex="11pt" style:language-asian="lt" style:country-asian="L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1pt" style:language-asian="lt" style:country-asian="LT"/>
    </style:style>
    <style:style style:name="T3881" style:parent-style-name="DefaultParagraphFont" style:family="text">
      <style:text-properties fo:color="#000000" style:font-size-complex="11pt" style:language-asian="lt" style:country-asian="LT"/>
    </style:style>
    <style:style style:name="T3882" style:parent-style-name="DefaultParagraphFont" style:family="text">
      <style:text-properties fo:color="#000000" style:font-size-complex="11pt" style:language-asian="lt" style:country-asian="L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T3886" style:parent-style-name="DefaultParagraphFont" style:family="text">
      <style:text-properties fo:color="#000000" style:font-size-complex="11pt" style:language-asian="lt" style:country-asian="L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font-size-complex="11pt" style:language-asian="lt" style:country-asian="LT"/>
    </style:style>
    <style:style style:name="T3889" style:parent-style-name="DefaultParagraphFont" style:family="text">
      <style:text-properties fo:color="#000000" style:font-size-complex="11pt" style:language-asian="lt" style:country-asian="LT"/>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font-size-complex="11pt" style:language-asian="lt" style:country-asian="LT"/>
    </style:style>
    <style:style style:name="T3892" style:parent-style-name="DefaultParagraphFont" style:family="text">
      <style:text-properties fo:color="#000000" style:font-size-complex="11pt" style:language-asian="lt" style:country-asian="LT"/>
    </style:style>
    <style:style style:name="T3893" style:parent-style-name="DefaultParagraphFont" style:family="text">
      <style:text-properties fo:color="#000000" style:font-size-complex="11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fo:color="#000000" style:font-size-complex="11pt" style:language-asian="lt" style:country-asian="LT"/>
    </style:style>
    <style:style style:name="P3896" style:parent-style-name="Normal" style:family="paragraph">
      <style:paragraph-properties fo:break-before="page" fo:text-indent="3.543in"/>
    </style:style>
    <style:style style:name="T3897" style:parent-style-name="DefaultParagraphFont" style:family="text">
      <style:text-properties style:font-name="TimesLT" fo:color="#000000" style:font-size-complex="12pt" style:language-asian="lt" style:country-asian="LT"/>
    </style:style>
    <style:style style:name="P3898" style:parent-style-name="Normal" style:family="paragraph">
      <style:paragraph-properties fo:text-indent="3.543in"/>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text-indent="0.4923in"/>
      <style:text-properties fo:color="#000000"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4" style:parent-style-name="Normal" style:family="paragraph">
      <style:paragraph-properties fo:text-align="justify" fo:text-indent="0.4923in"/>
      <style:text-properties fo:color="#000000" style:language-asian="lt" style:country-asian="LT"/>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10" style:parent-style-name="Normal" style:family="paragraph">
      <style:paragraph-properties fo:text-align="justify" fo:text-indent="0.4923in"/>
      <style:text-properties fo:color="#000000" style:language-asian="lt" style:country-asian="LT"/>
    </style:style>
    <style:style style:name="P3911" style:parent-style-name="Normal" style:family="paragraph">
      <style:paragraph-properties fo:text-align="justify" fo:text-indent="0.4923in"/>
    </style:style>
    <style:style style:name="T3912" style:parent-style-name="DefaultParagraphFont" style:family="text">
      <style:text-properties fo:color="#000000" style:font-size-complex="11pt" style:language-asian="lt" style:country-asian="LT"/>
    </style:style>
    <style:style style:name="T3913" style:parent-style-name="DefaultParagraphFont" style:family="text">
      <style:text-properties fo:color="#000000" style:font-size-complex="11pt" style:language-asian="lt" style:country-asian="LT"/>
    </style:style>
    <style:style style:name="T3914" style:parent-style-name="DefaultParagraphFont" style:family="text">
      <style:text-properties fo:color="#000000" style:font-size-complex="11pt" style:language-asian="lt" style:country-asian="LT"/>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font-size-complex="11pt" style:language-asian="lt" style:country-asian="LT"/>
    </style:style>
    <style:style style:name="T3917" style:parent-style-name="DefaultParagraphFont" style:family="text">
      <style:text-properties fo:color="#000000" style:font-size-complex="11pt" style:language-asian="lt" style:country-asian="LT"/>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font-size-complex="11pt" style:language-asian="lt" style:country-asian="LT"/>
    </style:style>
    <style:style style:name="T3920" style:parent-style-name="DefaultParagraphFont" style:family="text">
      <style:text-properties fo:color="#000000" style:font-size-complex="11pt" style:language-asian="lt" style:country-asian="LT"/>
    </style:style>
    <style:style style:name="T3921" style:parent-style-name="DefaultParagraphFont" style:family="text">
      <style:text-properties fo:color="#000000" style:font-size-complex="11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language-asian="lt" style:country-asian="LT"/>
    </style:style>
    <style:style style:name="T3927" style:parent-style-name="DefaultParagraphFont" style:family="text">
      <style:text-properties fo:color="#000000" style:font-size-complex="11pt" style:language-asian="lt" style:country-asian="LT"/>
    </style:style>
    <style:style style:name="T3928" style:parent-style-name="DefaultParagraphFont" style:family="text">
      <style:text-properties fo:color="#000000" style:font-size-complex="11pt" style:language-asian="lt" style:country-asian="LT"/>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font-size-complex="11pt" style:language-asian="lt" style:country-asian="LT"/>
    </style:style>
    <style:style style:name="T3931" style:parent-style-name="DefaultParagraphFont" style:family="text">
      <style:text-properties fo:color="#000000" style:font-size-complex="11pt" style:language-asian="lt" style:country-asian="LT"/>
    </style:style>
    <style:style style:name="T3932" style:parent-style-name="DefaultParagraphFont" style:family="text">
      <style:text-properties fo:color="#000000" style:font-size-complex="11pt" style:language-asian="lt" style:country-asian="LT"/>
    </style:style>
    <style:style style:name="P3933" style:parent-style-name="Normal" style:family="paragraph">
      <style:paragraph-properties fo:text-align="justify" fo:text-indent="0.4923in"/>
    </style:style>
    <style:style style:name="T3934" style:parent-style-name="DefaultParagraphFont" style:family="text">
      <style:text-properties fo:color="#000000" style:font-size-complex="11pt" style:language-asian="lt" style:country-asian="LT"/>
    </style:style>
    <style:style style:name="T3935" style:parent-style-name="DefaultParagraphFont" style:family="text">
      <style:text-properties fo:color="#000000" style:font-size-complex="11pt" style:language-asian="lt" style:country-asian="LT"/>
    </style:style>
    <style:style style:name="P3936" style:parent-style-name="Normal" style:family="paragraph">
      <style:paragraph-properties fo:text-align="justify" fo:text-indent="0.4923in"/>
    </style:style>
    <style:style style:name="T3937" style:parent-style-name="DefaultParagraphFont" style:family="text">
      <style:text-properties fo:color="#000000" style:font-size-complex="11pt" style:language-asian="lt" style:country-asian="LT"/>
    </style:style>
    <style:style style:name="T3938" style:parent-style-name="DefaultParagraphFont" style:family="text">
      <style:text-properties fo:color="#000000" style:font-size-complex="11pt" style:language-asian="lt" style:country-asian="LT"/>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font-size-complex="11pt" style:language-asian="lt" style:country-asian="LT"/>
    </style:style>
    <style:style style:name="T3941" style:parent-style-name="DefaultParagraphFont" style:family="text">
      <style:text-properties fo:color="#000000" style:font-size-complex="11pt" style:language-asian="lt" style:country-asian="LT"/>
    </style:style>
    <style:style style:name="T3942" style:parent-style-name="DefaultParagraphFont" style:family="text">
      <style:text-properties fo:color="#000000" style:font-size-complex="11pt" style:language-asian="lt" style:country-asian="LT"/>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font-size-complex="11pt" style:language-asian="lt" style:country-asian="LT"/>
    </style:style>
    <style:style style:name="T3945" style:parent-style-name="DefaultParagraphFont" style:family="text">
      <style:text-properties fo:color="#000000" style:font-size-complex="11pt" style:language-asian="lt" style:country-asian="LT"/>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font-size-complex="11pt" style:language-asian="lt" style:country-asian="LT"/>
    </style:style>
    <style:style style:name="T3948" style:parent-style-name="DefaultParagraphFont" style:family="text">
      <style:text-properties fo:color="#000000" style:font-size-complex="11pt" style:language-asian="lt" style:country-asian="LT"/>
    </style:style>
    <style:style style:name="T3949" style:parent-style-name="DefaultParagraphFont" style:family="text">
      <style:text-properties fo:color="#000000" style:font-size-complex="11pt" style:language-asian="lt" style:country-asian="LT"/>
    </style:style>
    <style:style style:name="P3950" style:parent-style-name="Normal" style:family="paragraph">
      <style:paragraph-properties fo:text-align="justify" fo:text-indent="0.492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5" style:parent-style-name="Normal" style:family="paragraph">
      <style:paragraph-properties fo:text-align="justify" fo:text-indent="0.4923in"/>
      <style:text-properties fo:color="#000000" style:language-asian="lt" style:country-asian="L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11pt" style:language-asian="lt" style:country-asian="LT"/>
    </style:style>
    <style:style style:name="T3958" style:parent-style-name="DefaultParagraphFont" style:family="text">
      <style:text-properties fo:color="#000000" style:font-size-complex="11pt" style:language-asian="lt" style:country-asian="LT"/>
    </style:style>
    <style:style style:name="T3959" style:parent-style-name="DefaultParagraphFont" style:family="text">
      <style:text-properties fo:color="#000000" style:font-size-complex="11pt" style:language-asian="lt" style:country-asian="LT"/>
    </style:style>
    <style:style style:name="T3960" style:parent-style-name="DefaultParagraphFont" style:family="text">
      <style:text-properties fo:color="#000000" style:font-size-complex="11pt" style:language-asian="lt" style:country-asian="LT"/>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font-size-complex="11pt" style:language-asian="lt" style:country-asian="LT"/>
    </style:style>
    <style:style style:name="T3963" style:parent-style-name="DefaultParagraphFont" style:family="text">
      <style:text-properties fo:color="#000000" style:font-size-complex="11pt" style:language-asian="lt" style:country-asian="LT"/>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font-size-complex="11pt" style:language-asian="lt" style:country-asian="LT"/>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language-asian="lt" style:country-asian="LT"/>
    </style:style>
    <style:style style:name="T3970" style:parent-style-name="DefaultParagraphFont" style:family="text">
      <style:text-properties fo:color="#000000" style:font-size-complex="11pt"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1pt" style:language-asian="lt" style:country-asian="LT"/>
    </style:style>
    <style:style style:name="T3973" style:parent-style-name="DefaultParagraphFont" style:family="text">
      <style:text-properties fo:color="#000000" style:font-size-complex="11pt" style:language-asian="lt" style:country-asian="LT"/>
    </style:style>
    <style:style style:name="T3974" style:parent-style-name="DefaultParagraphFont" style:family="text">
      <style:text-properties fo:color="#000000" style:font-size-complex="11pt"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1pt" style:language-asian="lt" style:country-asian="LT"/>
    </style:style>
    <style:style style:name="T3977" style:parent-style-name="DefaultParagraphFont" style:family="text">
      <style:text-properties fo:color="#000000" style:font-size-complex="11pt" style:language-asian="lt" style:country-asian="LT"/>
    </style:style>
    <style:style style:name="T3978" style:parent-style-name="DefaultParagraphFont" style:family="text">
      <style:text-properties fo:color="#000000" style:font-size-complex="11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1pt" style:language-asian="lt" style:country-asian="LT"/>
    </style:style>
    <style:style style:name="T3981" style:parent-style-name="DefaultParagraphFont" style:family="text">
      <style:text-properties fo:color="#000000" style:font-size-complex="11pt"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11pt" style:language-asian="lt" style:country-asian="LT"/>
    </style:style>
    <style:style style:name="T3984" style:parent-style-name="DefaultParagraphFont" style:family="text">
      <style:text-properties fo:color="#000000" style:font-size-complex="11pt" style:language-asian="lt" style:country-asian="LT"/>
    </style:style>
    <style:style style:name="T3985" style:parent-style-name="DefaultParagraphFont" style:family="text">
      <style:text-properties fo:color="#000000" style:font-size-complex="11pt" style:language-asian="lt" style:country-asian="L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1pt" style:language-asian="lt" style:country-asian="LT"/>
    </style:style>
    <style:style style:name="T3988" style:parent-style-name="DefaultParagraphFont" style:family="text">
      <style:text-properties fo:color="#000000" style:font-size-complex="11pt"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1pt" style:language-asian="lt" style:country-asian="LT"/>
    </style:style>
    <style:style style:name="T3991" style:parent-style-name="DefaultParagraphFont" style:family="text">
      <style:text-properties fo:color="#000000" style:font-size-complex="11pt" style:language-asian="lt" style:country-asian="LT"/>
    </style:style>
    <style:style style:name="T3992" style:parent-style-name="DefaultParagraphFont" style:family="text">
      <style:text-properties fo:color="#000000" style:font-size-complex="11pt" style:language-asian="lt" style:country-asian="LT"/>
    </style:style>
    <style:style style:name="P3993" style:parent-style-name="Normal" style:family="paragraph">
      <style:paragraph-properties fo:text-align="center"/>
    </style:style>
    <style:style style:name="T3994" style:parent-style-name="DefaultParagraphFont" style:family="text">
      <style:text-properties fo:color="#000000" style:font-size-complex="11pt" style:language-asian="lt" style:country-asian="LT"/>
    </style:style>
    <style:style style:name="P3995" style:parent-style-name="Normal" style:family="paragraph">
      <style:paragraph-properties fo:break-before="page" fo:text-indent="3.543in"/>
    </style:style>
    <style:style style:name="T3996" style:parent-style-name="DefaultParagraphFont" style:family="text">
      <style:text-properties style:font-name="TimesLT" style:font-size-complex="12pt" style:language-asian="lt" style:country-asian="LT"/>
    </style:style>
    <style:style style:name="T3997" style:parent-style-name="DefaultParagraphFont" style:family="text">
      <style:text-properties style:font-name="TimesLT" style:font-size-complex="12pt" style:language-asian="lt" style:country-asian="LT"/>
    </style:style>
    <style:style style:name="P3998" style:parent-style-name="Normal" style:family="paragraph">
      <style:paragraph-properties fo:text-indent="3.543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indent="3.543in"/>
      <style:text-properties fo:color="#000000"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04" style:parent-style-name="Normal" style:family="paragraph">
      <style:paragraph-properties fo:text-align="justify" fo:text-indent="0.4923in"/>
      <style:text-properties fo:color="#000000" style:language-asian="lt" style:country-asian="LT"/>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font-size-complex="11pt" style:language-asian="lt" style:country-asian="LT"/>
    </style:style>
    <style:style style:name="T4007" style:parent-style-name="DefaultParagraphFont" style:family="text">
      <style:text-properties fo:color="#000000" style:font-size-complex="11pt" style:language-asian="lt" style:country-asian="LT"/>
    </style:style>
    <style:style style:name="T4008" style:parent-style-name="DefaultParagraphFont" style:family="text">
      <style:text-properties fo:color="#000000" style:font-size-complex="11pt" style:language-asian="lt" style:country-asian="LT"/>
    </style:style>
    <style:style style:name="TableColumn4010" style:family="table-column">
      <style:table-column-properties style:column-width="3.4215in"/>
    </style:style>
    <style:style style:name="TableColumn4011" style:family="table-column">
      <style:table-column-properties style:column-width="1.8437in"/>
    </style:style>
    <style:style style:name="TableColumn4012" style:family="table-column">
      <style:table-column-properties style:column-width="1.5784in"/>
    </style:style>
    <style:style style:name="Table4009" style:family="table">
      <style:table-properties style:width="6.8437in" fo:margin-left="0in" table:align="left"/>
    </style:style>
    <style:style style:name="TableRow4013" style:family="table-row">
      <style:table-row-properties/>
    </style:style>
    <style:style style:name="TableCell4014" style:family="table-cell">
      <style:table-cell-properties fo:border-top="0.0069in solid #000000"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center"/>
      <style:text-properties fo:color="#000000"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color="#000000" style:font-size-complex="11pt" style:language-asian="lt" style:country-asian="LT"/>
    </style:style>
    <style:style style:name="TableRow4019" style:family="table-row">
      <style:table-row-properties/>
    </style:style>
    <style:style style:name="TableCell4020" style:family="table-cell">
      <style:table-cell-properties fo:border-top="none" fo:border-left="0.0069in solid #000000" fo:border-bottom="0.0069in solid #000000" fo:border-right="0.0069in solid #000000" fo:padding-top="0in" fo:padding-left="0.075in" fo:padding-bottom="0in" fo:padding-right="0.075in"/>
    </style:style>
    <style:style style:name="P4021" style:parent-style-name="Normal" style:family="paragraph">
      <style:paragraph-properties fo:text-align="justify"/>
      <style:text-properties fo:color="#000000"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color="#000000"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color="#000000" style:font-size-complex="11pt" style:language-asian="lt" style:country-asian="LT"/>
    </style:style>
    <style:style style:name="TableRow4028" style:family="table-row">
      <style:table-row-properties/>
    </style:style>
    <style:style style:name="TableCell4029" style:family="table-cell">
      <style:table-cell-properties fo:border-top="0.0069in solid #000000" fo:border-left="none" fo:border-bottom="none" fo:border-right="none" fo:padding-top="0in" fo:padding-left="0.075in" fo:padding-bottom="0in" fo:padding-right="0.075in"/>
    </style:style>
    <style:style style:name="P4030" style:parent-style-name="Normal" style:family="paragraph">
      <style:paragraph-properties fo:text-align="justify"/>
      <style:text-properties fo:color="#000000" style:font-size-complex="11pt" style:language-asian="lt" style:country-asian="LT"/>
    </style:style>
    <style:style style:name="TableCell4031" style:family="table-cell">
      <style:table-cell-properties fo:border-top="0.0069in solid #000000" fo:border-left="none" fo:border-bottom="none" fo:border-right="none" fo:padding-top="0in" fo:padding-left="0.075in" fo:padding-bottom="0in" fo:padding-right="0.075in"/>
    </style:style>
    <style:style style:name="P4032" style:parent-style-name="Normal" style:family="paragraph">
      <style:paragraph-properties fo:text-align="center"/>
      <style:text-properties fo:color="#000000" style:font-size-complex="11pt" style:language-asian="lt" style:country-asian="LT"/>
    </style:style>
    <style:style style:name="TableCell4033" style:family="table-cell">
      <style:table-cell-properties fo:border-top="0.0069in solid #000000" fo:border-left="none" fo:border-bottom="none" fo:border-right="non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color="#000000" style:font-size-complex="11pt" style:language-asian="lt" style:country-asian="L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style:text-properties fo:color="#000000" style:font-size-complex="11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text-properties fo:color="#000000" style:font-size-complex="11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color="#000000" style:font-size-complex="11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text-properties fo:color="#000000" style:font-size-complex="11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text-properties fo:color="#000000" style:font-size-complex="11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color="#000000" style:font-size-complex="11pt" style:language-asian="lt" style:country-asian="L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style:text-properties fo:color="#000000" style:font-size-complex="11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text-properties fo:color="#000000" style:font-size-complex="11pt" style:language-asian="lt" style:country-asian="L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color="#000000" style:font-size-complex="11pt" style:language-asian="lt" style:country-asian="LT"/>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style:text-properties fo:color="#000000" style:font-size-complex="11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center"/>
      <style:text-properties fo:color="#000000" style:font-size-complex="11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color="#000000" style:font-size-complex="11pt" style:language-asian="lt" style:country-asian="LT"/>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style:text-properties fo:color="#000000" style:font-size-complex="11pt" style:language-asian="lt" style:country-asian="LT"/>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text-properties fo:color="#000000" style:font-size-complex="11pt" style:language-asian="lt" style:country-asian="L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color="#000000" style:font-size-complex="11pt" style:language-asian="lt" style:country-asian="LT"/>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style:text-properties fo:color="#000000" style:font-size-complex="11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text-properties fo:color="#000000" style:font-size-complex="11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color="#000000" style:font-size-complex="11pt" style:language-asian="lt" style:country-asian="L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style:text-properties fo:color="#000000" style:font-size-complex="11pt" style:language-asian="lt" style:country-asian="L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color="#000000" style:font-size-complex="11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color="#000000" style:font-size-complex="11pt" style:language-asian="lt" style:country-asian="LT"/>
    </style:style>
    <style:style style:name="TableRow4092" style:family="table-row">
      <style:table-row-properties/>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justify"/>
      <style:text-properties fo:color="#000000" style:font-size-complex="11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text-properties fo:color="#000000" style:font-size-complex="11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color="#000000" style:font-size-complex="11pt" style:language-asian="lt" style:country-asian="L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justify"/>
      <style:text-properties fo:color="#000000" style:font-size-complex="11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color="#000000" style:font-size-complex="11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fo:color="#000000" style:font-size-complex="11pt" style:language-asian="lt" style:country-asian="LT"/>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font-size-complex="11pt" style:language-asian="lt" style:country-asian="LT"/>
    </style:style>
    <style:style style:name="T4110" style:parent-style-name="DefaultParagraphFont" style:family="text">
      <style:text-properties fo:color="#000000" style:font-size-complex="11pt" style:language-asian="lt" style:country-asian="LT"/>
    </style:style>
    <style:style style:name="TableColumn4112" style:family="table-column">
      <style:table-column-properties style:column-width="3.4215in"/>
    </style:style>
    <style:style style:name="TableColumn4113" style:family="table-column">
      <style:table-column-properties style:column-width="1.8958in"/>
    </style:style>
    <style:style style:name="TableColumn4114" style:family="table-column">
      <style:table-column-properties style:column-width="1.5263in"/>
    </style:style>
    <style:style style:name="Table4111" style:family="table">
      <style:table-properties style:width="6.8437in" fo:margin-left="0in" table:align="lef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color="#000000" style:font-size-complex="11pt" style:language-asian="lt" style:country-asian="LT"/>
    </style:style>
    <style:style style:name="TableRow4121" style:family="table-row">
      <style:table-row-properties/>
    </style:style>
    <style:style style:name="TableCell4122" style:family="table-cell">
      <style:table-cell-properties fo:border-top="0.0069in solid #000000" fo:border-left="0.0069in solid #000000" fo:border-bottom="none" fo:border-right="0.0069in solid #000000" fo:padding-top="0in" fo:padding-left="0.075in" fo:padding-bottom="0in" fo:padding-right="0.075in"/>
    </style:style>
    <style:style style:name="P4123" style:parent-style-name="Normal" style:family="paragraph">
      <style:paragraph-properties fo:text-align="center"/>
      <style:text-properties fo:color="#000000" style:language-asian="lt" style:country-asian="LT"/>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1pt" style:language-asian="lt" style:country-asian="LT"/>
    </style:style>
    <style:style style:name="TableCell4127" style:family="table-cell">
      <style:table-cell-properties fo:border-top="0.0069in solid #000000" fo:border-left="0.0069in solid #000000" fo:border-bottom="none" fo:border-right="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font-size-complex="11pt" style:language-asian="lt" style:country-asian="LT"/>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justify"/>
      <style:text-properties fo:color="#000000" style:font-size-complex="11pt" style:language-asian="lt" style:country-asian="LT"/>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text-properties fo:color="#000000" style:font-size-complex="11pt" style:language-asian="lt" style:country-asian="L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color="#000000" style:font-size-complex="11pt" style:language-asian="lt" style:country-asian="LT"/>
    </style:style>
    <style:style style:name="TableRow4138" style:family="table-row">
      <style:table-row-properties/>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color="#000000" style:font-size-complex="11pt" style:language-asian="lt" style:country-asian="L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color="#000000" style:font-size-complex="11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style>
    <style:style style:name="T4146" style:parent-style-name="DefaultParagraphFont" style:family="text">
      <style:text-properties fo:color="#000000" style:font-size-complex="11pt" style:language-asian="lt" style:country-asian="LT"/>
    </style:style>
    <style:style style:name="T4147" style:parent-style-name="DefaultParagraphFont" style:family="text">
      <style:text-properties fo:color="#000000" style:font-size-complex="11pt"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font-size-complex="11pt" style:language-asian="lt" style:country-asian="L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style:text-properties fo:color="#000000" style:font-size-complex="11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fo:color="#000000" style:font-size-complex="11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color="#000000" style:font-size-complex="11pt" style:language-asian="lt" style:country-asian="LT"/>
    </style:style>
    <style:style style:name="TableRow4158" style:family="table-row">
      <style:table-row-properties/>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color="#000000" style:font-size-complex="11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center"/>
      <style:text-properties fo:color="#000000"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center"/>
      <style:text-properties fo:color="#000000" style:language-asian="lt" style:country-asian="L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fo:color="#000000" style:font-size-complex="11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color="#000000"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color="#000000" style:language-asian="lt" style:country-asian="LT"/>
    </style:style>
    <style:style style:name="TableRow4173" style:family="table-row">
      <style:table-row-properties/>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color="#000000" style:font-size-complex="11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text-properties fo:color="#000000"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text-properties fo:color="#000000" style:language-asian="lt" style:country-asian="L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style:font-size-complex="11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center"/>
      <style:text-properties fo:color="#000000"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text-align="center"/>
      <style:text-properties fo:color="#000000"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font-size-complex="11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color="#000000" style:language-asian="lt" style:country-asian="L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text-properties fo:color="#000000" style:language-asian="lt" style:country-asian="LT"/>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justify"/>
      <style:text-properties fo:color="#000000" style:font-size-complex="11pt" style:language-asian="lt" style:country-asian="L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text-align="center"/>
      <style:text-properties fo:color="#000000" style:font-size-complex="11pt" style:language-asian="lt" style:country-asian="LT"/>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color="#000000" style:font-size-complex="11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text-properties fo:color="#000000" style:font-size-complex="11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color="#000000" style:font-size-complex="11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fo:color="#000000" style:language-asian="lt" style:country-asian="LT"/>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fo:color="#000000" style:font-size-complex="11pt" style:language-asian="lt" style:country-asian="L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center"/>
      <style:text-properties fo:color="#000000"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center"/>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language-asian="lt" style:country-asian="LT"/>
    </style:style>
    <style:style style:name="T4224" style:parent-style-name="DefaultParagraphFont" style:family="text">
      <style:text-properties fo:color="#000000" style:font-size-complex="11pt" style:language-asian="lt" style:country-asian="L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1pt" style:language-asian="lt" style:country-asian="LT"/>
    </style:style>
    <style:style style:name="T4227" style:parent-style-name="DefaultParagraphFont" style:family="text">
      <style:text-properties fo:color="#000000" style:font-size-complex="11pt" style:language-asian="lt" style:country-asian="LT"/>
    </style:style>
    <style:style style:name="T4228" style:parent-style-name="DefaultParagraphFont" style:family="text">
      <style:text-properties fo:color="#000000" style:font-size-complex="11pt" style:language-asian="lt" style:country-asian="LT"/>
    </style:style>
    <style:style style:name="T4229" style:parent-style-name="DefaultParagraphFont" style:family="text">
      <style:text-properties fo:font-style="italic" style:font-style-asian="italic" style:font-style-complex="italic" fo:color="#000000" style:font-size-complex="11pt" style:language-asian="lt" style:country-asian="LT"/>
    </style:style>
    <style:style style:name="T4230" style:parent-style-name="DefaultParagraphFont" style:family="text">
      <style:text-properties fo:color="#000000" style:font-size-complex="11pt" style:language-asian="lt" style:country-asian="LT"/>
    </style:style>
    <style:style style:name="T4231" style:parent-style-name="DefaultParagraphFont" style:family="text">
      <style:text-properties fo:color="#000000" style:font-size-complex="11pt" style:language-asian="lt" style:country-asian="L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1pt" style:language-asian="lt" style:country-asian="LT"/>
    </style:style>
    <style:style style:name="T4234" style:parent-style-name="DefaultParagraphFont" style:family="text">
      <style:text-properties fo:color="#000000" style:font-size-complex="11pt" style:language-asian="lt" style:country-asian="LT"/>
    </style:style>
    <style:style style:name="T4235" style:parent-style-name="DefaultParagraphFont" style:family="text">
      <style:text-properties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paragraph-properties fo:break-before="page" fo:text-indent="3.543in"/>
    </style:style>
    <style:style style:name="T4240" style:parent-style-name="DefaultParagraphFont" style:family="text">
      <style:text-properties style:font-name="TimesLT" style:font-size-complex="12pt" style:language-asian="lt" style:country-asian="LT"/>
    </style:style>
    <style:style style:name="P4241" style:parent-style-name="Normal" style:family="paragraph">
      <style:paragraph-properties fo:text-indent="3.543in"/>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P4244" style:parent-style-name="Normal" style:family="paragraph">
      <style:paragraph-properties fo:text-align="justify" fo:text-indent="0.4923in"/>
      <style:text-properties fo:color="#000000" style:language-asian="lt" style:country-asian="L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8" style:parent-style-name="Normal" style:family="paragraph">
      <style:paragraph-properties fo:text-align="justify" fo:text-indent="0.4923in"/>
      <style:text-properties fo:color="#000000" style:language-asian="lt" style:country-asian="LT"/>
    </style:style>
    <style:style style:name="P4249" style:parent-style-name="Normal" style:family="paragraph">
      <style:paragraph-properties fo:text-align="justify" fo:text-indent="0.4923in"/>
    </style:style>
    <style:style style:name="T4250" style:parent-style-name="DefaultParagraphFont" style:family="text">
      <style:text-properties fo:color="#000000" style:font-size-complex="11pt" style:language-asian="lt" style:country-asian="LT"/>
    </style:style>
    <style:style style:name="T4251" style:parent-style-name="DefaultParagraphFont" style:family="text">
      <style:text-properties fo:color="#000000" style:font-size-complex="11pt" style:language-asian="lt" style:country-asian="LT"/>
    </style:style>
    <style:style style:name="T4252" style:parent-style-name="DefaultParagraphFont" style:family="text">
      <style:text-properties fo:color="#000000" style:font-size-complex="11pt" style:language-asian="lt" style:country-asian="LT"/>
    </style:style>
    <style:style style:name="T4253" style:parent-style-name="DefaultParagraphFont" style:family="text">
      <style:text-properties fo:font-style="italic" style:font-style-asian="italic" style:font-style-complex="italic" fo:color="#000000" style:font-size-complex="11pt" style:language-asian="lt" style:country-asian="LT"/>
    </style:style>
    <style:style style:name="T4254" style:parent-style-name="DefaultParagraphFont" style:family="text">
      <style:text-properties fo:color="#000000" style:font-size-complex="11pt" style:language-asian="lt" style:country-asian="LT"/>
    </style:style>
    <style:style style:name="T4255" style:parent-style-name="DefaultParagraphFont" style:family="text">
      <style:text-properties fo:font-style="italic" style:font-style-asian="italic" style:font-style-complex="italic" fo:color="#000000" style:font-size-complex="11pt" style:language-asian="lt" style:country-asian="LT"/>
    </style:style>
    <style:style style:name="T4256" style:parent-style-name="DefaultParagraphFont" style:family="text">
      <style:text-properties fo:color="#000000" style:font-size-complex="11pt" style:language-asian="lt" style:country-asian="LT"/>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font-size-complex="11pt" style:language-asian="lt" style:country-asian="LT"/>
    </style:style>
    <style:style style:name="T4259" style:parent-style-name="DefaultParagraphFont" style:family="text">
      <style:text-properties fo:color="#000000" style:font-size-complex="11pt" style:language-asian="lt" style:country-asian="LT"/>
    </style:style>
    <style:style style:name="T4260" style:parent-style-name="DefaultParagraphFont" style:family="text">
      <style:text-properties fo:color="#000000" style:font-size-complex="11pt" style:language-asian="lt" style:country-asian="LT"/>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font-size-complex="11pt" style:language-asian="lt" style:country-asian="LT"/>
    </style:style>
    <style:style style:name="T4263" style:parent-style-name="DefaultParagraphFont" style:family="text">
      <style:text-properties fo:color="#000000" style:font-size-complex="11pt" style:language-asian="lt" style:country-asian="LT"/>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font-size-complex="11pt" style:language-asian="lt" style:country-asian="LT"/>
    </style:style>
    <style:style style:name="T4266" style:parent-style-name="DefaultParagraphFont" style:family="text">
      <style:text-properties fo:color="#000000" style:font-size-complex="11pt" style:language-asian="lt" style:country-asian="L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1pt" style:language-asian="lt" style:country-asian="LT"/>
    </style:style>
    <style:style style:name="T4269" style:parent-style-name="DefaultParagraphFont" style:family="text">
      <style:text-properties fo:color="#000000" style:font-size-complex="11pt" style:language-asian="lt" style:country-asian="LT"/>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font-size-complex="11pt" style:language-asian="lt" style:country-asian="LT"/>
    </style:style>
    <style:style style:name="T4272" style:parent-style-name="DefaultParagraphFont" style:family="text">
      <style:text-properties fo:color="#000000" style:font-size-complex="11pt" style:language-asian="lt" style:country-asian="LT"/>
    </style:style>
    <style:style style:name="T4273" style:parent-style-name="DefaultParagraphFont" style:family="text">
      <style:text-properties fo:color="#000000" style:font-size-complex="11pt" style:language-asian="lt" style:country-asian="L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11pt" style:language-asian="lt" style:country-asian="LT"/>
    </style:style>
    <style:style style:name="T4276" style:parent-style-name="DefaultParagraphFont" style:family="text">
      <style:text-properties fo:color="#000000" style:font-size-complex="11pt" style:language-asian="lt" style:country-asian="LT"/>
    </style:style>
    <style:style style:name="T4277" style:parent-style-name="DefaultParagraphFont" style:family="text">
      <style:text-properties fo:font-style="italic" style:font-style-asian="italic" style:font-style-complex="italic" fo:color="#000000" style:font-size-complex="11pt" style:language-asian="lt" style:country-asian="LT"/>
    </style:style>
    <style:style style:name="T4278" style:parent-style-name="DefaultParagraphFont" style:family="text">
      <style:text-properties fo:color="#000000" style:font-size-complex="11pt" style:language-asian="lt" style:country-asian="LT"/>
    </style:style>
    <style:style style:name="P4279" style:parent-style-name="Normal" style:family="paragraph">
      <style:paragraph-properties fo:text-align="center"/>
    </style:style>
    <style:style style:name="T4280" style:parent-style-name="DefaultParagraphFont" style:family="text">
      <style:text-properties fo:color="#000000" style:font-size-complex="11pt" style:language-asian="lt" style:country-asian="LT"/>
    </style:style>
    <style:style style:name="T4281" style:parent-style-name="DefaultParagraphFont" style:family="text">
      <style:text-properties fo:color="#000000" style:font-size-complex="11pt" style:language-asian="lt" style:country-asian="LT"/>
    </style:style>
    <style:style style:name="P4282" style:parent-style-name="Normal" style:family="paragraph">
      <style:paragraph-properties fo:break-before="page" fo:text-indent="3.543in"/>
    </style:style>
    <style:style style:name="T4283" style:parent-style-name="DefaultParagraphFont" style:family="text">
      <style:text-properties style:font-name="TimesLT" style:font-size-complex="12pt" style:language-asian="lt" style:country-asian="LT"/>
    </style:style>
    <style:style style:name="P4284" style:parent-style-name="Normal" style:family="paragraph">
      <style:paragraph-properties fo:text-indent="3.543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P4287" style:parent-style-name="Normal" style:family="paragraph">
      <style:paragraph-properties fo:text-align="justify" fo:text-indent="0.4923in"/>
      <style:text-properties fo:color="#000000" style:language-asian="lt" style:country-asian="L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95" style:parent-style-name="Normal" style:family="paragraph">
      <style:paragraph-properties fo:text-align="justify" fo:text-indent="0.4923in"/>
      <style:text-properties fo:color="#000000" style:language-asian="lt" style:country-asian="L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1pt" style:language-asian="lt" style:country-asian="LT"/>
    </style:style>
    <style:style style:name="T4298" style:parent-style-name="DefaultParagraphFont" style:family="text">
      <style:text-properties fo:color="#000000" style:font-size-complex="11pt" style:language-asian="lt" style:country-asian="L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1pt" style:language-asian="lt" style:country-asian="LT"/>
    </style:style>
    <style:style style:name="T4301" style:parent-style-name="DefaultParagraphFont" style:family="text">
      <style:text-properties fo:color="#000000" style:font-size-complex="11pt" style:language-asian="lt" style:country-asian="LT"/>
    </style:style>
    <style:style style:name="T4302" style:parent-style-name="DefaultParagraphFont" style:family="text">
      <style:text-properties fo:color="#000000" style:font-size-complex="11pt" style:language-asian="lt" style:country-asian="L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1pt" style:language-asian="lt" style:country-asian="LT"/>
    </style:style>
    <style:style style:name="T4305" style:parent-style-name="DefaultParagraphFont" style:family="text">
      <style:text-properties fo:color="#000000" style:font-size-complex="11pt" style:language-asian="lt" style:country-asian="L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1pt" style:language-asian="lt" style:country-asian="LT"/>
    </style:style>
    <style:style style:name="T4308" style:parent-style-name="DefaultParagraphFont" style:family="text">
      <style:text-properties fo:color="#000000" style:font-size-complex="11pt" style:language-asian="lt" style:country-asian="L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1pt" style:language-asian="lt" style:country-asian="LT"/>
    </style:style>
    <style:style style:name="T4311" style:parent-style-name="DefaultParagraphFont" style:family="text">
      <style:text-properties fo:color="#000000" style:font-size-complex="11pt" style:language-asian="lt" style:country-asian="LT"/>
    </style:style>
    <style:style style:name="T4312" style:parent-style-name="DefaultParagraphFont" style:family="text">
      <style:text-properties fo:color="#000000" style:font-size-complex="11pt" style:language-asian="lt" style:country-asian="LT"/>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font-size-complex="11pt" style:language-asian="lt" style:country-asian="LT"/>
    </style:style>
    <style:style style:name="T4315" style:parent-style-name="DefaultParagraphFont" style:family="text">
      <style:text-properties fo:color="#000000" style:font-size-complex="11pt" style:language-asian="lt" style:country-asian="LT"/>
    </style:style>
    <style:style style:name="T4316" style:parent-style-name="DefaultParagraphFont" style:family="text">
      <style:text-properties fo:color="#000000" style:font-size-complex="11pt" style:language-asian="lt" style:country-asian="L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1pt" style:language-asian="lt" style:country-asian="LT"/>
    </style:style>
    <style:style style:name="T4319" style:parent-style-name="DefaultParagraphFont" style:family="text">
      <style:text-properties fo:color="#000000" style:font-size-complex="11pt" style:language-asian="lt" style:country-asian="L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language-asian="lt" style:country-asian="LT"/>
    </style:style>
    <style:style style:name="T4322" style:parent-style-name="DefaultParagraphFont" style:family="text">
      <style:text-properties fo:color="#000000" style:font-size-complex="11pt" style:language-asian="lt" style:country-asian="LT"/>
    </style:style>
    <style:style style:name="T4323" style:parent-style-name="DefaultParagraphFont" style:family="text">
      <style:text-properties fo:color="#000000" style:font-size-complex="11pt" style:language-asian="lt" style:country-asian="LT"/>
    </style:style>
    <style:style style:name="T4324" style:parent-style-name="DefaultParagraphFont" style:family="text">
      <style:text-properties fo:color="#000000" style:font-size-complex="11pt" style:language-asian="lt" style:country-asian="LT"/>
    </style:style>
    <style:style style:name="T4325" style:parent-style-name="DefaultParagraphFont" style:family="text">
      <style:text-properties fo:color="#000000" style:font-size-complex="11pt" style:language-asian="lt" style:country-asian="LT"/>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font-size-complex="11pt" style:language-asian="lt" style:country-asian="LT"/>
    </style:style>
    <style:style style:name="T4328" style:parent-style-name="DefaultParagraphFont" style:family="text">
      <style:text-properties fo:color="#000000" style:font-size-complex="11pt" style:language-asian="lt" style:country-asian="LT"/>
    </style:style>
    <style:style style:name="T4329" style:parent-style-name="DefaultParagraphFont" style:family="text">
      <style:text-properties fo:color="#000000" style:font-size-complex="11pt" style:language-asian="lt" style:country-asian="LT"/>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font-size-complex="11pt" style:language-asian="lt" style:country-asian="LT"/>
    </style:style>
    <style:style style:name="T4332" style:parent-style-name="DefaultParagraphFont" style:family="text">
      <style:text-properties fo:color="#000000" style:font-size-complex="11pt" style:language-asian="lt" style:country-asian="LT"/>
    </style:style>
    <style:style style:name="T4333" style:parent-style-name="DefaultParagraphFont" style:family="text">
      <style:text-properties fo:color="#000000" style:font-size-complex="11pt" style:language-asian="lt" style:country-asian="LT"/>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font-size-complex="11pt" style:language-asian="lt" style:country-asian="LT"/>
    </style:style>
    <style:style style:name="T4336" style:parent-style-name="DefaultParagraphFont" style:family="text">
      <style:text-properties fo:color="#000000" style:font-size-complex="11pt" style:language-asian="lt" style:country-asian="LT"/>
    </style:style>
    <style:style style:name="T4337" style:parent-style-name="DefaultParagraphFont" style:family="text">
      <style:text-properties fo:font-style="italic" style:font-style-asian="italic" style:font-style-complex="italic" fo:color="#000000" style:font-size-complex="11pt" style:language-asian="lt" style:country-asian="LT"/>
    </style:style>
    <style:style style:name="T4338" style:parent-style-name="DefaultParagraphFont" style:family="text">
      <style:text-properties fo:color="#000000" style:font-size-complex="11pt" style:language-asian="lt" style:country-asian="L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11pt" style:language-asian="lt" style:country-asian="LT"/>
    </style:style>
    <style:style style:name="T4341" style:parent-style-name="DefaultParagraphFont" style:family="text">
      <style:text-properties fo:color="#000000" style:font-size-complex="11pt" style:language-asian="lt" style:country-asian="LT"/>
    </style:style>
    <style:style style:name="T4342" style:parent-style-name="DefaultParagraphFont" style:family="text">
      <style:text-properties fo:color="#000000" style:font-size-complex="11pt" style:language-asian="lt" style:country-asian="LT"/>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font-size-complex="11pt" style:language-asian="lt" style:country-asian="LT"/>
    </style:style>
    <style:style style:name="T4345" style:parent-style-name="DefaultParagraphFont" style:family="text">
      <style:text-properties fo:color="#000000" style:font-size-complex="11pt" style:language-asian="lt" style:country-asian="LT"/>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font-size-complex="11pt" style:language-asian="lt" style:country-asian="LT"/>
    </style:style>
    <style:style style:name="T4348" style:parent-style-name="DefaultParagraphFont" style:family="text">
      <style:text-properties fo:color="#000000" style:font-size-complex="11pt" style:language-asian="lt" style:country-asian="LT"/>
    </style:style>
    <style:style style:name="T4349" style:parent-style-name="DefaultParagraphFont" style:family="text">
      <style:text-properties fo:color="#000000" style:font-size-complex="11pt" style:language-asian="lt" style:country-asian="LT"/>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font-size-complex="11pt" style:language-asian="lt" style:country-asian="LT"/>
    </style:style>
    <style:style style:name="T4352" style:parent-style-name="DefaultParagraphFont" style:family="text">
      <style:text-properties fo:color="#000000" style:font-size-complex="11pt" style:language-asian="lt" style:country-asian="LT"/>
    </style:style>
    <style:style style:name="T4353" style:parent-style-name="DefaultParagraphFont" style:family="text">
      <style:text-properties fo:color="#000000" style:font-size-complex="11pt" style:language-asian="lt" style:country-asian="L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font-size-complex="11pt" style:language-asian="lt" style:country-asian="LT"/>
    </style:style>
    <style:style style:name="T4356" style:parent-style-name="DefaultParagraphFont" style:family="text">
      <style:text-properties fo:color="#000000" style:font-size-complex="11pt" style:language-asian="lt" style:country-asian="LT"/>
    </style:style>
    <style:style style:name="T4357" style:parent-style-name="DefaultParagraphFont" style:family="text">
      <style:text-properties fo:color="#000000" style:font-size-complex="11pt" style:language-asian="lt" style:country-asian="LT"/>
    </style:style>
    <style:style style:name="P4358" style:parent-style-name="Normal" style:family="paragraph">
      <style:paragraph-properties fo:text-align="justify" fo:text-indent="0.4923in"/>
    </style:style>
    <style:style style:name="T4359" style:parent-style-name="DefaultParagraphFont" style:family="text">
      <style:text-properties fo:color="#000000" style:font-size-complex="11pt" style:language-asian="lt" style:country-asian="LT"/>
    </style:style>
    <style:style style:name="T4360" style:parent-style-name="DefaultParagraphFont" style:family="text">
      <style:text-properties fo:color="#000000" style:font-size-complex="11pt" style:language-asian="lt" style:country-asian="LT"/>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font-size-complex="11pt" style:language-asian="lt" style:country-asian="LT"/>
    </style:style>
    <style:style style:name="T4363" style:parent-style-name="DefaultParagraphFont" style:family="text">
      <style:text-properties fo:color="#000000" style:font-size-complex="11pt" style:language-asian="lt" style:country-asian="LT"/>
    </style:style>
    <style:style style:name="T4364" style:parent-style-name="DefaultParagraphFont" style:family="text">
      <style:text-properties fo:color="#000000" style:font-size-complex="11pt" style:language-asian="lt" style:country-asian="LT"/>
    </style:style>
    <style:style style:name="T4365" style:parent-style-name="DefaultParagraphFont" style:family="text">
      <style:text-properties fo:color="#000000" style:font-size-complex="11pt" style:language-asian="lt" style:country-asian="LT"/>
    </style:style>
    <style:style style:name="P4366" style:parent-style-name="Normal" style:family="paragraph">
      <style:paragraph-properties fo:text-align="justify" fo:text-indent="0.4923in"/>
    </style:style>
    <style:style style:name="T4367" style:parent-style-name="DefaultParagraphFont" style:family="text">
      <style:text-properties fo:color="#000000" style:font-size-complex="11pt" style:language-asian="lt" style:country-asian="LT"/>
    </style:style>
    <style:style style:name="T4368" style:parent-style-name="DefaultParagraphFont" style:family="text">
      <style:text-properties fo:color="#000000" style:font-size-complex="11pt" style:language-asian="lt" style:country-asian="LT"/>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font-size-complex="11pt" style:language-asian="lt" style:country-asian="LT"/>
    </style:style>
    <style:style style:name="T4371" style:parent-style-name="DefaultParagraphFont" style:family="text">
      <style:text-properties fo:color="#000000" style:font-size-complex="11pt" style:language-asian="lt" style:country-asian="LT"/>
    </style:style>
    <style:style style:name="T4372" style:parent-style-name="DefaultParagraphFont" style:family="text">
      <style:text-properties fo:color="#000000" style:font-size-complex="11pt"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1pt" style:language-asian="lt" style:country-asian="LT"/>
    </style:style>
    <style:style style:name="T4375" style:parent-style-name="DefaultParagraphFont" style:family="text">
      <style:text-properties fo:color="#000000" style:font-size-complex="11pt" style:language-asian="lt" style:country-asian="LT"/>
    </style:style>
    <style:style style:name="T4376" style:parent-style-name="DefaultParagraphFont" style:family="text">
      <style:text-properties fo:color="#000000" style:font-size-complex="11pt" style:language-asian="lt" style:country-asian="LT"/>
    </style:style>
    <style:style style:name="T4377" style:parent-style-name="DefaultParagraphFont" style:family="text">
      <style:text-properties fo:color="#000000" style:font-size-complex="11pt" style:language-asian="lt" style:country-asian="L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font-size-complex="11pt" style:language-asian="lt" style:country-asian="LT"/>
    </style:style>
    <style:style style:name="T4380" style:parent-style-name="DefaultParagraphFont" style:family="text">
      <style:text-properties fo:color="#000000" style:font-size-complex="11pt" style:language-asian="lt" style:country-asian="LT"/>
    </style:style>
    <style:style style:name="T4381" style:parent-style-name="DefaultParagraphFont" style:family="text">
      <style:text-properties fo:color="#000000" style:font-size-complex="11pt" style:language-asian="lt" style:country-asian="L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font-size-complex="11pt" style:language-asian="lt" style:country-asian="LT"/>
    </style:style>
    <style:style style:name="T4384" style:parent-style-name="DefaultParagraphFont" style:family="text">
      <style:text-properties fo:color="#000000" style:font-size-complex="11pt" style:language-asian="lt" style:country-asian="LT"/>
    </style:style>
    <style:style style:name="P4385" style:parent-style-name="Normal" style:family="paragraph">
      <style:paragraph-properties fo:text-align="justify" fo:text-indent="0.4923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0" style:parent-style-name="Normal" style:family="paragraph">
      <style:paragraph-properties fo:text-align="justify" fo:text-indent="0.4923in"/>
      <style:text-properties fo:color="#000000" style:language-asian="lt" style:country-asian="L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1pt" style:language-asian="lt" style:country-asian="LT"/>
    </style:style>
    <style:style style:name="T4393" style:parent-style-name="DefaultParagraphFont" style:family="text">
      <style:text-properties fo:color="#000000" style:font-size-complex="11pt" style:language-asian="lt" style:country-asian="LT"/>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font-size-complex="11pt" style:language-asian="lt" style:country-asian="LT"/>
    </style:style>
    <style:style style:name="T4396" style:parent-style-name="DefaultParagraphFont" style:family="text">
      <style:text-properties fo:color="#000000" style:font-size-complex="11pt" style:language-asian="lt" style:country-asian="L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11pt" style:language-asian="lt" style:country-asian="LT"/>
    </style:style>
    <style:style style:name="T4399" style:parent-style-name="DefaultParagraphFont" style:family="text">
      <style:text-properties fo:color="#000000" style:font-size-complex="11pt" style:language-asian="lt" style:country-asian="LT"/>
    </style:style>
    <style:style style:name="T4400" style:parent-style-name="DefaultParagraphFont" style:family="text">
      <style:text-properties fo:color="#000000" style:font-size-complex="11pt" style:language-asian="lt" style:country-asian="LT"/>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font-size-complex="11pt" style:language-asian="lt" style:country-asian="LT"/>
    </style:style>
    <style:style style:name="T4403" style:parent-style-name="DefaultParagraphFont" style:family="text">
      <style:text-properties fo:color="#000000" style:font-size-complex="11pt" style:language-asian="lt" style:country-asian="LT"/>
    </style:style>
    <style:style style:name="T4404" style:parent-style-name="DefaultParagraphFont" style:family="text">
      <style:text-properties fo:color="#000000" style:font-size-complex="11pt" style:language-asian="lt" style:country-asian="L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1pt" style:language-asian="lt" style:country-asian="LT"/>
    </style:style>
    <style:style style:name="T4407" style:parent-style-name="DefaultParagraphFont" style:family="text">
      <style:text-properties fo:color="#000000" style:font-size-complex="11pt" style:language-asian="lt" style:country-asian="LT"/>
    </style:style>
    <style:style style:name="T4408" style:parent-style-name="DefaultParagraphFont" style:family="text">
      <style:text-properties fo:color="#000000" style:font-size-complex="11pt" style:language-asian="lt" style:country-asian="L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language-asian="lt" style:country-asian="LT"/>
    </style:style>
    <style:style style:name="T4411" style:parent-style-name="DefaultParagraphFont" style:family="text">
      <style:text-properties fo:color="#000000" style:font-size-complex="11pt" style:language-asian="lt" style:country-asian="L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language-asian="lt" style:country-asian="LT"/>
    </style:style>
    <style:style style:name="T4414" style:parent-style-name="DefaultParagraphFont" style:family="text">
      <style:text-properties fo:color="#000000" style:font-size-complex="11pt" style:language-asian="lt" style:country-asian="LT"/>
    </style:style>
    <style:style style:name="T4415" style:parent-style-name="DefaultParagraphFont" style:family="text">
      <style:text-properties fo:color="#000000" style:font-size-complex="11pt" style:language-asian="lt" style:country-asian="LT"/>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font-size-complex="11pt" style:language-asian="lt" style:country-asian="LT"/>
    </style:style>
    <style:style style:name="T4418" style:parent-style-name="DefaultParagraphFont" style:family="text">
      <style:text-properties fo:color="#000000" style:font-size-complex="11pt" style:language-asian="lt" style:country-asian="L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1pt" style:language-asian="lt" style:country-asian="LT"/>
    </style:style>
    <style:style style:name="T4421" style:parent-style-name="DefaultParagraphFont" style:family="text">
      <style:text-properties fo:color="#000000" style:font-size-complex="11pt" style:language-asian="lt" style:country-asian="LT"/>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font-size-complex="11pt" style:language-asian="lt" style:country-asian="LT"/>
    </style:style>
    <style:style style:name="T4427" style:parent-style-name="DefaultParagraphFont" style:family="text">
      <style:text-properties fo:color="#000000" style:font-size-complex="11pt" style:language-asian="lt" style:country-asian="LT"/>
    </style:style>
    <style:style style:name="T4428" style:parent-style-name="DefaultParagraphFont" style:family="text">
      <style:text-properties fo:color="#000000" style:font-size-complex="11pt" style:language-asian="lt" style:country-asian="LT"/>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font-size-complex="11pt" style:language-asian="lt" style:country-asian="LT"/>
    </style:style>
    <style:style style:name="T4431" style:parent-style-name="DefaultParagraphFont" style:family="text">
      <style:text-properties fo:color="#000000" style:font-size-complex="11pt" style:language-asian="lt" style:country-asian="LT"/>
    </style:style>
    <style:style style:name="T4432" style:parent-style-name="DefaultParagraphFont" style:family="text">
      <style:text-properties fo:color="#000000" style:font-size-complex="11pt" style:language-asian="lt" style:country-asian="LT"/>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font-size-complex="11pt" style:language-asian="lt" style:country-asian="LT"/>
    </style:style>
    <style:style style:name="T4435" style:parent-style-name="DefaultParagraphFont" style:family="text">
      <style:text-properties fo:color="#000000" style:font-size-complex="11pt" style:language-asian="lt" style:country-asian="LT"/>
    </style:style>
    <style:style style:name="T4436" style:parent-style-name="DefaultParagraphFont" style:family="text">
      <style:text-properties fo:color="#000000" style:font-size-complex="11pt" style:language-asian="lt" style:country-asian="LT"/>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font-size-complex="11pt" style:language-asian="lt" style:country-asian="LT"/>
    </style:style>
    <style:style style:name="T4439" style:parent-style-name="DefaultParagraphFont" style:family="text">
      <style:text-properties fo:color="#000000" style:font-size-complex="11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1pt" style:language-asian="lt" style:country-asian="LT"/>
    </style:style>
    <style:style style:name="T4442" style:parent-style-name="DefaultParagraphFont" style:family="text">
      <style:text-properties fo:color="#000000" style:font-size-complex="11pt" style:language-asian="lt" style:country-asian="LT"/>
    </style:style>
    <style:style style:name="T4443" style:parent-style-name="DefaultParagraphFont" style:family="text">
      <style:text-properties fo:color="#000000" style:font-size-complex="11pt" style:language-asian="lt" style:country-asian="L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1pt" style:language-asian="lt" style:country-asian="LT"/>
    </style:style>
    <style:style style:name="T4446" style:parent-style-name="DefaultParagraphFont" style:family="text">
      <style:text-properties fo:color="#000000" style:font-size-complex="11pt" style:language-asian="lt" style:country-asian="LT"/>
    </style:style>
    <style:style style:name="T4447" style:parent-style-name="DefaultParagraphFont" style:family="text">
      <style:text-properties fo:font-style="italic" style:font-style-asian="italic" style:font-style-complex="italic" fo:color="#000000" style:font-size-complex="11pt" style:language-asian="lt" style:country-asian="LT"/>
    </style:style>
    <style:style style:name="T4448" style:parent-style-name="DefaultParagraphFont" style:family="text">
      <style:text-properties fo:color="#000000" style:font-size-complex="11pt" style:language-asian="lt" style:country-asian="LT"/>
    </style:style>
    <style:style style:name="T4449" style:parent-style-name="DefaultParagraphFont" style:family="text">
      <style:text-properties fo:font-style="italic" style:font-style-asian="italic" style:font-style-complex="italic" fo:color="#000000" style:font-size-complex="11pt" style:language-asian="lt" style:country-asian="LT"/>
    </style:style>
    <style:style style:name="T4450" style:parent-style-name="DefaultParagraphFont" style:family="text">
      <style:text-properties fo:font-style="italic" style:font-style-asian="italic" style:font-style-complex="italic" fo:color="#000000" style:font-size-complex="11pt" style:language-asian="lt" style:country-asian="LT"/>
    </style:style>
    <style:style style:name="T4451" style:parent-style-name="DefaultParagraphFont" style:family="text">
      <style:text-properties fo:color="#000000" style:font-size-complex="11pt" style:language-asian="lt" style:country-asian="LT"/>
    </style:style>
    <style:style style:name="P4452" style:parent-style-name="Normal" style:family="paragraph">
      <style:paragraph-properties fo:text-align="justify" fo:text-indent="0.4923in"/>
    </style:style>
    <style:style style:name="T4453" style:parent-style-name="DefaultParagraphFont" style:family="text">
      <style:text-properties fo:color="#000000" style:font-size-complex="11pt" style:language-asian="lt" style:country-asian="LT"/>
    </style:style>
    <style:style style:name="T4454" style:parent-style-name="DefaultParagraphFont" style:family="text">
      <style:text-properties fo:color="#000000" style:font-size-complex="11pt" style:language-asian="lt" style:country-asian="LT"/>
    </style:style>
    <style:style style:name="T4455" style:parent-style-name="DefaultParagraphFont" style:family="text">
      <style:text-properties fo:color="#000000" style:font-size-complex="11pt" style:language-asian="lt" style:country-asian="LT"/>
    </style:style>
    <style:style style:name="T4456" style:parent-style-name="DefaultParagraphFont" style:family="text">
      <style:text-properties fo:color="#000000" style:font-size-complex="11pt" style:language-asian="lt" style:country-asian="LT"/>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font-size-complex="11pt" style:language-asian="lt" style:country-asian="LT"/>
    </style:style>
    <style:style style:name="T4459" style:parent-style-name="DefaultParagraphFont" style:family="text">
      <style:text-properties fo:color="#000000" style:font-size-complex="11pt" style:language-asian="lt" style:country-asian="L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1pt" style:language-asian="lt" style:country-asian="LT"/>
    </style:style>
    <style:style style:name="T4462" style:parent-style-name="DefaultParagraphFont" style:family="text">
      <style:text-properties fo:color="#000000" style:font-size-complex="11pt" style:language-asian="lt" style:country-asian="LT"/>
    </style:style>
    <style:style style:name="T4463" style:parent-style-name="DefaultParagraphFont" style:family="text">
      <style:text-properties fo:color="#000000" style:font-size-complex="11pt" style:language-asian="lt" style:country-asian="LT"/>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font-size-complex="11pt" style:language-asian="lt" style:country-asian="LT"/>
    </style:style>
    <style:style style:name="T4466" style:parent-style-name="DefaultParagraphFont" style:family="text">
      <style:text-properties fo:color="#000000" style:font-size-complex="11pt" style:language-asian="lt" style:country-asian="LT"/>
    </style:style>
    <style:style style:name="T4467" style:parent-style-name="DefaultParagraphFont" style:family="text">
      <style:text-properties fo:color="#000000" style:font-size-complex="11pt" style:language-asian="lt" style:country-asian="LT"/>
    </style:style>
    <style:style style:name="T4468" style:parent-style-name="DefaultParagraphFont" style:family="text">
      <style:text-properties fo:color="#000000" style:font-size-complex="11pt" style:language-asian="lt" style:country-asian="L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1pt" style:language-asian="lt" style:country-asian="LT"/>
    </style:style>
    <style:style style:name="T4471" style:parent-style-name="DefaultParagraphFont" style:family="text">
      <style:text-properties fo:color="#000000" style:font-size-complex="11pt" style:language-asian="lt" style:country-asian="LT"/>
    </style:style>
    <style:style style:name="T4472" style:parent-style-name="DefaultParagraphFont" style:family="text">
      <style:text-properties fo:font-style="italic" style:font-style-asian="italic" style:font-style-complex="italic" fo:color="#000000" style:font-size-complex="11pt" style:language-asian="lt" style:country-asian="LT"/>
    </style:style>
    <style:style style:name="T4473" style:parent-style-name="DefaultParagraphFont" style:family="text">
      <style:text-properties fo:font-style="italic" style:font-style-asian="italic" style:font-style-complex="italic" fo:color="#000000" style:font-size-complex="11pt" style:language-asian="lt" style:country-asian="LT"/>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font-size-complex="11pt" style:language-asian="lt" style:country-asian="LT"/>
    </style:style>
    <style:style style:name="T4476" style:parent-style-name="DefaultParagraphFont" style:family="text">
      <style:text-properties fo:color="#000000" style:font-size-complex="11pt" style:language-asian="lt" style:country-asian="LT"/>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font-size-complex="11pt" style:language-asian="lt" style:country-asian="LT"/>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language-asian="lt" style:country-asian="LT"/>
    </style:style>
    <style:style style:name="T4483" style:parent-style-name="DefaultParagraphFont" style:family="text">
      <style:text-properties fo:color="#000000" style:font-size-complex="11pt" style:language-asian="lt" style:country-asian="LT"/>
    </style:style>
    <style:style style:name="T4484" style:parent-style-name="DefaultParagraphFont" style:family="text">
      <style:text-properties fo:color="#000000" style:font-size-complex="11pt" style:language-asian="lt" style:country-asian="LT"/>
    </style:style>
    <style:style style:name="P4485" style:parent-style-name="Normal" style:family="paragraph">
      <style:paragraph-properties fo:text-align="center"/>
    </style:style>
    <style:style style:name="T4486" style:parent-style-name="DefaultParagraphFont" style:family="text">
      <style:text-properties fo:color="#000000" style:font-size-complex="11pt" style:language-asian="lt" style:country-asian="LT"/>
    </style:style>
    <style:style style:name="P4487" style:parent-style-name="Normal" style:family="paragraph">
      <style:paragraph-properties fo:break-before="page" fo:text-indent="3.543in"/>
    </style:style>
    <style:style style:name="T4488" style:parent-style-name="DefaultParagraphFont" style:family="text">
      <style:text-properties style:font-name="TimesLT" style:font-size-complex="12pt" style:language-asian="lt" style:country-asian="LT"/>
    </style:style>
    <style:style style:name="P4489" style:parent-style-name="Normal" style:family="paragraph">
      <style:paragraph-properties fo:text-indent="3.543in"/>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indent="3.543in"/>
      <style:text-properties fo:color="#000000" style:font-size-complex="12pt" style:language-asian="lt" style:country-asian="L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5" style:parent-style-name="Normal" style:family="paragraph">
      <style:paragraph-properties fo:text-align="justify" fo:text-indent="0.4923in"/>
      <style:text-properties fo:color="#000000" style:language-asian="lt" style:country-asian="LT"/>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font-size-complex="11pt" style:language-asian="lt" style:country-asian="LT"/>
    </style:style>
    <style:style style:name="T4498" style:parent-style-name="DefaultParagraphFont" style:family="text">
      <style:text-properties fo:color="#000000" style:font-size-complex="11pt" style:language-asian="lt" style:country-asian="LT"/>
    </style:style>
    <style:style style:name="T4499" style:parent-style-name="DefaultParagraphFont" style:family="text">
      <style:text-properties fo:color="#000000" style:font-size-complex="11pt" style:language-asian="lt" style:country-asian="LT"/>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font-size-complex="11pt" style:language-asian="lt" style:country-asian="LT"/>
    </style:style>
    <style:style style:name="T4502" style:parent-style-name="DefaultParagraphFont" style:family="text">
      <style:text-properties fo:color="#000000" style:font-size-complex="11pt" style:language-asian="lt" style:country-asian="LT"/>
    </style:style>
    <style:style style:name="P4503" style:parent-style-name="Normal" style:family="paragraph">
      <style:paragraph-properties fo:text-align="justify" fo:text-indent="0.4923in"/>
    </style:style>
    <style:style style:name="T4504" style:parent-style-name="DefaultParagraphFont" style:family="text">
      <style:text-properties fo:color="#000000" style:font-size-complex="11pt" style:language-asian="lt" style:country-asian="LT"/>
    </style:style>
    <style:style style:name="T4505" style:parent-style-name="DefaultParagraphFont" style:family="text">
      <style:text-properties fo:color="#000000" style:font-size-complex="11pt" style:language-asian="lt" style:country-asian="LT"/>
    </style:style>
    <style:style style:name="T4506" style:parent-style-name="DefaultParagraphFont" style:family="text">
      <style:text-properties fo:color="#000000" style:font-size-complex="11pt" style:language-asian="lt" style:country-asian="L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1pt" style:language-asian="lt" style:country-asian="LT"/>
    </style:style>
    <style:style style:name="T4509" style:parent-style-name="DefaultParagraphFont" style:family="text">
      <style:text-properties fo:color="#000000" style:font-size-complex="11pt" style:language-asian="lt" style:country-asian="L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language-asian="lt" style:country-asian="LT"/>
    </style:style>
    <style:style style:name="T4516" style:parent-style-name="DefaultParagraphFont" style:family="text">
      <style:text-properties fo:color="#000000" style:font-size-complex="11pt" style:language-asian="lt" style:country-asian="LT"/>
    </style:style>
    <style:style style:name="T4517" style:parent-style-name="DefaultParagraphFont" style:family="text">
      <style:text-properties fo:color="#000000" style:font-size-complex="11pt" style:language-asian="lt" style:country-asian="LT"/>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font-size-complex="11pt" style:language-asian="lt" style:country-asian="LT"/>
    </style:style>
    <style:style style:name="T4520" style:parent-style-name="DefaultParagraphFont" style:family="text">
      <style:text-properties fo:color="#000000" style:font-size-complex="11pt" style:language-asian="lt" style:country-asian="LT"/>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font-size-complex="11pt" style:language-asian="lt" style:country-asian="LT"/>
    </style:style>
    <style:style style:name="T4523" style:parent-style-name="DefaultParagraphFont" style:family="text">
      <style:text-properties fo:color="#000000" style:font-size-complex="11pt" style:language-asian="lt" style:country-asian="LT"/>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font-size-complex="11pt" style:language-asian="lt" style:country-asian="LT"/>
    </style:style>
    <style:style style:name="T4526" style:parent-style-name="DefaultParagraphFont" style:family="text">
      <style:text-properties fo:color="#000000" style:font-size-complex="11pt" style:language-asian="lt" style:country-asian="LT"/>
    </style:style>
    <style:style style:name="T4527" style:parent-style-name="DefaultParagraphFont" style:family="text">
      <style:text-properties fo:color="#000000" style:text-position="sub 62.5%" style:font-size-complex="11pt" style:language-asian="lt" style:country-asian="LT"/>
    </style:style>
    <style:style style:name="T4528" style:parent-style-name="DefaultParagraphFont" style:family="text">
      <style:text-properties fo:color="#000000" style:font-size-complex="11pt" style:language-asian="lt" style:country-asian="L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font-size-complex="11pt" style:language-asian="lt" style:country-asian="LT"/>
    </style:style>
    <style:style style:name="T4531" style:parent-style-name="DefaultParagraphFont" style:family="text">
      <style:text-properties fo:color="#000000" style:font-size-complex="11pt" style:language-asian="lt" style:country-asian="LT"/>
    </style:style>
    <style:style style:name="T4532" style:parent-style-name="DefaultParagraphFont" style:family="text">
      <style:text-properties fo:color="#000000" style:font-size-complex="11pt" style:language-asian="lt" style:country-asian="L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font-size-complex="11pt" style:language-asian="lt" style:country-asian="LT"/>
    </style:style>
    <style:style style:name="T4535" style:parent-style-name="DefaultParagraphFont" style:family="text">
      <style:text-properties fo:color="#000000" style:font-size-complex="11pt" style:language-asian="lt" style:country-asian="L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font-size-complex="11pt" style:language-asian="lt" style:country-asian="LT"/>
    </style:style>
    <style:style style:name="T4538" style:parent-style-name="DefaultParagraphFont" style:family="text">
      <style:text-properties fo:color="#000000" style:font-size-complex="11pt" style:language-asian="lt" style:country-asian="L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1pt" style:language-asian="lt" style:country-asian="LT"/>
    </style:style>
    <style:style style:name="T4541" style:parent-style-name="DefaultParagraphFont" style:family="text">
      <style:text-properties fo:color="#000000" style:font-size-complex="11pt" style:language-asian="lt" style:country-asian="LT"/>
    </style:style>
    <style:style style:name="T4542" style:parent-style-name="DefaultParagraphFont" style:family="text">
      <style:text-properties fo:color="#000000" style:font-size-complex="11pt"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fo:color="#000000" style:font-size-complex="11pt" style:language-asian="lt" style:country-asian="LT"/>
    </style:style>
    <style:style style:name="P4545" style:parent-style-name="Normal" style:family="paragraph">
      <style:paragraph-properties fo:break-before="page" fo:text-indent="3.543in"/>
    </style:style>
    <style:style style:name="T4546" style:parent-style-name="DefaultParagraphFont" style:family="text">
      <style:text-properties style:font-name="TimesLT" style:font-size-complex="12pt" style:language-asian="lt" style:country-asian="LT"/>
    </style:style>
    <style:style style:name="P4547" style:parent-style-name="Normal" style:family="paragraph">
      <style:paragraph-properties fo:text-indent="3.543in"/>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P4550" style:parent-style-name="Normal" style:family="paragraph">
      <style:paragraph-properties fo:text-align="justify" fo:text-indent="0.4923in"/>
      <style:text-properties fo:color="#000000" style:language-asian="lt" style:country-asian="LT"/>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54" style:parent-style-name="Normal" style:family="paragraph">
      <style:paragraph-properties fo:text-align="justify" fo:text-indent="0.4923in"/>
      <style:text-properties fo:color="#000000" style:language-asian="lt" style:country-asian="L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language-asian="lt" style:country-asian="LT"/>
    </style:style>
    <style:style style:name="T4557" style:parent-style-name="DefaultParagraphFont" style:family="text">
      <style:text-properties fo:color="#000000" style:font-size-complex="11pt" style:language-asian="lt" style:country-asian="LT"/>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font-size-complex="11pt" style:language-asian="lt" style:country-asian="LT"/>
    </style:style>
    <style:style style:name="T4560" style:parent-style-name="DefaultParagraphFont" style:family="text">
      <style:text-properties fo:color="#000000" style:font-size-complex="11pt" style:language-asian="lt" style:country-asian="LT"/>
    </style:style>
    <style:style style:name="T4561" style:parent-style-name="DefaultParagraphFont" style:family="text">
      <style:text-properties fo:color="#000000" style:font-size-complex="11pt" style:language-asian="lt" style:country-asian="LT"/>
    </style:style>
    <style:style style:name="T4562" style:parent-style-name="DefaultParagraphFont" style:family="text">
      <style:text-properties fo:font-style="italic" style:font-style-asian="italic" style:font-style-complex="italic" fo:color="#000000" style:font-size-complex="11pt" style:language-asian="lt" style:country-asian="LT"/>
    </style:style>
    <style:style style:name="T4563" style:parent-style-name="DefaultParagraphFont" style:family="text">
      <style:text-properties fo:color="#000000" style:font-size-complex="11pt" style:language-asian="lt" style:country-asian="LT"/>
    </style:style>
    <style:style style:name="T4564" style:parent-style-name="DefaultParagraphFont" style:family="text">
      <style:text-properties fo:font-style="italic" style:font-style-asian="italic" style:font-style-complex="italic" fo:color="#000000" style:font-size-complex="11pt" style:language-asian="lt" style:country-asian="LT"/>
    </style:style>
    <style:style style:name="T4565" style:parent-style-name="DefaultParagraphFont" style:family="text">
      <style:text-properties fo:color="#000000" style:font-size-complex="11pt" style:language-asian="lt" style:country-asian="LT"/>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font-size-complex="11pt" style:language-asian="lt" style:country-asian="LT"/>
    </style:style>
    <style:style style:name="T4568" style:parent-style-name="DefaultParagraphFont" style:family="text">
      <style:text-properties fo:color="#000000" style:font-size-complex="11pt" style:language-asian="lt" style:country-asian="LT"/>
    </style:style>
    <style:style style:name="T4569" style:parent-style-name="DefaultParagraphFont" style:family="text">
      <style:text-properties fo:color="#000000" style:font-size-complex="11pt" style:language-asian="lt" style:country-asian="LT"/>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font-size-complex="11pt" style:language-asian="lt" style:country-asian="LT"/>
    </style:style>
    <style:style style:name="T4572" style:parent-style-name="DefaultParagraphFont" style:family="text">
      <style:text-properties fo:color="#000000" style:font-size-complex="11pt" style:language-asian="lt" style:country-asian="LT"/>
    </style:style>
    <style:style style:name="T4573" style:parent-style-name="DefaultParagraphFont" style:family="text">
      <style:text-properties fo:color="#000000" style:font-size-complex="11pt" style:language-asian="lt" style:country-asian="L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11pt" style:language-asian="lt" style:country-asian="LT"/>
    </style:style>
    <style:style style:name="T4576" style:parent-style-name="DefaultParagraphFont" style:family="text">
      <style:text-properties fo:color="#000000" style:font-size-complex="11pt" style:language-asian="lt" style:country-asian="LT"/>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font-size-complex="11pt" style:language-asian="lt" style:country-asian="LT"/>
    </style:style>
    <style:style style:name="T4579" style:parent-style-name="DefaultParagraphFont" style:family="text">
      <style:text-properties fo:color="#000000" style:font-size-complex="11pt" style:language-asian="lt" style:country-asian="LT"/>
    </style:style>
    <style:style style:name="T4580" style:parent-style-name="DefaultParagraphFont" style:family="text">
      <style:text-properties fo:color="#000000" style:font-size-complex="11pt" style:language-asian="lt" style:country-asian="L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11pt" style:language-asian="lt" style:country-asian="LT"/>
    </style:style>
    <style:style style:name="T4583" style:parent-style-name="DefaultParagraphFont" style:family="text">
      <style:text-properties fo:color="#000000" style:font-size-complex="11pt" style:language-asian="lt" style:country-asian="LT"/>
    </style:style>
    <style:style style:name="T4584" style:parent-style-name="DefaultParagraphFont" style:family="text">
      <style:text-properties fo:color="#000000" style:font-size-complex="11pt" style:language-asian="lt" style:country-asian="LT"/>
    </style:style>
    <style:style style:name="T4585" style:parent-style-name="DefaultParagraphFont" style:family="text">
      <style:text-properties fo:color="#000000" style:font-size-complex="11pt" style:language-asian="lt" style:country-asian="LT"/>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font-size-complex="11pt" style:language-asian="lt" style:country-asian="LT"/>
    </style:style>
    <style:style style:name="T4588" style:parent-style-name="DefaultParagraphFont" style:family="text">
      <style:text-properties fo:color="#000000" style:font-size-complex="11pt" style:language-asian="lt" style:country-asian="LT"/>
    </style:style>
    <style:style style:name="T4589" style:parent-style-name="DefaultParagraphFont" style:family="text">
      <style:text-properties fo:color="#000000" style:font-size-complex="11pt" style:language-asian="lt" style:country-asian="LT"/>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font-size-complex="11pt" style:language-asian="lt" style:country-asian="LT"/>
    </style:style>
    <style:style style:name="T4592" style:parent-style-name="DefaultParagraphFont" style:family="text">
      <style:text-properties fo:color="#000000" style:font-size-complex="11pt" style:language-asian="lt" style:country-asian="LT"/>
    </style:style>
    <style:style style:name="T4593" style:parent-style-name="DefaultParagraphFont" style:family="text">
      <style:text-properties fo:color="#000000" style:font-size-complex="11pt" style:language-asian="lt" style:country-asian="L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1pt" style:language-asian="lt" style:country-asian="LT"/>
    </style:style>
    <style:style style:name="T4596" style:parent-style-name="DefaultParagraphFont" style:family="text">
      <style:text-properties fo:color="#000000" style:font-size-complex="11pt" style:language-asian="lt" style:country-asian="LT"/>
    </style:style>
    <style:style style:name="T4597" style:parent-style-name="DefaultParagraphFont" style:family="text">
      <style:text-properties fo:color="#000000" style:font-size-complex="11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font-size-complex="11pt" style:language-asian="lt" style:country-asian="LT"/>
    </style:style>
    <style:style style:name="T4600" style:parent-style-name="DefaultParagraphFont" style:family="text">
      <style:text-properties fo:color="#000000" style:font-size-complex="11pt" style:language-asian="lt" style:country-asian="L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language-asian="lt" style:country-asian="LT"/>
    </style:style>
    <style:style style:name="T4603" style:parent-style-name="DefaultParagraphFont" style:family="text">
      <style:text-properties fo:color="#000000" style:font-size-complex="11pt" style:language-asian="lt" style:country-asian="LT"/>
    </style:style>
    <style:style style:name="T4604" style:parent-style-name="DefaultParagraphFont" style:family="text">
      <style:text-properties fo:color="#000000" style:font-size-complex="11pt" style:language-asian="lt" style:country-asian="L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font-size-complex="11pt" style:language-asian="lt" style:country-asian="LT"/>
    </style:style>
    <style:style style:name="T4607" style:parent-style-name="DefaultParagraphFont" style:family="text">
      <style:text-properties fo:color="#000000" style:font-size-complex="11pt" style:language-asian="lt" style:country-asian="LT"/>
    </style:style>
    <style:style style:name="T4608" style:parent-style-name="DefaultParagraphFont" style:family="text">
      <style:text-properties fo:color="#000000" style:font-size-complex="11pt" style:language-asian="lt" style:country-asian="L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1pt" style:language-asian="lt" style:country-asian="LT"/>
    </style:style>
    <style:style style:name="T4611" style:parent-style-name="DefaultParagraphFont" style:family="text">
      <style:text-properties fo:color="#000000" style:font-size-complex="11pt" style:language-asian="lt" style:country-asian="LT"/>
    </style:style>
    <style:style style:name="T4612" style:parent-style-name="DefaultParagraphFont" style:family="text">
      <style:text-properties fo:color="#000000" style:font-size-complex="11pt" style:language-asian="lt" style:country-asian="LT"/>
    </style:style>
    <style:style style:name="T4613" style:parent-style-name="DefaultParagraphFont" style:family="text">
      <style:text-properties fo:color="#000000" style:font-size-complex="11pt" style:language-asian="lt" style:country-asian="LT"/>
    </style:style>
    <style:style style:name="P4614" style:parent-style-name="Normal" style:family="paragraph">
      <style:paragraph-properties fo:text-align="center"/>
    </style:style>
    <style:style style:name="T4615" style:parent-style-name="DefaultParagraphFont" style:family="text">
      <style:text-properties fo:color="#000000" style:font-size-complex="11pt" style:language-asian="lt" style:country-asian="LT"/>
    </style:style>
    <style:style style:name="P4616" style:parent-style-name="Normal" style:family="paragraph">
      <style:paragraph-properties fo:break-before="page" fo:text-indent="3.543in"/>
    </style:style>
    <style:style style:name="T4617" style:parent-style-name="DefaultParagraphFont" style:family="text">
      <style:text-properties style:font-name="TimesLT" style:font-size-complex="12pt" style:language-asian="lt" style:country-asian="LT"/>
    </style:style>
    <style:style style:name="T4618" style:parent-style-name="DefaultParagraphFont" style:family="text">
      <style:text-properties style:font-name="TimesLT" style:font-size-complex="12pt" style:language-asian="lt" style:country-asian="LT"/>
    </style:style>
    <style:style style:name="P4619" style:parent-style-name="Normal" style:family="paragraph">
      <style:paragraph-properties fo:text-indent="3.543in"/>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text-indent="0.4923in"/>
      <style:text-properties fo:color="#000000" style:language-asian="lt" style:country-asian="LT"/>
    </style:style>
    <style:style style:name="P4623" style:parent-style-name="Normal" style:family="paragraph">
      <style:paragraph-properties fo:text-align="center"/>
    </style:style>
    <style:style style:name="T46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5" style:parent-style-name="Normal" style:family="paragraph">
      <style:paragraph-properties fo:text-align="justify" fo:text-indent="0.4923in"/>
      <style:text-properties fo:color="#000000" style:language-asian="lt" style:country-asian="L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11pt" style:language-asian="lt" style:country-asian="LT"/>
    </style:style>
    <style:style style:name="T4628" style:parent-style-name="DefaultParagraphFont" style:family="text">
      <style:text-properties fo:color="#000000" style:font-size-complex="11pt" style:language-asian="lt" style:country-asian="LT"/>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font-size-complex="11pt" style:language-asian="lt" style:country-asian="LT"/>
    </style:style>
    <style:style style:name="T4631" style:parent-style-name="DefaultParagraphFont" style:family="text">
      <style:text-properties fo:color="#000000" style:font-size-complex="11pt" style:language-asian="lt" style:country-asian="LT"/>
    </style:style>
    <style:style style:name="T4632" style:parent-style-name="DefaultParagraphFont" style:family="text">
      <style:text-properties fo:color="#000000" style:font-size-complex="11pt" style:language-asian="lt" style:country-asian="L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1pt" style:language-asian="lt" style:country-asian="LT"/>
    </style:style>
    <style:style style:name="T4635" style:parent-style-name="DefaultParagraphFont" style:family="text">
      <style:text-properties fo:color="#000000" style:font-size-complex="11pt" style:language-asian="lt" style:country-asian="LT"/>
    </style:style>
    <style:style style:name="T4636" style:parent-style-name="DefaultParagraphFont" style:family="text">
      <style:text-properties fo:color="#000000" style:font-size-complex="11pt" style:language-asian="lt" style:country-asian="LT"/>
    </style:style>
    <style:style style:name="T4637" style:parent-style-name="DefaultParagraphFont" style:family="text">
      <style:text-properties fo:color="#000000" style:font-size-complex="11pt" style:language-asian="lt" style:country-asian="LT"/>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font-size-complex="11pt" style:language-asian="lt" style:country-asian="LT"/>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font-size-complex="11pt" style:language-asian="lt" style:country-asian="LT"/>
    </style:style>
    <style:style style:name="T4644" style:parent-style-name="DefaultParagraphFont" style:family="text">
      <style:text-properties fo:color="#000000" style:font-size-complex="11pt" style:language-asian="lt" style:country-asian="LT"/>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font-size-complex="11pt" style:language-asian="lt" style:country-asian="LT"/>
    </style:style>
    <style:style style:name="T4647" style:parent-style-name="DefaultParagraphFont" style:family="text">
      <style:text-properties fo:color="#000000" style:font-size-complex="11pt" style:language-asian="lt" style:country-asian="LT"/>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font-size-complex="11pt" style:language-asian="lt" style:country-asian="LT"/>
    </style:style>
    <style:style style:name="T4650" style:parent-style-name="DefaultParagraphFont" style:family="text">
      <style:text-properties fo:color="#000000" style:font-size-complex="11pt" style:language-asian="lt" style:country-asian="LT"/>
    </style:style>
    <style:style style:name="T4651" style:parent-style-name="DefaultParagraphFont" style:family="text">
      <style:text-properties fo:color="#000000" style:font-size-complex="11pt" style:language-asian="lt" style:country-asian="LT"/>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font-size-complex="11pt" style:language-asian="lt" style:country-asian="LT"/>
    </style:style>
    <style:style style:name="T4654" style:parent-style-name="DefaultParagraphFont" style:family="text">
      <style:text-properties fo:color="#000000" style:font-size-complex="11pt" style:language-asian="lt" style:country-asian="LT"/>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font-size-complex="11pt" style:language-asian="lt" style:country-asian="LT"/>
    </style:style>
    <style:style style:name="T4657" style:parent-style-name="DefaultParagraphFont" style:family="text">
      <style:text-properties fo:color="#000000" style:font-size-complex="11pt" style:language-asian="lt" style:country-asian="LT"/>
    </style:style>
    <style:style style:name="T4658" style:parent-style-name="DefaultParagraphFont" style:family="text">
      <style:text-properties fo:color="#000000" style:font-size-complex="11pt" style:language-asian="lt" style:country-asian="L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1pt" style:language-asian="lt" style:country-asian="LT"/>
    </style:style>
    <style:style style:name="T4661" style:parent-style-name="DefaultParagraphFont" style:family="text">
      <style:text-properties fo:color="#000000" style:font-size-complex="11pt" style:language-asian="lt" style:country-asian="LT"/>
    </style:style>
    <style:style style:name="T4662" style:parent-style-name="DefaultParagraphFont" style:family="text">
      <style:text-properties fo:color="#000000" style:font-size-complex="11pt" style:language-asian="lt" style:country-asian="LT"/>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font-size-complex="11pt" style:language-asian="lt" style:country-asian="LT"/>
    </style:style>
    <style:style style:name="T4665" style:parent-style-name="DefaultParagraphFont" style:family="text">
      <style:text-properties fo:color="#000000" style:font-size-complex="11pt" style:language-asian="lt" style:country-asian="LT"/>
    </style:style>
    <style:style style:name="T4666" style:parent-style-name="DefaultParagraphFont" style:family="text">
      <style:text-properties fo:color="#000000" style:font-size-complex="11pt" style:language-asian="lt" style:country-asian="LT"/>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font-size-complex="11pt" style:language-asian="lt" style:country-asian="LT"/>
    </style:style>
    <style:style style:name="T4669" style:parent-style-name="DefaultParagraphFont" style:family="text">
      <style:text-properties fo:color="#000000" style:font-size-complex="11pt" style:language-asian="lt" style:country-asian="LT"/>
    </style:style>
    <style:style style:name="T4670" style:parent-style-name="DefaultParagraphFont" style:family="text">
      <style:text-properties fo:color="#000000" style:font-size-complex="11pt" style:language-asian="lt" style:country-asian="LT"/>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font-size-complex="11pt" style:language-asian="lt" style:country-asian="LT"/>
    </style:style>
    <style:style style:name="T4673" style:parent-style-name="DefaultParagraphFont" style:family="text">
      <style:text-properties fo:color="#000000" style:font-size-complex="11pt" style:language-asian="lt" style:country-asian="L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1pt" style:language-asian="lt" style:country-asian="LT"/>
    </style:style>
    <style:style style:name="T4676" style:parent-style-name="DefaultParagraphFont" style:family="text">
      <style:text-properties fo:color="#000000" style:font-size-complex="11pt" style:language-asian="lt" style:country-asian="LT"/>
    </style:style>
    <style:style style:name="T4677" style:parent-style-name="DefaultParagraphFont" style:family="text">
      <style:text-properties fo:color="#000000" style:font-size-complex="11pt" style:language-asian="lt" style:country-asian="LT"/>
    </style:style>
    <style:style style:name="P4678" style:parent-style-name="Normal" style:family="paragraph">
      <style:paragraph-properties fo:text-align="justify" fo:text-indent="0.4923in"/>
    </style:style>
    <style:style style:name="T4679" style:parent-style-name="DefaultParagraphFont" style:family="text">
      <style:text-properties fo:color="#000000" style:font-size-complex="11pt" style:language-asian="lt" style:country-asian="LT"/>
    </style:style>
    <style:style style:name="T4680" style:parent-style-name="DefaultParagraphFont" style:family="text">
      <style:text-properties fo:color="#000000" style:font-size-complex="11pt" style:language-asian="lt" style:country-asian="LT"/>
    </style:style>
    <style:style style:name="T4681" style:parent-style-name="DefaultParagraphFont" style:family="text">
      <style:text-properties fo:color="#000000" style:font-size-complex="11pt" style:language-asian="lt" style:country-asian="L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1pt" style:language-asian="lt" style:country-asian="LT"/>
    </style:style>
    <style:style style:name="T4684" style:parent-style-name="DefaultParagraphFont" style:family="text">
      <style:text-properties fo:color="#000000" style:font-size-complex="11pt" style:language-asian="lt" style:country-asian="LT"/>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font-size-complex="11pt" style:language-asian="lt" style:country-asian="LT"/>
    </style:style>
    <style:style style:name="T4687" style:parent-style-name="DefaultParagraphFont" style:family="text">
      <style:text-properties fo:color="#000000" style:font-size-complex="11pt" style:language-asian="lt" style:country-asian="LT"/>
    </style:style>
    <style:style style:name="T4688" style:parent-style-name="DefaultParagraphFont" style:family="text">
      <style:text-properties fo:color="#000000" style:font-size-complex="11pt" style:language-asian="lt" style:country-asian="L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1pt" style:language-asian="lt" style:country-asian="LT"/>
    </style:style>
    <style:style style:name="T4691" style:parent-style-name="DefaultParagraphFont" style:family="text">
      <style:text-properties fo:color="#000000" style:font-size-complex="11pt" style:language-asian="lt" style:country-asian="L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font-size-complex="11pt" style:language-asian="lt" style:country-asian="LT"/>
    </style:style>
    <style:style style:name="T4694" style:parent-style-name="DefaultParagraphFont" style:family="text">
      <style:text-properties fo:color="#000000" style:font-size-complex="11pt" style:language-asian="lt" style:country-asian="LT"/>
    </style:style>
    <style:style style:name="T4695" style:parent-style-name="DefaultParagraphFont" style:family="text">
      <style:text-properties fo:color="#000000" style:font-size-complex="11pt" style:language-asian="lt" style:country-asian="LT"/>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font-size-complex="11pt" style:language-asian="lt" style:country-asian="LT"/>
    </style:style>
    <style:style style:name="T4698" style:parent-style-name="DefaultParagraphFont" style:family="text">
      <style:text-properties fo:color="#000000" style:font-size-complex="11pt" style:language-asian="lt" style:country-asian="LT"/>
    </style:style>
    <style:style style:name="T4699" style:parent-style-name="DefaultParagraphFont" style:family="text">
      <style:text-properties fo:color="#000000" style:font-size-complex="11pt" style:language-asian="lt" style:country-asian="LT"/>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font-size-complex="11pt" style:language-asian="lt" style:country-asian="LT"/>
    </style:style>
    <style:style style:name="T4702" style:parent-style-name="DefaultParagraphFont" style:family="text">
      <style:text-properties fo:color="#000000" style:font-size-complex="11pt" style:language-asian="lt" style:country-asian="LT"/>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font-size-complex="11pt" style:language-asian="lt" style:country-asian="LT"/>
    </style:style>
    <style:style style:name="T4705" style:parent-style-name="DefaultParagraphFont" style:family="text">
      <style:text-properties fo:color="#000000" style:font-size-complex="11pt" style:language-asian="lt" style:country-asian="LT"/>
    </style:style>
    <style:style style:name="T4706" style:parent-style-name="DefaultParagraphFont" style:family="text">
      <style:text-properties fo:color="#000000" style:font-size-complex="11pt" style:language-asian="lt" style:country-asian="LT"/>
    </style:style>
    <style:style style:name="P4707" style:parent-style-name="Normal" style:family="paragraph">
      <style:paragraph-properties fo:text-align="center"/>
    </style:style>
    <style:style style:name="T4708" style:parent-style-name="DefaultParagraphFont" style:family="text">
      <style:text-properties fo:color="#000000" style:font-size-complex="11pt" style:language-asian="lt" style:country-asian="LT"/>
    </style:style>
    <style:style style:name="P4709" style:parent-style-name="Normal" style:family="paragraph">
      <style:paragraph-properties fo:break-before="page" fo:text-indent="3.543in"/>
    </style:style>
    <style:style style:name="T4710" style:parent-style-name="DefaultParagraphFont" style:family="text">
      <style:text-properties style:font-name="TimesLT" style:font-size-complex="12pt" style:language-asian="lt" style:country-asian="LT"/>
    </style:style>
    <style:style style:name="P4711" style:parent-style-name="Normal" style:family="paragraph">
      <style:paragraph-properties fo:text-indent="3.543in"/>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P4714" style:parent-style-name="Normal" style:family="paragraph">
      <style:paragraph-properties fo:text-align="justify" fo:text-indent="0.4923in"/>
      <style:text-properties fo:color="#000000" style:language-asian="lt" style:country-asian="LT"/>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17" style:parent-style-name="Normal" style:family="paragraph">
      <style:paragraph-properties fo:text-align="justify" fo:text-indent="0.4923in"/>
      <style:text-properties fo:color="#000000" style:language-asian="lt" style:country-asian="LT"/>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font-size-complex="11pt" style:language-asian="lt" style:country-asian="LT"/>
    </style:style>
    <style:style style:name="T4720" style:parent-style-name="DefaultParagraphFont" style:family="text">
      <style:text-properties fo:color="#000000" style:font-size-complex="11pt" style:language-asian="lt" style:country-asian="LT"/>
    </style:style>
    <style:style style:name="T4721" style:parent-style-name="DefaultParagraphFont" style:family="text">
      <style:text-properties fo:color="#000000" style:font-size-complex="11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1pt" style:language-asian="lt" style:country-asian="LT"/>
    </style:style>
    <style:style style:name="T4724" style:parent-style-name="DefaultParagraphFont" style:family="text">
      <style:text-properties fo:color="#000000" style:font-size-complex="11pt" style:language-asian="lt" style:country-asian="LT"/>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font-size-complex="11pt" style:language-asian="lt" style:country-asian="LT"/>
    </style:style>
    <style:style style:name="T4727" style:parent-style-name="DefaultParagraphFont" style:family="text">
      <style:text-properties fo:color="#000000" style:font-size-complex="11pt" style:language-asian="lt" style:country-asian="LT"/>
    </style:style>
    <style:style style:name="T4728" style:parent-style-name="DefaultParagraphFont" style:family="text">
      <style:text-properties fo:color="#000000" style:font-size-complex="11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1pt" style:language-asian="lt" style:country-asian="LT"/>
    </style:style>
    <style:style style:name="T4731" style:parent-style-name="DefaultParagraphFont" style:family="text">
      <style:text-properties fo:color="#000000" style:font-size-complex="11pt" style:language-asian="lt" style:country-asian="LT"/>
    </style:style>
    <style:style style:name="T4732" style:parent-style-name="DefaultParagraphFont" style:family="text">
      <style:text-properties fo:color="#000000" style:font-size-complex="11pt" style:language-asian="lt" style:country-asian="L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1pt" style:language-asian="lt" style:country-asian="LT"/>
    </style:style>
    <style:style style:name="T4735" style:parent-style-name="DefaultParagraphFont" style:family="text">
      <style:text-properties fo:color="#000000" style:font-size-complex="11pt" style:language-asian="lt" style:country-asian="LT"/>
    </style:style>
    <style:style style:name="T4736" style:parent-style-name="DefaultParagraphFont" style:family="text">
      <style:text-properties fo:color="#000000" style:font-size-complex="11pt" style:language-asian="lt" style:country-asian="L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1pt" style:language-asian="lt" style:country-asian="LT"/>
    </style:style>
    <style:style style:name="T4739" style:parent-style-name="DefaultParagraphFont" style:family="text">
      <style:text-properties fo:color="#000000" style:font-size-complex="11pt" style:language-asian="lt" style:country-asian="LT"/>
    </style:style>
    <style:style style:name="T4740" style:parent-style-name="DefaultParagraphFont" style:family="text">
      <style:text-properties fo:color="#000000" style:font-size-complex="11pt" style:language-asian="lt" style:country-asian="LT"/>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language-asian="lt" style:country-asian="LT"/>
    </style:style>
    <style:style style:name="T4743" style:parent-style-name="DefaultParagraphFont" style:family="text">
      <style:text-properties fo:color="#000000" style:font-size-complex="11pt" style:language-asian="lt" style:country-asian="LT"/>
    </style:style>
    <style:style style:name="T4744" style:parent-style-name="DefaultParagraphFont" style:family="text">
      <style:text-properties fo:color="#000000" style:font-size-complex="11pt" style:language-asian="lt" style:country-asian="L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1pt" style:language-asian="lt" style:country-asian="LT"/>
    </style:style>
    <style:style style:name="T4747" style:parent-style-name="DefaultParagraphFont" style:family="text">
      <style:text-properties fo:color="#000000" style:font-size-complex="11pt" style:language-asian="lt" style:country-asian="LT"/>
    </style:style>
    <style:style style:name="T4748" style:parent-style-name="DefaultParagraphFont" style:family="text">
      <style:text-properties fo:color="#000000" style:font-size-complex="11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1pt" style:language-asian="lt" style:country-asian="LT"/>
    </style:style>
    <style:style style:name="T4751" style:parent-style-name="DefaultParagraphFont" style:family="text">
      <style:text-properties fo:color="#000000" style:font-size-complex="11pt" style:language-asian="lt" style:country-asian="LT"/>
    </style:style>
    <style:style style:name="T4752" style:parent-style-name="DefaultParagraphFont" style:family="text">
      <style:text-properties fo:color="#000000" style:font-size-complex="11pt" style:language-asian="lt" style:country-asian="LT"/>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font-size-complex="11pt" style:language-asian="lt" style:country-asian="LT"/>
    </style:style>
    <style:style style:name="T4755" style:parent-style-name="DefaultParagraphFont" style:family="text">
      <style:text-properties fo:color="#000000" style:font-size-complex="11pt"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1pt" style:language-asian="lt" style:country-asian="LT"/>
    </style:style>
    <style:style style:name="T4758" style:parent-style-name="DefaultParagraphFont" style:family="text">
      <style:text-properties fo:color="#000000" style:font-size-complex="11pt" style:language-asian="lt" style:country-asian="LT"/>
    </style:style>
    <style:style style:name="T4759" style:parent-style-name="DefaultParagraphFont" style:family="text">
      <style:text-properties fo:color="#000000" style:font-size-complex="11pt" style:language-asian="lt" style:country-asian="LT"/>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font-size-complex="11pt" style:language-asian="lt" style:country-asian="LT"/>
    </style:style>
    <style:style style:name="T4762" style:parent-style-name="DefaultParagraphFont" style:family="text">
      <style:text-properties fo:color="#000000" style:font-size-complex="11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1pt" style:language-asian="lt" style:country-asian="LT"/>
    </style:style>
    <style:style style:name="T4765" style:parent-style-name="DefaultParagraphFont" style:family="text">
      <style:text-properties fo:color="#000000" style:font-size-complex="11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1pt" style:language-asian="lt" style:country-asian="LT"/>
    </style:style>
    <style:style style:name="T4768" style:parent-style-name="DefaultParagraphFont" style:family="text">
      <style:text-properties fo:color="#000000" style:font-size-complex="11pt" style:language-asian="lt" style:country-asian="LT"/>
    </style:style>
    <style:style style:name="T4769" style:parent-style-name="DefaultParagraphFont" style:family="text">
      <style:text-properties fo:color="#000000" style:font-size-complex="11pt" style:language-asian="lt" style:country-asian="L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1pt" style:language-asian="lt" style:country-asian="LT"/>
    </style:style>
    <style:style style:name="T4772" style:parent-style-name="DefaultParagraphFont" style:family="text">
      <style:text-properties fo:color="#000000" style:font-size-complex="11pt" style:language-asian="lt" style:country-asian="LT"/>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font-size-complex="11pt" style:language-asian="lt" style:country-asian="LT"/>
    </style:style>
    <style:style style:name="T4775" style:parent-style-name="DefaultParagraphFont" style:family="text">
      <style:text-properties fo:color="#000000" style:font-size-complex="11pt" style:language-asian="lt" style:country-asian="LT"/>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font-size-complex="11pt" style:language-asian="lt" style:country-asian="LT"/>
    </style:style>
    <style:style style:name="T4778" style:parent-style-name="DefaultParagraphFont" style:family="text">
      <style:text-properties fo:color="#000000" style:font-size-complex="11pt" style:language-asian="lt" style:country-asian="LT"/>
    </style:style>
    <style:style style:name="T4779" style:parent-style-name="DefaultParagraphFont" style:family="text">
      <style:text-properties fo:color="#000000" style:font-size-complex="11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1pt" style:language-asian="lt" style:country-asian="LT"/>
    </style:style>
    <style:style style:name="T4782" style:parent-style-name="DefaultParagraphFont" style:family="text">
      <style:text-properties fo:color="#000000" style:font-size-complex="11pt" style:language-asian="lt" style:country-asian="LT"/>
    </style:style>
    <style:style style:name="T4783" style:parent-style-name="DefaultParagraphFont" style:family="text">
      <style:text-properties fo:color="#000000" style:font-size-complex="11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1pt" style:language-asian="lt" style:country-asian="LT"/>
    </style:style>
    <style:style style:name="T4786" style:parent-style-name="DefaultParagraphFont" style:family="text">
      <style:text-properties fo:color="#000000" style:font-size-complex="11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1pt" style:language-asian="lt" style:country-asian="LT"/>
    </style:style>
    <style:style style:name="T4789" style:parent-style-name="DefaultParagraphFont" style:family="text">
      <style:text-properties fo:color="#000000" style:font-size-complex="11pt" style:language-asian="lt" style:country-asian="LT"/>
    </style:style>
    <style:style style:name="T4790" style:parent-style-name="DefaultParagraphFont" style:family="text">
      <style:text-properties fo:color="#000000" style:font-size-complex="11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1pt" style:language-asian="lt" style:country-asian="LT"/>
    </style:style>
    <style:style style:name="T4793" style:parent-style-name="DefaultParagraphFont" style:family="text">
      <style:text-properties fo:color="#000000" style:font-size-complex="11pt" style:language-asian="lt" style:country-asian="LT"/>
    </style:style>
    <style:style style:name="T4794" style:parent-style-name="DefaultParagraphFont" style:family="text">
      <style:text-properties fo:color="#000000" style:font-size-complex="11pt" style:language-asian="lt" style:country-asian="LT"/>
    </style:style>
    <style:style style:name="T4795" style:parent-style-name="DefaultParagraphFont" style:family="text">
      <style:text-properties fo:color="#000000" style:font-size-complex="11pt"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font-size-complex="11pt" style:language-asian="lt" style:country-asian="LT"/>
    </style:style>
    <style:style style:name="T4798" style:parent-style-name="DefaultParagraphFont" style:family="text">
      <style:text-properties fo:color="#000000" style:font-size-complex="11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1pt" style:language-asian="lt" style:country-asian="LT"/>
    </style:style>
    <style:style style:name="T4801" style:parent-style-name="DefaultParagraphFont" style:family="text">
      <style:text-properties fo:color="#000000" style:font-size-complex="11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1pt" style:language-asian="lt" style:country-asian="LT"/>
    </style:style>
    <style:style style:name="T4804" style:parent-style-name="DefaultParagraphFont" style:family="text">
      <style:text-properties fo:color="#000000" style:font-size-complex="11pt" style:language-asian="lt" style:country-asian="LT"/>
    </style:style>
    <style:style style:name="T4805" style:parent-style-name="DefaultParagraphFont" style:family="text">
      <style:text-properties fo:color="#000000" style:font-size-complex="11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1pt" style:language-asian="lt" style:country-asian="LT"/>
    </style:style>
    <style:style style:name="T4808" style:parent-style-name="DefaultParagraphFont" style:family="text">
      <style:text-properties fo:color="#000000" style:font-size-complex="11pt" style:language-asian="lt" style:country-asian="L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1pt" style:language-asian="lt" style:country-asian="LT"/>
    </style:style>
    <style:style style:name="T4811" style:parent-style-name="DefaultParagraphFont" style:family="text">
      <style:text-properties fo:color="#000000" style:font-size-complex="11pt" style:language-asian="lt" style:country-asian="LT"/>
    </style:style>
    <style:style style:name="T4812" style:parent-style-name="DefaultParagraphFont" style:family="text">
      <style:text-properties fo:color="#000000" style:font-size-complex="11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fo:color="#000000" style:font-size-complex="11pt" style:language-asian="lt" style:country-asian="LT"/>
    </style:style>
    <style:style style:name="P4815" style:parent-style-name="Normal" style:family="paragraph">
      <style:paragraph-properties fo:break-before="page" fo:text-indent="3.543in"/>
    </style:style>
    <style:style style:name="T4816" style:parent-style-name="DefaultParagraphFont" style:family="text">
      <style:text-properties style:font-name="TimesLT" style:font-size-complex="12pt" style:language-asian="lt" style:country-asian="LT"/>
    </style:style>
    <style:style style:name="P4817" style:parent-style-name="Normal" style:family="paragraph">
      <style:paragraph-properties fo:text-indent="3.543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text-properties fo:color="#000000" style:language-asian="lt" style:country-asian="L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29" style:parent-style-name="Normal" style:family="paragraph">
      <style:paragraph-properties fo:text-align="justify" fo:text-indent="0.4923in"/>
      <style:text-properties fo:color="#000000"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1pt" style:language-asian="lt" style:country-asian="LT"/>
    </style:style>
    <style:style style:name="T4832" style:parent-style-name="DefaultParagraphFont" style:family="text">
      <style:text-properties fo:color="#000000" style:font-size-complex="11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1pt" style:language-asian="lt" style:country-asian="LT"/>
    </style:style>
    <style:style style:name="T4835" style:parent-style-name="DefaultParagraphFont" style:family="text">
      <style:text-properties fo:color="#000000" style:font-size-complex="11pt" style:language-asian="lt" style:country-asian="LT"/>
    </style:style>
    <style:style style:name="T4836" style:parent-style-name="DefaultParagraphFont" style:family="text">
      <style:text-properties fo:color="#000000" style:font-size-complex="11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1pt" style:language-asian="lt" style:country-asian="LT"/>
    </style:style>
    <style:style style:name="T4839" style:parent-style-name="DefaultParagraphFont" style:family="text">
      <style:text-properties fo:color="#000000" style:font-size-complex="11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1pt" style:language-asian="lt" style:country-asian="LT"/>
    </style:style>
    <style:style style:name="T4842" style:parent-style-name="DefaultParagraphFont" style:family="text">
      <style:text-properties fo:color="#000000" style:font-size-complex="11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1pt" style:language-asian="lt" style:country-asian="LT"/>
    </style:style>
    <style:style style:name="T4845" style:parent-style-name="DefaultParagraphFont" style:family="text">
      <style:text-properties fo:color="#000000" style:font-size-complex="11pt" style:language-asian="lt" style:country-asian="LT"/>
    </style:style>
    <style:style style:name="T4846" style:parent-style-name="DefaultParagraphFont" style:family="text">
      <style:text-properties fo:color="#000000" style:font-size-complex="11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1pt" style:language-asian="lt" style:country-asian="LT"/>
    </style:style>
    <style:style style:name="T4849" style:parent-style-name="DefaultParagraphFont" style:family="text">
      <style:text-properties fo:color="#000000" style:font-size-complex="11pt" style:language-asian="lt" style:country-asian="LT"/>
    </style:style>
    <style:style style:name="T4850" style:parent-style-name="DefaultParagraphFont" style:family="text">
      <style:text-properties fo:color="#000000" style:font-size-complex="11pt" style:language-asian="lt" style:country-asian="LT"/>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font-size-complex="11pt" style:language-asian="lt" style:country-asian="LT"/>
    </style:style>
    <style:style style:name="T4853" style:parent-style-name="DefaultParagraphFont" style:family="text">
      <style:text-properties fo:color="#000000" style:font-size-complex="11pt" style:language-asian="lt" style:country-asian="LT"/>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font-size-complex="11pt" style:language-asian="lt" style:country-asian="LT"/>
    </style:style>
    <style:style style:name="T4856" style:parent-style-name="DefaultParagraphFont" style:family="text">
      <style:text-properties fo:color="#000000" style:font-size-complex="11pt" style:language-asian="lt" style:country-asian="LT"/>
    </style:style>
    <style:style style:name="T4857" style:parent-style-name="DefaultParagraphFont" style:family="text">
      <style:text-properties fo:color="#000000" style:font-size-complex="11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1pt" style:language-asian="lt" style:country-asian="LT"/>
    </style:style>
    <style:style style:name="T4860" style:parent-style-name="DefaultParagraphFont" style:family="text">
      <style:text-properties fo:color="#000000" style:font-size-complex="11pt" style:language-asian="lt" style:country-asian="LT"/>
    </style:style>
    <style:style style:name="T4861" style:parent-style-name="DefaultParagraphFont" style:family="text">
      <style:text-properties fo:color="#000000" style:font-size-complex="11pt" style:language-asian="lt" style:country-asian="L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1pt" style:language-asian="lt" style:country-asian="LT"/>
    </style:style>
    <style:style style:name="T4864" style:parent-style-name="DefaultParagraphFont" style:family="text">
      <style:text-properties fo:color="#000000" style:font-size-complex="11pt" style:language-asian="lt" style:country-asian="LT"/>
    </style:style>
    <style:style style:name="T4865" style:parent-style-name="DefaultParagraphFont" style:family="text">
      <style:text-properties fo:color="#000000" style:font-size-complex="11pt" style:language-asian="lt" style:country-asian="LT"/>
    </style:style>
    <style:style style:name="T4866" style:parent-style-name="DefaultParagraphFont" style:family="text">
      <style:text-properties fo:color="#000000" style:font-size-complex="11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1pt" style:language-asian="lt" style:country-asian="LT"/>
    </style:style>
    <style:style style:name="T4869" style:parent-style-name="DefaultParagraphFont" style:family="text">
      <style:text-properties fo:color="#000000" style:font-size-complex="11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1pt" style:language-asian="lt" style:country-asian="LT"/>
    </style:style>
    <style:style style:name="T4872" style:parent-style-name="DefaultParagraphFont" style:family="text">
      <style:text-properties fo:color="#000000" style:font-size-complex="11pt" style:language-asian="lt" style:country-asian="LT"/>
    </style:style>
    <style:style style:name="T4873" style:parent-style-name="DefaultParagraphFont" style:family="text">
      <style:text-properties fo:color="#000000" style:font-size-complex="11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1pt" style:language-asian="lt" style:country-asian="LT"/>
    </style:style>
    <style:style style:name="T4876" style:parent-style-name="DefaultParagraphFont" style:family="text">
      <style:text-properties fo:color="#000000" style:font-size-complex="11pt" style:language-asian="lt" style:country-asian="LT"/>
    </style:style>
    <style:style style:name="T4877" style:parent-style-name="DefaultParagraphFont" style:family="text">
      <style:text-properties fo:color="#000000" style:font-size-complex="11pt" style:language-asian="lt" style:country-asian="LT"/>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font-size-complex="11pt" style:language-asian="lt" style:country-asian="LT"/>
    </style:style>
    <style:style style:name="T4880" style:parent-style-name="DefaultParagraphFont" style:family="text">
      <style:text-properties fo:color="#000000" style:font-size-complex="11pt" style:language-asian="lt" style:country-asian="LT"/>
    </style:style>
    <style:style style:name="T4881" style:parent-style-name="DefaultParagraphFont" style:family="text">
      <style:text-properties fo:color="#000000" style:font-size-complex="11pt" style:language-asian="lt" style:country-asian="LT"/>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1pt" style:language-asian="lt" style:country-asian="LT"/>
    </style:style>
    <style:style style:name="T4884" style:parent-style-name="DefaultParagraphFont" style:family="text">
      <style:text-properties fo:color="#000000" style:font-size-complex="11pt" style:language-asian="lt" style:country-asian="LT"/>
    </style:style>
    <style:style style:name="T4885" style:parent-style-name="DefaultParagraphFont" style:family="text">
      <style:text-properties fo:color="#000000" style:font-size-complex="11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1pt" style:language-asian="lt" style:country-asian="LT"/>
    </style:style>
    <style:style style:name="T4888" style:parent-style-name="DefaultParagraphFont" style:family="text">
      <style:text-properties fo:color="#000000" style:font-size-complex="11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1pt" style:language-asian="lt" style:country-asian="LT"/>
    </style:style>
    <style:style style:name="T4891" style:parent-style-name="DefaultParagraphFont" style:family="text">
      <style:text-properties fo:color="#000000" style:font-size-complex="11pt" style:language-asian="lt" style:country-asian="LT"/>
    </style:style>
    <style:style style:name="T4892" style:parent-style-name="DefaultParagraphFont" style:family="text">
      <style:text-properties fo:color="#000000" style:font-size-complex="11pt" style:language-asian="lt" style:country-asian="LT"/>
    </style:style>
    <style:style style:name="T4893" style:parent-style-name="DefaultParagraphFont" style:family="text">
      <style:text-properties fo:color="#000000" style:font-size-complex="11pt" style:language-asian="lt" style:country-asian="LT"/>
    </style:style>
    <style:style style:name="T4894" style:parent-style-name="DefaultParagraphFont" style:family="text">
      <style:text-properties fo:color="#000000" style:font-size-complex="11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1pt" style:language-asian="lt" style:country-asian="LT"/>
    </style:style>
    <style:style style:name="T4897" style:parent-style-name="DefaultParagraphFont" style:family="text">
      <style:text-properties fo:color="#000000" style:font-size-complex="11pt" style:language-asian="lt" style:country-asian="LT"/>
    </style:style>
    <style:style style:name="T4898" style:parent-style-name="DefaultParagraphFont" style:family="text">
      <style:text-properties fo:color="#000000" style:font-size-complex="11pt" style:language-asian="lt" style:country-asian="L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1pt" style:language-asian="lt" style:country-asian="LT"/>
    </style:style>
    <style:style style:name="T4901" style:parent-style-name="DefaultParagraphFont" style:family="text">
      <style:text-properties fo:color="#000000" style:font-size-complex="11pt" style:language-asian="lt" style:country-asian="LT"/>
    </style:style>
    <style:style style:name="T4902" style:parent-style-name="DefaultParagraphFont" style:family="text">
      <style:text-properties fo:color="#000000" style:font-size-complex="11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1pt" style:language-asian="lt" style:country-asian="LT"/>
    </style:style>
    <style:style style:name="T4905" style:parent-style-name="DefaultParagraphFont" style:family="text">
      <style:text-properties fo:color="#000000" style:font-size-complex="11pt" style:language-asian="lt" style:country-asian="LT"/>
    </style:style>
    <style:style style:name="T4906" style:parent-style-name="DefaultParagraphFont" style:family="text">
      <style:text-properties fo:color="#000000" style:font-size-complex="11pt" style:language-asian="lt" style:country-asian="LT"/>
    </style:style>
    <style:style style:name="P4907" style:parent-style-name="Normal" style:family="paragraph">
      <style:paragraph-properties fo:text-align="justify" fo:text-indent="0.4923in"/>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2" style:parent-style-name="Normal" style:family="paragraph">
      <style:paragraph-properties fo:text-align="justify" fo:text-indent="0.4923in"/>
      <style:text-properties fo:color="#000000"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1pt" style:language-asian="lt" style:country-asian="LT"/>
    </style:style>
    <style:style style:name="T4915" style:parent-style-name="DefaultParagraphFont" style:family="text">
      <style:text-properties fo:color="#000000" style:font-size-complex="11pt" style:language-asian="lt" style:country-asian="LT"/>
    </style:style>
    <style:style style:name="T4916" style:parent-style-name="DefaultParagraphFont" style:family="text">
      <style:text-properties fo:color="#000000" style:font-size-complex="11pt" style:language-asian="lt" style:country-asian="LT"/>
    </style:style>
    <style:style style:name="T4917" style:parent-style-name="DefaultParagraphFont" style:family="text">
      <style:text-properties fo:color="#000000" style:font-size-complex="11pt" style:language-asian="lt" style:country-asian="L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1pt" style:language-asian="lt" style:country-asian="LT"/>
    </style:style>
    <style:style style:name="T4920" style:parent-style-name="DefaultParagraphFont" style:family="text">
      <style:text-properties fo:color="#000000" style:font-size-complex="11pt" style:language-asian="lt" style:country-asian="LT"/>
    </style:style>
    <style:style style:name="T4921" style:parent-style-name="DefaultParagraphFont" style:family="text">
      <style:text-properties fo:color="#000000" style:font-size-complex="11pt" style:language-asian="lt" style:country-asian="LT"/>
    </style:style>
    <style:style style:name="T4922" style:parent-style-name="DefaultParagraphFont" style:family="text">
      <style:text-properties fo:color="#000000" style:font-size-complex="11pt" style:language-asian="lt" style:country-asian="L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1pt" style:language-asian="lt" style:country-asian="LT"/>
    </style:style>
    <style:style style:name="T4925" style:parent-style-name="DefaultParagraphFont" style:family="text">
      <style:text-properties fo:color="#000000" style:font-size-complex="11pt" style:language-asian="lt" style:country-asian="LT"/>
    </style:style>
    <style:style style:name="T4926" style:parent-style-name="DefaultParagraphFont" style:family="text">
      <style:text-properties fo:color="#000000" style:font-size-complex="11pt" style:language-asian="lt" style:country-asian="L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1pt" style:language-asian="lt" style:country-asian="LT"/>
    </style:style>
    <style:style style:name="T4929" style:parent-style-name="DefaultParagraphFont" style:family="text">
      <style:text-properties fo:color="#000000" style:font-size-complex="11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1pt" style:language-asian="lt" style:country-asian="LT"/>
    </style:style>
    <style:style style:name="T4932" style:parent-style-name="DefaultParagraphFont" style:family="text">
      <style:text-properties fo:color="#000000" style:font-size-complex="11pt" style:language-asian="lt" style:country-asian="LT"/>
    </style:style>
    <style:style style:name="T4933" style:parent-style-name="DefaultParagraphFont" style:family="text">
      <style:text-properties fo:color="#000000" style:font-size-complex="11pt" style:language-asian="lt" style:country-asian="LT"/>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font-size-complex="11pt" style:language-asian="lt" style:country-asian="LT"/>
    </style:style>
    <style:style style:name="T4936" style:parent-style-name="DefaultParagraphFont" style:family="text">
      <style:text-properties fo:color="#000000" style:font-size-complex="11pt" style:language-asian="lt" style:country-asian="L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1pt" style:language-asian="lt" style:country-asian="LT"/>
    </style:style>
    <style:style style:name="T4939" style:parent-style-name="DefaultParagraphFont" style:family="text">
      <style:text-properties fo:color="#000000" style:font-size-complex="11pt" style:language-asian="lt" style:country-asian="L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1pt" style:language-asian="lt" style:country-asian="LT"/>
    </style:style>
    <style:style style:name="T4942" style:parent-style-name="DefaultParagraphFont" style:family="text">
      <style:text-properties fo:color="#000000" style:font-size-complex="11pt" style:language-asian="lt" style:country-asian="LT"/>
    </style:style>
    <style:style style:name="T4943" style:parent-style-name="DefaultParagraphFont" style:family="text">
      <style:text-properties fo:color="#000000" style:font-size-complex="11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1pt" style:language-asian="lt" style:country-asian="LT"/>
    </style:style>
    <style:style style:name="T4946" style:parent-style-name="DefaultParagraphFont" style:family="text">
      <style:text-properties fo:color="#000000" style:font-size-complex="11pt" style:language-asian="lt" style:country-asian="LT"/>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font-size-complex="11pt" style:language-asian="lt" style:country-asian="LT"/>
    </style:style>
    <style:style style:name="T4949" style:parent-style-name="DefaultParagraphFont" style:family="text">
      <style:text-properties fo:color="#000000" style:font-size-complex="11pt" style:language-asian="lt" style:country-asian="LT"/>
    </style:style>
    <style:style style:name="T4950" style:parent-style-name="DefaultParagraphFont" style:family="text">
      <style:text-properties fo:color="#000000" style:font-size-complex="11pt" style:language-asian="lt" style:country-asian="LT"/>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font-size-complex="11pt" style:language-asian="lt" style:country-asian="LT"/>
    </style:style>
    <style:style style:name="T4953" style:parent-style-name="DefaultParagraphFont" style:family="text">
      <style:text-properties fo:color="#000000" style:font-size-complex="11pt" style:language-asian="lt" style:country-asian="LT"/>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font-size-complex="11pt" style:language-asian="lt" style:country-asian="LT"/>
    </style:style>
    <style:style style:name="T4956" style:parent-style-name="DefaultParagraphFont" style:family="text">
      <style:text-properties fo:color="#000000" style:font-size-complex="11pt" style:language-asian="lt" style:country-asian="LT"/>
    </style:style>
    <style:style style:name="T4957" style:parent-style-name="DefaultParagraphFont" style:family="text">
      <style:text-properties fo:color="#000000" style:font-size-complex="11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1pt" style:language-asian="lt" style:country-asian="LT"/>
    </style:style>
    <style:style style:name="T4960" style:parent-style-name="DefaultParagraphFont" style:family="text">
      <style:text-properties fo:color="#000000" style:font-size-complex="11pt" style:language-asian="lt" style:country-asian="L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1pt" style:language-asian="lt" style:country-asian="LT"/>
    </style:style>
    <style:style style:name="T4963" style:parent-style-name="DefaultParagraphFont" style:family="text">
      <style:text-properties fo:color="#000000" style:font-size-complex="11pt" style:language-asian="lt" style:country-asian="LT"/>
    </style:style>
    <style:style style:name="T4964" style:parent-style-name="DefaultParagraphFont" style:family="text">
      <style:text-properties fo:color="#000000" style:font-size-complex="11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1pt" style:language-asian="lt" style:country-asian="LT"/>
    </style:style>
    <style:style style:name="T4967" style:parent-style-name="DefaultParagraphFont" style:family="text">
      <style:text-properties fo:color="#000000" style:font-size-complex="11pt" style:language-asian="lt" style:country-asian="LT"/>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font-size-complex="11pt" style:language-asian="lt" style:country-asian="LT"/>
    </style:style>
    <style:style style:name="T4970" style:parent-style-name="DefaultParagraphFont" style:family="text">
      <style:text-properties fo:color="#000000" style:font-size-complex="11pt" style:language-asian="lt" style:country-asian="LT"/>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font-size-complex="11pt" style:language-asian="lt" style:country-asian="LT"/>
    </style:style>
    <style:style style:name="T4973" style:parent-style-name="DefaultParagraphFont" style:family="text">
      <style:text-properties fo:color="#000000" style:font-size-complex="11pt" style:language-asian="lt" style:country-asian="LT"/>
    </style:style>
    <style:style style:name="T4974" style:parent-style-name="DefaultParagraphFont" style:family="text">
      <style:text-properties fo:color="#000000" style:font-size-complex="11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1pt" style:language-asian="lt" style:country-asian="LT"/>
    </style:style>
    <style:style style:name="T4977" style:parent-style-name="DefaultParagraphFont" style:family="text">
      <style:text-properties fo:color="#000000" style:font-size-complex="11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1pt" style:language-asian="lt" style:country-asian="LT"/>
    </style:style>
    <style:style style:name="T4980" style:parent-style-name="DefaultParagraphFont" style:family="text">
      <style:text-properties fo:color="#000000" style:font-size-complex="11pt" style:language-asian="lt" style:country-asian="LT"/>
    </style:style>
    <style:style style:name="T4981" style:parent-style-name="DefaultParagraphFont" style:family="text">
      <style:text-properties fo:color="#000000" style:font-size-complex="11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1pt" style:language-asian="lt" style:country-asian="LT"/>
    </style:style>
    <style:style style:name="T4984" style:parent-style-name="DefaultParagraphFont" style:family="text">
      <style:text-properties fo:color="#000000" style:font-size-complex="11pt" style:language-asian="lt" style:country-asian="LT"/>
    </style:style>
    <style:style style:name="T4985" style:parent-style-name="DefaultParagraphFont" style:family="text">
      <style:text-properties fo:color="#000000" style:font-size-complex="11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font-size-complex="11pt" style:language-asian="lt" style:country-asian="LT"/>
    </style:style>
    <style:style style:name="T4988" style:parent-style-name="DefaultParagraphFont" style:family="text">
      <style:text-properties fo:color="#000000" style:font-size-complex="11pt" style:language-asian="lt" style:country-asian="LT"/>
    </style:style>
    <style:style style:name="T4989" style:parent-style-name="DefaultParagraphFont" style:family="text">
      <style:text-properties fo:color="#000000" style:font-size-complex="11pt" style:language-asian="lt" style:country-asian="LT"/>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font-size-complex="11pt" style:language-asian="lt" style:country-asian="LT"/>
    </style:style>
    <style:style style:name="T4992" style:parent-style-name="DefaultParagraphFont" style:family="text">
      <style:text-properties fo:color="#000000" style:font-size-complex="11pt" style:language-asian="lt" style:country-asian="LT"/>
    </style:style>
    <style:style style:name="T4993" style:parent-style-name="DefaultParagraphFont" style:family="text">
      <style:text-properties fo:color="#000000" style:font-size-complex="11pt" style:language-asian="lt" style:country-asian="LT"/>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font-size-complex="11pt" style:language-asian="lt" style:country-asian="LT"/>
    </style:style>
    <style:style style:name="T4996" style:parent-style-name="DefaultParagraphFont" style:family="text">
      <style:text-properties fo:color="#000000" style:font-size-complex="11pt" style:language-asian="lt" style:country-asian="LT"/>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font-size-complex="11pt" style:language-asian="lt" style:country-asian="LT"/>
    </style:style>
    <style:style style:name="T4999" style:parent-style-name="DefaultParagraphFont" style:family="text">
      <style:text-properties fo:color="#000000" style:font-size-complex="11pt" style:language-asian="lt" style:country-asian="LT"/>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font-size-complex="11pt" style:language-asian="lt" style:country-asian="LT"/>
    </style:style>
    <style:style style:name="T5002" style:parent-style-name="DefaultParagraphFont" style:family="text">
      <style:text-properties fo:color="#000000" style:font-size-complex="11pt" style:language-asian="lt" style:country-asian="LT"/>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font-size-complex="11pt" style:language-asian="lt" style:country-asian="LT"/>
    </style:style>
    <style:style style:name="T5005" style:parent-style-name="DefaultParagraphFont" style:family="text">
      <style:text-properties fo:color="#000000" style:font-size-complex="11pt" style:language-asian="lt" style:country-asian="LT"/>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font-size-complex="11pt" style:language-asian="lt" style:country-asian="LT"/>
    </style:style>
    <style:style style:name="T5008" style:parent-style-name="DefaultParagraphFont" style:family="text">
      <style:text-properties fo:color="#000000" style:font-size-complex="11pt" style:language-asian="lt" style:country-asian="LT"/>
    </style:style>
    <style:style style:name="T5009" style:parent-style-name="DefaultParagraphFont" style:family="text">
      <style:text-properties fo:color="#000000" style:font-size-complex="11pt" style:language-asian="lt" style:country-asian="LT"/>
    </style:style>
    <style:style style:name="P5010" style:parent-style-name="Normal" style:family="paragraph">
      <style:paragraph-properties fo:text-align="justify" fo:text-indent="0.4923in"/>
    </style:style>
    <style:style style:name="T5011" style:parent-style-name="DefaultParagraphFont" style:family="text">
      <style:text-properties fo:color="#000000" style:font-size-complex="11pt" style:language-asian="lt" style:country-asian="LT"/>
    </style:style>
    <style:style style:name="T5012" style:parent-style-name="DefaultParagraphFont" style:family="text">
      <style:text-properties fo:color="#000000" style:font-size-complex="11pt" style:language-asian="lt" style:country-asian="LT"/>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font-size-complex="11pt" style:language-asian="lt" style:country-asian="LT"/>
    </style:style>
    <style:style style:name="T5015" style:parent-style-name="DefaultParagraphFont" style:family="text">
      <style:text-properties fo:color="#000000" style:font-size-complex="11pt" style:language-asian="lt" style:country-asian="LT"/>
    </style:style>
    <style:style style:name="T5016" style:parent-style-name="DefaultParagraphFont" style:family="text">
      <style:text-properties fo:color="#000000" style:font-size-complex="11pt" style:language-asian="lt" style:country-asian="LT"/>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1pt" style:language-asian="lt" style:country-asian="LT"/>
    </style:style>
    <style:style style:name="T5019" style:parent-style-name="DefaultParagraphFont" style:family="text">
      <style:text-properties fo:color="#000000" style:font-size-complex="11pt" style:language-asian="lt" style:country-asian="LT"/>
    </style:style>
    <style:style style:name="T5020" style:parent-style-name="DefaultParagraphFont" style:family="text">
      <style:text-properties fo:color="#000000" style:font-size-complex="11pt" style:language-asian="lt" style:country-asian="LT"/>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font-size-complex="11pt" style:language-asian="lt" style:country-asian="LT"/>
    </style:style>
    <style:style style:name="T5023" style:parent-style-name="DefaultParagraphFont" style:family="text">
      <style:text-properties fo:color="#000000" style:font-size-complex="11pt" style:language-asian="lt" style:country-asian="L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1pt" style:language-asian="lt" style:country-asian="LT"/>
    </style:style>
    <style:style style:name="T5026" style:parent-style-name="DefaultParagraphFont" style:family="text">
      <style:text-properties fo:color="#000000" style:font-size-complex="11pt" style:language-asian="lt" style:country-asian="LT"/>
    </style:style>
    <style:style style:name="T5027" style:parent-style-name="DefaultParagraphFont" style:family="text">
      <style:text-properties fo:color="#000000" style:font-size-complex="11pt" style:language-asian="lt" style:country-asian="LT"/>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font-size-complex="11pt" style:language-asian="lt" style:country-asian="LT"/>
    </style:style>
    <style:style style:name="T5030" style:parent-style-name="DefaultParagraphFont" style:family="text">
      <style:text-properties fo:color="#000000" style:font-size-complex="11pt" style:language-asian="lt" style:country-asian="LT"/>
    </style:style>
    <style:style style:name="T5031" style:parent-style-name="DefaultParagraphFont" style:family="text">
      <style:text-properties fo:color="#000000" style:font-size-complex="11pt" style:language-asian="lt" style:country-asian="LT"/>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font-size-complex="11pt" style:language-asian="lt" style:country-asian="LT"/>
    </style:style>
    <style:style style:name="T5034" style:parent-style-name="DefaultParagraphFont" style:family="text">
      <style:text-properties fo:color="#000000" style:font-size-complex="11pt" style:language-asian="lt" style:country-asian="LT"/>
    </style:style>
    <style:style style:name="T5035" style:parent-style-name="DefaultParagraphFont" style:family="text">
      <style:text-properties fo:color="#000000" style:font-size-complex="11pt" style:language-asian="lt" style:country-asian="L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1pt" style:language-asian="lt" style:country-asian="LT"/>
    </style:style>
    <style:style style:name="T5038" style:parent-style-name="DefaultParagraphFont" style:family="text">
      <style:text-properties fo:color="#000000" style:font-size-complex="11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NUKIO IR NAGŲ LIGOS KONTROLĖS REIKALAVIMŲ</text:p>
      <text:p text:style-name="P13"/>
      <text:p text:style-name="P14">2004 m. rugpjūčio 30 d. Nr. B1-755</text:p>
      <text:p text:style-name="P15">Vilnius</text:p>
      <text:p text:style-name="P16"/>
      <text:p text:style-name="P17"><text:span text:style-name="T18">Vadovaudamasis Lietuvos Respublikos veterinarijos įstatymu (Žin.,<text:s/></text:span><text:span text:style-name="T19">1992, Nr. 2- 15) ir įgyvendindamas 2003 m. rugsėjo 29 d. Tarybos direktyvą 2003/85/EB, nustatančią snukio ir nagų ligos kontrolės reikalavimus Bendrijoje ir panaikinančią Tarybos direktyvą 85/511/EEB ir Komisijos sprendimus 89/531/EEB ir 91/665/EEB bei pap</text:span><text:span text:style-name="T20">ildančią Tarybos direktyvą 92/46/EEB:</text:span></text:p>
      <text:p text:style-name="P21"><text:span text:style-name="T22">1</text:span><text:span text:style-name="T23">.<text:s/></text:span><text:span text:style-name="T24">Tvirtinu</text:span><text:span text:style-name="T25"><text:s/>pridedamus Snukio ir nagų ligos kontrolės reikalavimus.</text:span></text:p>
      <text:p text:style-name="P26"><text:span text:style-name="T27">2</text:span><text:span text:style-name="T28">.<text:s/></text:span><text:span text:style-name="T29">Pripažįstu netekusiu galios</text:span><text:span text:style-name="T30"><text:s/>Valstybinės maisto ir veterinarijos tarnybos direktoriaus 2001 m. gruodžio 4 d. įsakymą Nr. 531 „Dėl Snukio ir<text:s/></text:span><text:span text:style-name="T31">nagų ligos kontrolės reikalavimų patvirtinimo“ (Žin.,</text:span><text:span text:style-name="T32"><text:s/></text:span><text:span text:style-name="T33">2001, Nr.<text:s/></text:span><text:a xlink:href="https://www.e-tar.lt/portal/lt/legalAct/TAR.E7194F36E4E7" office:target-frame-name="_blank" xlink:show="new"><text:span text:style-name="T34">103-3698</text:span></text:a><text:span text:style-name="T35">).</text:span></text:p>
      <text:p text:style-name="P36"><text:span text:style-name="T37">3</text:span><text:span text:style-name="T38">.<text:s/></text:span><text:span text:style-name="T39">Pavedu</text:span><text:span text:style-name="T40"><text:s/>įsakymo vykdymo kontrolę Valstybinės maisto ir veterinarijos tarnybos Gyvūnų sveikatingu</text:span><text:span text:style-name="T41">mo skyriui.</text:span></text:p>
      <text:p text:style-name="P42"/>
      <text:p text:style-name="P43"/>
      <text:p text:style-name="P44"><text:span text:style-name="T45">DIREKTORIUS</text:span><text:span text:style-name="T46"><text:tab/>KAZIMIERAS LUKAUSKAS</text:span></text:p>
      <text:p text:style-name="P47"><text:span text:style-name="T48">______________</text:span></text:p>
      <text:soft-page-break/>
      <text:p text:style-name="P49"><text:span text:style-name="T50">PATVIRTINTA</text:span></text:p>
      <text:p text:style-name="P51"><text:span text:style-name="T52">Valstybinės maisto ir veterinarijos tarnybos direktoriaus 2004 m. rugpjūčio 30 d.</text:span></text:p>
      <text:p text:style-name="P53"><text:span text:style-name="T54">įsakymu Nr. B1-755</text:span></text:p>
      <text:p text:style-name="P55"/>
      <text:p text:style-name="P56"><text:span text:style-name="T57">SNUKIO IR NAGŲ LIGOS KONTrOLĖS REIKALAVIMAI</text:span></text:p>
      <text:p text:style-name="P58"/>
      <text:p text:style-name="P59"><text:span text:style-name="T60">Snukio ir nagų ligos kontrolės reikalavimai paruošti vadovaujantis Lietuvos Respublikos veterinarijos įstatymu (Žin., 1992, Nr.<text:s/></text:span><text:a xlink:href="https://www.e-tar.lt/portal/lt/legalAct/TAR.97BDCD719E57" office:target-frame-name="_blank" xlink:show="new"><text:span text:style-name="T61">2-15</text:span></text:a><text:span text:style-name="T62">) ir įgyvendina 2003 m. rugsėjo 29 d. Tarybos</text:span><text:span text:style-name="T63"><text:s/>direktyvą 2003/85/</text:span><text:span text:style-name="T64">EB dėl Bendrijos snukio ir nagų ligos kontrolės priemonių</text:span><text:span text:style-name="T65">, panaikinančią Tarybos direktyvą 85/511/EEB, Komisijos sprendimus 89/531/EEB bei 91/665/EEB ir iš dalies pakeičiančią Tarybos direktyvą 92/46/EEB.</text:span></text:p>
      <text:p text:style-name="P66"/>
      <text:p text:style-name="P67"><text:span text:style-name="T68">BENDROSIOS NUOSTATOS</text:span></text:p>
      <text:p text:style-name="P69"/>
      <text:p text:style-name="P70"><text:span text:style-name="T71">I.<text:s/></text:span><text:span text:style-name="T72">SKYRIUS</text:span></text:p>
      <text:p text:style-name="P73"><text:span text:style-name="T74">SUBJEKTAS, TAIKYMO SRITIS IR APIBRĖŽIMAI</text:span></text:p>
      <text:p text:style-name="P75"/>
      <text:p text:style-name="P76"><text:span text:style-name="T77">I. SKIRSNIS</text:span></text:p>
      <text:p text:style-name="P78"><text:span text:style-name="T79">SUBJEKTAS IR TAIKYMO SRITIS</text:span></text:p>
      <text:p text:style-name="P80"/>
      <text:p text:style-name="P81"><text:span text:style-name="T82">1</text:span><text:span text:style-name="T83">. Snukio ir nagų ligos kontrolės reikalavimai (toliau – Reikalavimai) nustato:</text:span></text:p>
      <text:p text:style-name="P84"><text:span text:style-name="T85">1.1</text:span><text:span text:style-name="T86">. būtiniausias kontrolės priemones, taikytinas snukio ir nagų ligos, sukel</text:span><text:span text:style-name="T87">tos bet kokio šios ligos viruso, protrūkio atveju;</text:span></text:p>
      <text:p text:style-name="P88"><text:span text:style-name="T89">1.2</text:span><text:span text:style-name="T90">. tam tikras prevencijos priemones, skirtas pasirengti kovai su snukio ir nagų liga.</text:span></text:p>
      <text:p text:style-name="P91"><text:span text:style-name="T92">2</text:span><text:span text:style-name="T93">. Valstybinė maisto ir veterinarijos tarnyba (toliau – VMVT) turi teisę imtis griežtesnių priemonių Reikal</text:span><text:span text:style-name="T94">avimų reglamentuojamoje srityje.</text:span></text:p>
      <text:p text:style-name="P95"/>
      <text:p text:style-name="P96"><text:span text:style-name="T97">II. SKIRSNIS</text:span></text:p>
      <text:p text:style-name="P98"><text:span text:style-name="T99">SĄVOKOS</text:span></text:p>
      <text:p text:style-name="P100"/>
      <text:p text:style-name="P101"><text:span text:style-name="T102">3</text:span><text:span text:style-name="T103">. Vartojamos sąvokos:</text:span></text:p>
      <text:p text:style-name="P104"><text:span text:style-name="T105">Apsauginė vakcinacija</text:span><text:span text:style-name="T106"><text:s/>– neatidėliotina vakcinacija, kuri atliekama nustatytoje teritorijoje aplink laikymo vietą, siekiant apsaugoti ligai jautrius gyvūnus šioje teritorijoje nuo snukio ir nagų ligos viruso išplitimo oru ar per kitas medžiagas, kuomet po vakcinacijos ketinama<text:s/></text:span><text:span text:style-name="T107">gyvūnus palikti gyvus.</text:span></text:p>
      <text:p text:style-name="P108"><text:span text:style-name="T109">Banda</text:span><text:span text:style-name="T110"><text:s/>– laikymo vietoje laikomas gyvūnas ar gyvūnų grupė, sudaranti vieną epidemiologinį vienetą. Jei laikymo vietoje laikoma daugiau kaip viena banda, kiekviena banda turi sudaryti atskirą epidemiologinį vienetą ir turi turėti tokį<text:s/></text:span><text:span text:style-name="T111">patį sveikatos statusą.</text:span></text:p>
      <text:p text:style-name="P112"><text:span text:style-name="T113">ES antigenų ir vakcinų bankas</text:span><text:span text:style-name="T114"><text:s/>– patalpos ES snukio ir nagų ligos viruso koncentruoto ir inaktyvuoto antigeno atsargoms, skirtoms snukio ir nagų ligos vakcinos gamybai, ir veterinariniams imunologiniams produktams (vakcinoms), pagami</text:span><text:span text:style-name="T115">ntiems iš tokių antigenų ir autorizuotų pagal 2001 m. lapkričio 6 d. Europos Parlamento ir Tarybos direktyvą 2001/82/EB<text:s/></text:span><text:span text:style-name="T116">dėl Bendrijos kodekso, susijusio su veterinariniais vaistais</text:span><text:span text:style-name="T117">, laikyti.</text:span></text:p>
      <text:p text:style-name="P118"><text:span text:style-name="T119">Inkubacijos periodas</text:span><text:span text:style-name="T120"><text:s/>– laikotarpis nuo užsikrėtimo snukio ir nagų</text:span><text:span text:style-name="T121"><text:s/>liga iki jos klinikinių požymių pasirodymo. Galvijams ir kiaulėms jis trunka 14 dienų, o avims ir ožkoms bei kitiems ligai jautriems gyvūnams – 21 dieną.</text:span></text:p>
      <text:p text:style-name="P122"><text:span text:style-name="T123">Įtariamas, kad užkrėstas, gyvūnas</text:span><text:span text:style-name="T124"><text:s/>– ligai jautrus gyvūnas, kuris, pagal surinktą epidemiologinę infor</text:span><text:span text:style-name="T125">maciją, galėjo būti tiesiogiai ar netiesiogiai užkrėstas snukio ir nagų ligos virusu.</text:span></text:p>
      <text:soft-page-break/>
      <text:p text:style-name="P126"><text:span text:style-name="T127">Įtariamas, kad užsikrėtęs, gyvūnas</text:span><text:span text:style-name="T128"><text:s/>– ligai jautrus gyvūnas, turintis klinikinių požymių, patologinių anatominių pokyčių arba kurio laboratorinių tyrimų duomenys rodo, kad</text:span><text:span text:style-name="T129"><text:s/>galima pagrįstai įtarti snukio ir nagų ligą.</text:span></text:p>
      <text:p text:style-name="P130"><text:span text:style-name="T131">Laikymo vieta</text:span><text:span text:style-name="T132"><text:s/>– žemės ūkio ar kitokios patalpos, įskaitant cirką, esančios Lietuvos Respublikos teritorijoje, kuriose nuolat arba laikinai auginami arba laikomi ligai jautrūs gyvūnai. Tačiau, taikant 21 punktą,</text:span><text:span text:style-name="T133"><text:s/>ši sąvoka neaprėpia žmonėms skirtų gyvenamųjų patalpų laikymo vietose, išskyrus atvejus, kai ligai jautrūs gyvūnai, įskaitant gyvūnus, nurodytus 284 punkte, nuolatos arba laikinai laikomi tokiose patalpose, skerdyklose, transporto priemonėse, pasienio kon</text:span><text:span text:style-name="T134">trolės postuose arba aptvertose teritorijose, gali būti medžiojami, jei dėl tokių aptvertų teritorijų dydžio yra neįmanoma taikyti 21–22 punktuose numatytų priemonių.</text:span></text:p>
      <text:p text:style-name="P135"><text:span text:style-name="T136">Laukinis gyvūnas</text:span><text:span text:style-name="T137"><text:s/>– ligai jautrus gyvūnas, kuris nelaikomas laikymo vietos apibrėžime nuro</text:span><text:span text:style-name="T138">dytose laikymo vietose ar 34–40 punktuose nurodytose patalpose.</text:span></text:p>
      <text:p text:style-name="P139"><text:span text:style-name="T140">Leidimas</text:span><text:span text:style-name="T141"><text:s/>– VMVT išduotas rašytinis leidimas, suteikiantis teisę atlikti tam tikrus veiksmus, kurio kopijos pateikiamos atliekant patikrinimą pagal Lietuvos Respublikos teisės aktus.</text:span></text:p>
      <text:p text:style-name="P142"><text:span text:style-name="T143">Ligai jaut</text:span><text:span text:style-name="T144">rus gyvūnas</text:span><text:span text:style-name="T145"><text:s/>– bet kuris naminis ar laukinis<text:s/></text:span><text:span text:style-name="T146">Artiodactyla</text:span><text:span text:style-name="T147"><text:s/>būrio<text:s/></text:span><text:span text:style-name="T148">Ruminantia</text:span><text:span text:style-name="T149">,<text:s/></text:span><text:span text:style-name="T150">Suina</text:span><text:span text:style-name="T151"><text:s/>ir<text:s/></text:span><text:span text:style-name="T152">Tylopoda</text:span><text:span text:style-name="T153"><text:s/>pobūrių gyvūnas. Taikant specialias priemones, ypač Reikalavimų 2, 34–36 ir 284 punktus, jautriais snukio ir nagų ligai, pagal mokslinius duomenis, gali būti laiko</text:span><text:span text:style-name="T154">mi ir kiti gyvūnai, pvz.,<text:s/></text:span><text:span text:style-name="T155">Rodentia</text:span><text:span text:style-name="T156"><text:s/>arba<text:s/></text:span><text:span text:style-name="T157">Proboscidae</text:span><text:span text:style-name="T158"><text:s/>būrio atstovai.</text:span></text:p>
      <text:p text:style-name="P159"><text:span text:style-name="T160">Neatidėliotinas skerdimas</text:span><text:span text:style-name="T161"><text:s/>– neužkrėstų arba užkrėstų gyvūnų, kurių mėsa bus naudojama žmonių maistui, skerdimas, įskaitant skerdimą dėl gyvūnų gerovės priežasčių.</text:span></text:p>
      <text:p text:style-name="P162"><text:span text:style-name="T163">Neatidėliotina vakcinacija<text:s/></text:span><text:span text:style-name="T164">– neatidėliotina ligai jautrių gyvūnų vakcinacija, siekiant apsaugoti juos nuo snukio ir nagų viruso užkrėtimo.</text:span></text:p>
      <text:p text:style-name="P165"><text:span text:style-name="T166">Paregionis</text:span><text:span text:style-name="T167"><text:s/>– regiono dalis, kaip nurodyta 2000 m. gruodžio 11d. Komisijos sprendimo 2000/807/EB, nustatančio šifruotą</text:span><text:span text:style-name="T168"><text:s/>pranešimo pagal Tarybos direktyvą 82/894/EEB apie gyvūnų ligas formą ir kodus bei panaikinančio Komisijos sprendimus 84/90/EEB ir 90/442/EEB, priede. Lietuvoje paregionis yra rajonas.</text:span></text:p>
      <text:p text:style-name="P169"><text:span text:style-name="T170">Perdirbimas</text:span><text:span text:style-name="T171"><text:s/>– pavojingų medžiagų apdorojimas vienu iš 2002 m. spalio 3<text:s/></text:span><text:span text:style-name="T172">d. Europos Parlamento ir Tarybos reglamente (EB) Nr. 1774/2002, nustatančiame taisykles dėl šalutinių gyvūninių produktų, neskirtų žmonių maistui, ir jį įgyvendinančiuose teisės aktuose nustatytų būdų, taikomas taip, kad būtų išvengta snukio ir nagų ligos<text:s/></text:span><text:span text:style-name="T173">viruso išplitimo.</text:span></text:p>
      <text:p text:style-name="P174"><text:span text:style-name="T175">Pirminis protrūkis</text:span><text:span text:style-name="T176"><text:s/>– vieno arba daugiau ligos atvejų patvirtinimas.</text:span></text:p>
      <text:p text:style-name="P177"><text:span text:style-name="T178">Pirminis snukio ir nagų ligos atvejis laukiniams gyvūnams</text:span><text:span text:style-name="T179"><text:s/>– snukio ir nagų ligos atvejis, nustatytas laukiniam gyvūnui teritorijoje, kurioje nebuvo taikytos 285–286 punkt</text:span><text:span text:style-name="T180">uose nurodytos priemonės.</text:span></text:p>
      <text:p text:style-name="P181"><text:span text:style-name="T182">Regionas</text:span><text:span text:style-name="T183"><text:s/>– teritorijų dalys, nurodytos 1964 m. birželio 26 d. Tarybos direktyvos 64/432/EEB<text:s/></text:span><text:span text:style-name="T184">dėl gyvūnų sveikatos problemų, turinčių įtakos Bendrijos vidaus prekybai galvijais ir kiaulėmis</text:span><text:span text:style-name="T185"><text:s/>2 straipsnio 2 dalies p punkte. Lietuvoje<text:s/></text:span><text:span text:style-name="T186">regionas yra apskritis.</text:span></text:p>
      <text:p text:style-name="P187"><text:span text:style-name="T188">Regionizacija</text:span><text:span text:style-name="T189"><text:s/>– teritorijų, kuriose taikomi 135–139 punktuose nurodytų gyvūnų ar gyvūninių produktų judėjimo ar prekybos apribojimai, siekiant apsaugoti nuo snukio ir nagų ligos išplitimo teritoriją, kurioje netaikomi jokie apriboji</text:span><text:span text:style-name="T190">mai pagal šiuos Reikalavimus, nustatymas.</text:span></text:p>
      <text:p text:style-name="P191"><text:span text:style-name="T192">Savininkas</text:span><text:span text:style-name="T193"><text:s/>– fizinis ar juridinis asmuo ar asmenys, kuriems priklauso ligai jautrūs gyvūnai arba pavesta laikyti tokius gyvūnus už atlyginimą ar be jo.</text:span></text:p>
      <text:p text:style-name="P194"><text:span text:style-name="T195">Slopinamoji vakcinacija</text:span><text:span text:style-name="T196"><text:s/>– neatidėliotina vakcinacija, kuri atl</text:span><text:span text:style-name="T197">iekama gyvūnų laikymo vietoje ar teritorijoje aplink laikymo vietą, kuriose reikia skubiai sumažinti snukio ir nagų ligos viruso plitimą, kada po vakcinacijos ketinama gyvūnus likviduoti.</text:span></text:p>
      <text:p text:style-name="P198"><text:span text:style-name="T199">Snukio ir nagų ligos protrūkio vieta</text:span><text:span text:style-name="T200"><text:s/>– laikymo vieta, kurioje laikomi ligai jautrūs gyvūnai ir kuri atitinka vieną ar daugiau 1 priede nurodytų kriterijų.</text:span></text:p>
      <text:p text:style-name="P201"><text:span text:style-name="T202">Užkrėstas gyvūnas</text:span><text:span text:style-name="T203"><text:s/>– ligai jautrus gyvūnas arba tokio gyvūno lavonas, kuriam, pagal snukio ir nagų ligos klinikinius požymius arba patolog</text:span><text:span text:style-name="T204">inius anatominius pokyčius ar laboratorinius tyrimus, atliktus pagal 12 priedą, oficialiai patvirtinta snukio ir nagų liga, atsižvelgiant į 1 priede nurodytą snukio ir nagų ligos apibrėžimą.</text:span></text:p>
      <text:soft-page-break/>
      <text:p text:style-name="P205"><text:span text:style-name="T206">Valstybinė maisto ir veterinarijos tarnyba</text:span><text:span text:style-name="T207"><text:s/>– Lietuvos Respublikos</text:span><text:span text:style-name="T208"><text:s/>kompetentinga institucija, atsakinga atlikti veterinarinius patikrinimus.</text:span></text:p>
      <text:p text:style-name="P209"><text:span text:style-name="T210">Valstybinis veterinarijos gydytojas</text:span><text:span text:style-name="T211"><text:s/>– VMVT paskirtas veterinarijos gydytojas.</text:span></text:p>
      <text:p text:style-name="P212"><text:span text:style-name="T213">Žudymas</text:span><text:span text:style-name="T214"><text:s/>– bet koks veiksmas, sukeliantis gyvūno, neskirto žmonių maistui, mirtį.</text:span></text:p>
      <text:p text:style-name="P215"/>
      <text:p text:style-name="P216"><text:span text:style-name="T217">SNUKIO IR NAGŲ LI</text:span><text:span text:style-name="T218">GOS PROTRŪKIŲ KONTROLĖ</text:span></text:p>
      <text:p text:style-name="P219"/>
      <text:p text:style-name="P220"><text:span text:style-name="T221">I. SKYRIUS</text:span></text:p>
      <text:p text:style-name="P222"><text:span text:style-name="T223">PRANEŠIMAS</text:span></text:p>
      <text:p text:style-name="P224"/>
      <text:p text:style-name="P225"><text:span text:style-name="T226">I. SKIRSNIS</text:span></text:p>
      <text:p text:style-name="P227"><text:span text:style-name="T228">PRANEŠIMAS APIE SNUKIO IR NAGŲ LIGĄ</text:span></text:p>
      <text:p text:style-name="P229"/>
      <text:p text:style-name="P230"><text:span text:style-name="T231">4</text:span><text:span text:style-name="T232">. VMVT turi užtikrinti, kad:</text:span></text:p>
      <text:p text:style-name="P233"><text:span text:style-name="T234">4.1</text:span><text:span text:style-name="T235">. snukio ir nagų liga būtų įtraukta į privalomų pranešti ligų sąrašą;</text:span></text:p>
      <text:p text:style-name="P236"><text:span text:style-name="T237">4.2</text:span><text:span text:style-name="T238">. savininkas arba gyvūnus aptarnauja</text:span><text:span text:style-name="T239">ntis, vežant lydintis ar prižiūrintis asmuo būtų įpareigotas nedelsiant pranešti VMVT ar valstybiniam veterinarijos gydytojui apie snukio ir nagų ligą arba jos įtarimą ir liga užkrėstus ar įtariamus, kad užsikrėtę, gyvūnus toliau nuo vietų, kur yra pavojus</text:span><text:span text:style-name="T240"><text:s/>kitiems ligai jautriems gyvūnams užsikrėsti snukio ir nagų ligos virusu;</text:span></text:p>
      <text:p text:style-name="P241"><text:span text:style-name="T242">4.3</text:span><text:span text:style-name="T243">. privatūs veterinarijos gydytojai, valstybiniai veterinarijos gydytojai, laboratorijų vadovai ir asmenys, kurių darbas susijęs su jautrių rūšių gyvūnais ar iš tokių gyvūnų ga</text:span><text:span text:style-name="T244">utais produktais, turi būti įpareigotas nedelsiant pranešti VMVT bet kokią informaciją apie snukio ir nagų ligą arba jos įtarimą, kurią jie gavo prieš oficialaus tyrimo pagal šiuos Reikalavimus atlikimą.</text:span></text:p>
      <text:p text:style-name="P245"><text:span text:style-name="T246">5</text:span><text:span text:style-name="T247">. Nepažeisdama ES teisės aktų dėl pranešimo a</text:span><text:span text:style-name="T248">pie gyvūnų ligų protrūkius, VMVT, kai Lietuvos Respublikos teritorijoje yra patvirtintas snukio ir nagų ligos protrūkis arba pirminis snukio ir nagų ligos atvejis laukiniams gyvūnams, Europos Komisijai ir kitoms ES šalims turi pranešti apie ligą ir suteikt</text:span><text:span text:style-name="T249">i informaciją ir pranešimus raštu pagal 2 priedą.</text:span></text:p>
      <text:p text:style-name="P250"/>
      <text:p text:style-name="P251"><text:span text:style-name="T252">II. SKYRIUS</text:span></text:p>
      <text:p text:style-name="P253"><text:span text:style-name="T254">PRIEMONĖS ĮTARUS SNUKIO IR NAGŲ LIGOS PROTRŪKĮ</text:span></text:p>
      <text:p text:style-name="P255"/>
      <text:p text:style-name="P256"><text:span text:style-name="T257">I. SKIRSNIS</text:span></text:p>
      <text:p text:style-name="P258"><text:span text:style-name="T259">PRIEMONĖS ĮTARUS SNUKIO IR NAGŲ LIGOS PROTRŪKĮ</text:span></text:p>
      <text:p text:style-name="P260"/>
      <text:p text:style-name="P261"><text:span text:style-name="T262">6</text:span><text:span text:style-name="T263">. VMVT turi užtikrinti, kad tada, kai laikymo vietoje yra vienas ar<text:s/></text:span><text:span text:style-name="T264">daugiau įtariamų, kad užsikrėtę ar užkrėstų, gyvūnų, būtų taikomos 7 ir 8 punktuose nurodytos priemonės.</text:span></text:p>
      <text:p text:style-name="P265"><text:span text:style-name="T266">7</text:span><text:span text:style-name="T267">. VMVT turi nedelsiant pradėti oficialų tyrimą, siekdama patvirtinti arba paneigti snukio ir nagų ligą, paimti mėginius laboratoriniams tyrimams,<text:s/></text:span><text:span text:style-name="T268">kurie reikalingi snukio ir nagų ligos protrūkiui patvirtinti pagal 1 priedo reikalavimus.</text:span></text:p>
      <text:p text:style-name="P269"><text:span text:style-name="T270">8</text:span><text:span text:style-name="T271">. VMVT, gavusi pranešimą apie snukio ir nagų ligos įtarimą, kuo greičiau turi taikyti 6 punkte, oficialią priežiūrą ir užtikrinti, kad:</text:span></text:p>
      <text:p text:style-name="P272"><text:span text:style-name="T273">8.1</text:span><text:span text:style-name="T274">. būtų surašyti visi</text:span><text:span text:style-name="T275"><text:s/>laikymo vietoje laikomi gyvūnai ir nurodytas jau nugaišusių, įtariamų, kad užsikrėtę ar užkrėstų, kiekvienos kategorijos ligai jautrių rūšių gyvūnų skaičius;</text:span></text:p>
      <text:p text:style-name="P276"><text:span text:style-name="T277">8.2</text:span><text:span text:style-name="T278">. 8.1 punkte nurodytas sąrašas būtų atnaujinamas, nurodant ligai jautrių rūšių gyvūnų gimi</text:span><text:span text:style-name="T279">mus arba gaišimus įtarimo laikotarpiu; tokią informaciją turi pateikti savininkas, pareikalavus VMVT; VMVT šią informaciją tikrina kiekvieno apsilankymo laikymo vietoje metu;</text:span></text:p>
      <text:p text:style-name="P280"><text:span text:style-name="T281">8.3</text:span><text:span text:style-name="T282">. būtų surašomos visos laikymo vietoje esančios pieno, pieno produktų, mės</text:span><text:span text:style-name="T283">os, mėsos produktų, skerdenų, odų ir kailių, vilnos, spermos, embrionų, kiaušialąsčių, srutų, mėšlo, gyvūnų maisto ir pakratų atsargos; šis sąrašas nuolat atnaujinamas;</text:span></text:p>
      <text:p text:style-name="P284"><text:span text:style-name="T285">8.4</text:span><text:span text:style-name="T286">. jokie ligai jautrūs gyvūnai nepatektų į laikymo vietą ir nebūtų išvežti iš jos</text:span><text:span text:style-name="T287">, išskyrus tuos atvejus, kai laikymo vietoje yra skirtingi struktūriniai padaliniai, nurodyti 42–45 punktuose;<text:s/></text:span><text:soft-page-break/><text:span text:style-name="T288">laikymo vietoje laikomi ligai jautrūs gyvūnai būtų laikomi laikymo patalpose ar vietoje, kur jie gali būti izoliuoti;</text:span></text:p>
      <text:p text:style-name="P289"><text:span text:style-name="T290">8.5</text:span><text:span text:style-name="T291">. būtų naudojamos at</text:span><text:span text:style-name="T292">itinkamos dezinfekavimo priemonės prie įėjimų į pastatus ar laikymo vietas ir prie išėjimų iš jų;</text:span></text:p>
      <text:p text:style-name="P293"><text:span text:style-name="T294">8.6</text:span><text:span text:style-name="T295">. būtų atliktas epidemiologinis tyrimas pagal 28–29 punktus;</text:span></text:p>
      <text:p text:style-name="P296"><text:span text:style-name="T297">8.7</text:span><text:span text:style-name="T298">. būtų paimti reikalingi mėginiai laboratoriniams tyrimams pagal 3 priedo 2.1.1.1 p</text:span><text:span text:style-name="T299">apunktį.</text:span></text:p>
      <text:p text:style-name="P300"/>
      <text:p text:style-name="P301"><text:span text:style-name="T302">II. SKIRSNIS</text:span></text:p>
      <text:p text:style-name="P303"><text:span text:style-name="T304">JUDĖJIMŲ IŠ LAIKYMO VIETOS IR Į JĄ KONTROLĖ ĮTARUS SNUKIO IR NAGŲ LIGĄ</text:span></text:p>
      <text:p text:style-name="P305"/>
      <text:p text:style-name="P306"><text:span text:style-name="T307">9</text:span><text:span text:style-name="T308">. VMVT turi užtikrinti, kad be 6–8 punktuose numatytų priemonių, būtų uždraustas bet koks judėjimas į laikymo vietą, kurioje įtariamas snukio ir nagų<text:s/></text:span><text:span text:style-name="T309">ligos protrūkis ir iš jos. Šis draudimas taikomas:</text:span></text:p>
      <text:p text:style-name="P310"><text:span text:style-name="T311">9.1</text:span><text:span text:style-name="T312">. ligai jautrių gyvūnų mėsos ar skerdenų, mėsos produktų, pieno ar pieno produktų, spermos, kiaušialąsčių ar embrionų arba gyvūnų pašarų, reikmenų, daiktų ar kitų medžiagų, pvz.: vilnos, kailių ir odų</text:span><text:span text:style-name="T313">, šerių ar šalutinių gyvūninių produktų, srutų, mėšlo ar bet ko, kas galėtų pernešti snukio ir nagų ligos virusą, judėjimui iš laikymo vietos ir į ją;</text:span></text:p>
      <text:p text:style-name="P314"><text:span text:style-name="T315">9.2</text:span><text:span text:style-name="T316">. ligai nejautrių rūšių gyvūnų judėjimui;</text:span></text:p>
      <text:p text:style-name="P317"><text:span text:style-name="T318">9.3</text:span><text:span text:style-name="T319">. asmenų judėjimui į laikymo vietą ar iš jos;</text:span></text:p>
      <text:p text:style-name="P320"><text:span text:style-name="T321">9</text:span><text:span text:style-name="T322">.4</text:span><text:span text:style-name="T323">. transporto priemonių judėjimui į laikymo vietą ar iš jos.</text:span></text:p>
      <text:p text:style-name="P324"><text:span text:style-name="T325">10</text:span><text:span text:style-name="T326">. Taikydama išimtį 9 punktui, VMVT, kai yra sunkumų laikyti pieną laikymo vietoje, gali leisti pieną sunaikinti laikymo vietoje arba leisti valstybiniam veterinarijos gydytojui prižiūr</text:span><text:span text:style-name="T327">int transporto priemonėmis, kurios yra tinkamai įrengtos, siekiant užtikrinti, kad nebūtų snukio ir nagų ligos viruso išplitimo pavojaus, nuvežti jį į artimiausią sunaikinimo arba apdorojimo, užtikrinančio snukio ir nagų ligos viruso sunaikinimą, vietą.</text:span></text:p>
      <text:p text:style-name="P328"><text:span text:style-name="T329">11</text:span><text:span text:style-name="T330">. Taikydama išimtį draudimams, nurodytiems 9.2, 9.3 ir 9.4 punktuose, VMVT gali leisti 9.2, 9.3 ir 9.4 punktuose nurodytą judėjimą iš laikymo vietos ir į ją laikantis visų būtinų reikalavimų, kad būtų išvengta snukio ir nagų ligos viruso išplitimo.</text:span></text:p>
      <text:p text:style-name="P331"/>
      <text:p text:style-name="P332"><text:span text:style-name="T333">III. SKIRSNIS</text:span></text:p>
      <text:p text:style-name="P334"><text:span text:style-name="T335">PRIEMONIŲ TAIKYMAS KITOMS LAIKYMO VIETOMS</text:span></text:p>
      <text:p text:style-name="P336"/>
      <text:p text:style-name="P337"><text:span text:style-name="T338">12</text:span><text:span text:style-name="T339">. VMVT turi taikyti priemones, nurodytas 6–11 punktuose, kitoms laikymo vietoms, kurių vieta, struktūra ir išsidėstymas arba kontaktai su gyvūnais, laikomais laikymo vietose, nurodytose 6–8 p</text:span><text:span text:style-name="T340">unktuose, leidžia įtarti užsikrėtimą.</text:span></text:p>
      <text:p text:style-name="P341"><text:span text:style-name="T342">13</text:span><text:span text:style-name="T343">. VMVT turi taikyti priemones, nurodytas 6–9 punktuose, patalpoms ar transporto priemonėms, nurodytoms 37–40 punktuose, jei jose laikomi ligai jautrūs gyvūnai, kurie įtariami, kad užsikrėtę ar užkrėsti snukio ir<text:s/></text:span><text:span text:style-name="T344">nagų ligos virusu.</text:span></text:p>
      <text:p text:style-name="P345"/>
      <text:p text:style-name="P346"><text:span text:style-name="T347">IV. SKIRSNIS</text:span></text:p>
      <text:p text:style-name="P348"><text:span text:style-name="T349">LAIKINA KONTROLĖS ZONA</text:span></text:p>
      <text:p text:style-name="P350"/>
      <text:p text:style-name="P351"><text:span text:style-name="T352">14</text:span><text:span text:style-name="T353">. VMVT gali nustatyti laikiną kontrolės zoną, kai to reikalauja epidemiologinė situacija, visų pirma tada, kai tai susiję su dideliu ligai jautrių gyvūnų tankiu, intensyviu gyvūnų ar asmenų</text:span><text:span text:style-name="T354">, sąveikaujančių su ligai jautriais gyvūnais, judėjimu, pranešimų apie snukio ir nagų ligos įtarimą uždelsimu arba nepakankama informacija apie galimą snukio ir nagų ligos viruso kilmę ir atsiradimo būdus.</text:span></text:p>
      <text:p text:style-name="P355"><text:span text:style-name="T356">15</text:span><text:span text:style-name="T357">. Laikinoje kontrolės zonoje esančioms laiky</text:span><text:span text:style-name="T358">mo vietoms, kuriose laikomi ligai jautrūs gyvūnai, turi būti taikomos bent 7, 8.1, 8.2, 8.4 ir 9 punktuose nurodytos priemonės.</text:span></text:p>
      <text:p text:style-name="P359"><text:span text:style-name="T360">16</text:span><text:span text:style-name="T361">. Laikinoje kontrolės zonoje taikomos priemonės gali būti papildytos laikinu visų gyvūnų judėjimo draudimu didesnėje Lietu</text:span><text:span text:style-name="T362">vos Respublikos teritorijoje arba visoje šalies teritorijoje. Tačiau ligai nejautrių gyvūnų judėjimo draudimo trukmė neturi viršyti 72 valandų, nebent tai būtų pateisinama dėl išskirtinių aplinkybių.</text:span></text:p>
      <text:p text:style-name="P363"/>
      <text:p text:style-name="P364"><text:span text:style-name="T365">V. SKIRSNIS</text:span></text:p>
      <text:p text:style-name="P366"><text:span text:style-name="T367">PREVENCINĖ LIKVIDAVIMO PROGRAMA</text:span></text:p>
      <text:p text:style-name="P368"/>
      <text:p text:style-name="P369"><text:span text:style-name="T370">17</text:span><text:span text:style-name="T371">. VMVT, remdamasi epidemiologine informacija ar kitais įrodymais, gali įgyvendinti prevencinę likvidavimo programą, įskaitant įtariamų, kad užkrėstų, ligai jautrių gyvūnų, o prireikus – ir gyvūnų iš epidemiologiškai susijusių struktūrinių padalinių ar gret</text:span><text:span text:style-name="T372">imų laikymo vietų prevencinį nužudymą.</text:span></text:p>
      <text:p text:style-name="P373"><text:span text:style-name="T374">18</text:span><text:span text:style-name="T375">. Jei taikomas 17 punktas, mėginių paėmimas ir ligai jautrių gyvūnų klinikiniai tyrimai turi būti atliekami pagal 3 priedo 2.1.1.1 papunktį.</text:span></text:p>
      <text:p text:style-name="P376"><text:span text:style-name="T377">19</text:span><text:span text:style-name="T378">. VMVT, prieš įgyvendindama 17 ir 18 punktuose numatytas priemon</text:span><text:span text:style-name="T379">es, apie tai turi pranešti Europos Komisijai.</text:span></text:p>
      <text:p text:style-name="P380"/>
      <text:p text:style-name="P381"><text:span text:style-name="T382">VI. SKIRSNIS</text:span></text:p>
      <text:p text:style-name="P383"><text:span text:style-name="T384">PRIEMONIŲ TAIKYMAS</text:span></text:p>
      <text:p text:style-name="P385"/>
      <text:p text:style-name="P386"><text:span text:style-name="T387">20</text:span><text:span text:style-name="T388">. VMVT neturi atšaukti priemonių, nurodytų 6–16 punktuose, tol, kol paneigiamas snukio ir nagų ligos įtarimas.</text:span></text:p>
      <text:p text:style-name="P389"/>
      <text:p text:style-name="P390"><text:span text:style-name="T391">III. SKYRIUS</text:span></text:p>
      <text:p text:style-name="P392"><text:span text:style-name="T393">PRIEMONĖS PATVIRTINUS LIGOS PROTRŪK</text:span><text:span text:style-name="T394">Į</text:span></text:p>
      <text:p text:style-name="P395"/>
      <text:p text:style-name="P396"><text:span text:style-name="T397">I. SKIRSNIS</text:span></text:p>
      <text:p text:style-name="P398"><text:span text:style-name="T399">PRIEMONĖS PATVIRTINUS SNUKIO IR NAGŲ LIGOS PROTRŪKĮ</text:span></text:p>
      <text:p text:style-name="P400"/>
      <text:p text:style-name="P401"><text:span text:style-name="T402">21</text:span><text:span text:style-name="T403">. Iškart, kai tik patvirtinamas snukio ir nagų ligos protrūkis, VMVT turi užtikrinti, kad be 6–13 punktuose nurodytų priemonių laikymo vietoje būtų pradėtos taikyti dar ir šios<text:s/></text:span><text:span text:style-name="T404">priemonės:</text:span></text:p>
      <text:p text:style-name="P405"><text:span text:style-name="T406">21.1</text:span><text:span text:style-name="T407">. visi ligai jautrūs gyvūnai turi būti nužudomi laikymo vietoje; išskirtinėmis aplinkybėmis ligai jautrūs gyvūnai gali būti nužudomi artimiausioje tam tinkamoje vietoje valstybiniam veterinarijos gydytojui prižiūrint ir taip, kad būtų išve</text:span><text:span text:style-name="T408">ngta snukio ir nagų ligos viruso išplitimo pavojaus gyvūnus vežant ir žudant; VMVT turi pranešti Europos Komisijai apie tokias išskirtines aplinkybes ir apie veiksmus, kurių imtasi;</text:span></text:p>
      <text:p text:style-name="P409"><text:span text:style-name="T410">21.2</text:span><text:span text:style-name="T411">. valstybinis veterinarijos gydytojas turi užtikrinti, kad, prieš<text:s/></text:span><text:span text:style-name="T412">nužudant arba žudant ligai jautrius gyvūnus pagal 3 priedo 2.1.1.1 papunktį, būtų paimti visi epidemiologiniam tyrimui, nurodytam 28–29 punktuose, reikalingi mėginiai ir pakankamas jų kiekis; VMVT gali nuspręsti, kad 7 punktas nebūtų taikomas tais atvejais</text:span><text:span text:style-name="T413">, kai nustatomas antrinis užsikrėtimo šaltinis, kuris yra epidemiologiškai susijęs su pirminiu užsikrėtimo šaltiniu, iš kurio mėginiai jau yra paimti;</text:span></text:p>
      <text:p text:style-name="P414"><text:span text:style-name="T415">21.3</text:span><text:span text:style-name="T416">. laikymo vietoje nugaišusių ligai jautrių gyvūnų ir pagal 21.1 punktą nužudytų gyvūnų lavonai tu</text:span><text:span text:style-name="T417">ri būti nedelsiant perdirbami valstybiniam veterinarijos gydytojui prižiūrint ir taip, kad nebūtų snukio ir nagų ligos viruso išplitimo pavojaus; jei dėl ypatingų aplinkybių būtina lavonus užkasti ar sudeginti vietoje ar kitur, tokios operacijos turi būti<text:s/></text:span><text:span text:style-name="T418">atliekamos pagal instrukcijas, iš anksto parengtas pagal 237–246 punktuose nurodytus neatidėliotinų priemonių planus;</text:span></text:p>
      <text:p text:style-name="P419"><text:span text:style-name="T420">21.4</text:span><text:span text:style-name="T421">. visi produktai ir medžiagos, nurodyti 8.3 punkte, turi būti laikomi izoliuoti tol, kol užkrėtimas galės būti paneigtas, arba<text:s/></text:span><text:span text:style-name="T422">apdoroti pagal valstybinio veterinarijos gydytojo nurodymus, užtikrinant, kad snukio ir nagų ligos virusas bus sunaikintas, arba perdirbti.</text:span></text:p>
      <text:p text:style-name="P423"><text:span text:style-name="T424">22</text:span><text:span text:style-name="T425">. Nužudžius ligai jautrius gyvūnus ir perdirbus jų šalutinius gyvūninius produktus, užbaigus 21.4 punkte nur</text:span><text:span text:style-name="T426">odytas priemones, VMVT turi užtikrinti, kad:</text:span></text:p>
      <text:p text:style-name="P427"><text:span text:style-name="T428">22.1</text:span><text:span text:style-name="T429">. pastatai, naudoti ligai jautriems gyvūnams laikyti, jų aplinka ir jiems vežti naudotos transporto priemonės, taip pat ir visi kiti pastatai ir įranga, kurie galėjo būti užkrėsti, būtų išvalyti ir išdezin</text:span><text:span text:style-name="T430">fekuoti pagal 23–26 punktus;</text:span></text:p>
      <text:p text:style-name="P431"><text:span text:style-name="T432">22.2</text:span><text:span text:style-name="T433">. jei pagrįstai įtariama, kad snukio ir nagų ligos virusu yra užkrėsta gyvenamoji vieta ar laikymo vietos administracinė teritorija, jos taip pat turi būti reikiamomis priemonėmis dezinfekuotos;</text:span></text:p>
      <text:p text:style-name="P434"><text:span text:style-name="T435">22.3</text:span><text:span text:style-name="T436">. gyvūnų bandos<text:s/></text:span><text:span text:style-name="T437">būtų atstatomos pagal 5 priedą.</text:span></text:p>
      <text:p text:style-name="P438"/>
      <text:p text:style-name="P439"><text:span text:style-name="T440">II. SKIRSNIS</text:span></text:p>
      <text:p text:style-name="P441"><text:span text:style-name="T442">VALYMAS IR DEZINFEKCIJA</text:span></text:p>
      <text:p text:style-name="P443"/>
      <text:p text:style-name="P444"><text:span text:style-name="T445">23</text:span><text:span text:style-name="T446">. VMVT turi užtikrinti, kad valymas ir dezinfekcija, kaip neatskiriamos Reikalavimuose nurodytos priemonės, būtų tinkamai dokumentuojami ir atliekami prižiūrint valstybiniam</text:span><text:span text:style-name="T447"><text:s/>veterinarijos gydytojui ir jo nurodymų, naudojant oficialiai leidžiamos koncentracijos dezinfekcines medžiagas, registruotas VMVT pagal Europos Tarybos direktyvą 98/8/EB, kad būtų užtikrintas snukio ir nagų ligos viruso sunaikinimas.</text:span></text:p>
      <text:p text:style-name="P448"><text:span text:style-name="T449">24</text:span><text:span text:style-name="T450">. VMVT turi užt</text:span><text:span text:style-name="T451">ikrinti, kad valymas ir dezinfekcija, kurie turi aprėpti atitinkamą kenkėjų kontrolę, būtų atliekami taip, kad būtų kuo labiau sumažintas bet koks neigiamas poveikis aplinkai.</text:span></text:p>
      <text:p text:style-name="P452"><text:span text:style-name="T453">25</text:span><text:span text:style-name="T454">. VMVT turi užtikrinti, kad bet kokios naudojamos dezinfekcinės medžiagos<text:s/></text:span><text:span text:style-name="T455">be gebėjimo veiksmingai dezinfekuoti turėtų kuo mažesnį neigiamą poveikį aplinkai ir žmonių sveikatai dezinfekciją atliekant pagal nustatytą metodiką.</text:span></text:p>
      <text:p text:style-name="P456"><text:span text:style-name="T457">26</text:span><text:span text:style-name="T458">. VMVT turi užtikrinti, kad valymas ir dezinfekcija būtų atliekami pagal 4 priedą.</text:span></text:p>
      <text:p text:style-name="P459"/>
      <text:p text:style-name="P460"><text:span text:style-name="T461">III. SKIRSN</text:span><text:span text:style-name="T462">IS</text:span></text:p>
      <text:p text:style-name="P463"><text:span text:style-name="T464">PRODUKTŲ IR MEDŽIAGŲ, GAUTŲ IŠ GYVŪNŲ ARBA TURĖJUSIŲ KONTAKTĄ SU GYVŪNAIS, KILUSIAIS IŠ LAIKYMO VIETOS, KURIOJE NUSTATYTA SNUKIO IR NAGŲ LIGA, APTIKIMAS IR APDOROJIMAS</text:span></text:p>
      <text:p text:style-name="P465"/>
      <text:p text:style-name="P466"><text:span text:style-name="T467">27</text:span><text:span text:style-name="T468">. VMVT turi užtikrinti, kad 8.3 punkte nurodyti ligai jautrių gyvūnų produktai</text:span><text:span text:style-name="T469"><text:s/>ir medžiagos, surinktos laikymo vietoje, kurioje patvirtintas snukio ir nagų ligos protrūkis, ir sperma, kiaušialąstės ir embrionai, surinkti iš ligai jautrių gyvūnų, esančių toje laikymo vietoje, nuo galimo ligos atsiradimo laikymo vietoje ir oficialių p</text:span><text:span text:style-name="T470">riemonių įdiegimo būtų aptikti ir perdirbti arba, jei tai ne sperma, kiaušialąstės ir embrionai, apdoroti prižiūrint valstybiniam veterinarijos gydytojui ir taip, kad būtų užtikrintas snukio ir nagų ligos viruso sunaikinimas ir išvengta bet kokio tolimesni</text:span><text:span text:style-name="T471">o jo išplitimo pavojaus.</text:span></text:p>
      <text:p text:style-name="P472"/>
      <text:p text:style-name="P473"><text:span text:style-name="T474">IV. SKIRSNIS</text:span></text:p>
      <text:p text:style-name="P475"><text:span text:style-name="T476">EPIDEMIOLOGINIS TYRIMAS</text:span></text:p>
      <text:p text:style-name="P477"/>
      <text:p text:style-name="P478"><text:span text:style-name="T479">28</text:span><text:span text:style-name="T480">. VMVT turi užtikrinti, kad epidemiologinius tyrimus dėl snukio ir nagų ligos protrūkių atliktų specialiai apmokyti valstybiniai veterinarijos gydytojai, remdamiesi klausimynais,<text:s/></text:span><text:span text:style-name="T481">parengtais pagal 237–246 punktuose nurodytus neatidėliotinų priemonių planus, kad tyrimai būtų standartizuoti, spartūs ir tiksliniai. Atliekant epidemiologinį tyrimą turi būti nustatyti bent jau tokie duomenys:</text:span></text:p>
      <text:p text:style-name="P482"><text:span text:style-name="T483">28.1</text:span><text:span text:style-name="T484">. laikotarpis, per kurį snukio ir nagų<text:s/></text:span><text:span text:style-name="T485">liga galėjo būti laikymo vietoje prieš ją įtariant ar apie ją pranešant;</text:span></text:p>
      <text:p text:style-name="P486"><text:span text:style-name="T487">28.2</text:span><text:span text:style-name="T488">. galima snukio ir nagų ligos viruso kilmė laikymo vietoje ir kitų laikymo vietų, kuriose yra įtariamų, kad užsikrėtę arba užkrėsti to paties šaltinio, gyvūnų;</text:span></text:p>
      <text:p text:style-name="P489"><text:span text:style-name="T490">28.3</text:span><text:span text:style-name="T491">.<text:s/></text:span><text:span text:style-name="T492">galimas kitų ligai jautrių gyvūnų, išskyrus galvijus ir kiaules, užsikrėtimo ar užkrėtimo mastas;</text:span></text:p>
      <text:p text:style-name="P493"><text:span text:style-name="T494">28.4</text:span><text:span text:style-name="T495">. gyvūnų, asmenų, transporto priemonių ir medžiagų, nurodytų 8.3 punkte judėjimas, dėl kurio snukio ir nagų ligos virusas galėjo išplisti į tiriamą la</text:span><text:span text:style-name="T496">ikymo vietą ar iš jos.</text:span></text:p>
      <text:p text:style-name="P497"><text:span text:style-name="T498">29</text:span><text:span text:style-name="T499">. VMVT turi reguliariai informuoti Europos Komisiją ir kitas ES šalis apie snukio ir nagų ligos viruso epidemiologiją ir išplitimą ir nuolat atnaujinti šią teikiamą informaciją.</text:span></text:p>
      <text:p text:style-name="P500"/>
      <text:p text:style-name="P501"><text:span text:style-name="T502">V. SKIRSNIS</text:span></text:p>
      <text:p text:style-name="P503"><text:span text:style-name="T504">PAPILDOMOS PRIEMONĖS PATVIRTIN</text:span><text:span text:style-name="T505">US SNUKIO IR NAGŲ LIGOS PROTRŪKIUS</text:span></text:p>
      <text:p text:style-name="P506"/>
      <text:p text:style-name="P507"><text:span text:style-name="T508">30</text:span><text:span text:style-name="T509">. VMVT gali nurodyti, kad, be ligai jautrių gyvūnų, ir šiai ligai nejautrius gyvūnus iš laikymo vietos, kurioje buvo patvirtintas snukio ir nagų ligos protrūkis, nužudyti ir perdirbti taip, kad būtų išvengta bet ko</text:span><text:span text:style-name="T510">kio snukio ir nagų ligos viruso išplitimo pavojaus. Tačiau tai neturi būti taikoma snukio ir nagų ligai nejautriems gyvūnams, kurie gali būti izoliuoti, veiksmingai nuvalyti ir išdezinfekuoti, jei kiekvienas jų atskirai paženklinamas (arklinių atveju – pag</text:span><text:span text:style-name="T511">al ES teisės aktus), kad galima būtų kontroliuoti jų judėjimą.</text:span></text:p>
      <text:p text:style-name="P512"><text:span text:style-name="T513">31</text:span><text:span text:style-name="T514">. VMVT gali taikyti 21.1 punkte nurodytas priemones epidemiologiškai susijusiose struktūriniuose padaliniuose ar gretimose laikymo vietose, jei epidemiologinė informacija ar kiti įrodymai</text:span><text:span text:style-name="T515"><text:s/>leidžia įtarti galimą tų laikymo vietų užkrėtimą. Apie ketinimą taikyti 21.1 punkto nuostatas turi būti pranešta Europos Komisijai, jei įmanoma – prieš jas taikant. Tokiu atveju priemonės dėl mėginių ėmimo ir gyvūnų klinikinių tyrimų turi būti atliekamos<text:s/></text:span><text:span text:style-name="T516">taip, kaip nustatyta 3 priedo 2.1.1.1 punkte.</text:span></text:p>
      <text:p text:style-name="P517"><text:span text:style-name="T518">32</text:span><text:span text:style-name="T519">. VMVT, gavusi patvirtinimą dėl ligos pirminio protrūkio, turi pasirengti neatidėliotinai vakcinacijai teritorijoje, kuri yra bent ne mažesnė už priežiūros zoną, nustatytą pagal 52–57 punktus.</text:span></text:p>
      <text:p text:style-name="P520"><text:span text:style-name="T521">33</text:span><text:span text:style-name="T522">. VMV</text:span><text:span text:style-name="T523">T gali taikyti 14–19 punktuose nurodytas priemones.</text:span></text:p>
      <text:p text:style-name="P524"/>
      <text:p text:style-name="P525"><text:span text:style-name="T526">IV. SKYRIUS</text:span></text:p>
      <text:p text:style-name="P527"><text:span text:style-name="T528">YPATINGAIS ATVEJAIS TAIKOMOS PRIEMONĖS</text:span></text:p>
      <text:p text:style-name="P529"/>
      <text:p text:style-name="P530"><text:span text:style-name="T531">I. SKIRSNIS</text:span></text:p>
      <text:p text:style-name="P532"><text:span text:style-name="T533">PRIEMONĖS, KURIOS TURI BŪTI TAIKOMOS SNUKIO IR NAGŲ LIGOS PROTRŪKIO ATVEJU GRETIMOSE ARBA TAM TIKROSE LAIKYMO VIETOSE, KURIOSE LAIK</text:span><text:span text:style-name="T534">INAI AR NUOLATOS LAIKOMI IMLIŲ RŪŠIŲ GYVŪNAI</text:span></text:p>
      <text:p text:style-name="P535"/>
      <text:p text:style-name="P536"><text:span text:style-name="T537">34</text:span><text:span text:style-name="T538">. Kai dėl snukio ir nagų ligos protrūkio gali užsikrėsti ligai jautrūs gyvūnai, laikomi laboratorijoje, zoologijos sode, laukinės gyvūnijos parke, užtvertoje teritorijoje ar institucijose, institutuose ar</text:span><text:span text:style-name="T539"><text:s/>centruose, patvirtintuose pagal 1992 m. liepos 13 d. Tarybos direktyvos 92/65/EEB,<text:s/></text:span><text:span text:style-name="T540">nustatančios gyvūnų sveikatos reikalavimus, reglamentuojančius prekybą gyvūnais, sperma, kiaušialąstėmis bei embrionais, kuriems netaikomi gyvūnų sveikatos reikalavimai, nu</text:span><text:span text:style-name="T541">statyti specialiose Bendrijos taisyklėse, nurodytose Direktyvos 90/425/EEB A priedo I dalyje, bei jų importą į Bendriją</text:span><text:span text:style-name="T542"><text:s/>13 straipsnio 2 dalį, (gyvūnai laikomi mokslo tikslais arba rūšių ar ūkinių gyvūnų genetinių išteklių išsaugojimo tikslais) VMVT turi užtikrinti, kad būtų imtasi visų reikiamų biologinės apsaugos priemonių tokiems gyvūnams apsaugoti nuo infekcijos. Gali b</text:span><text:span text:style-name="T543">ūti apribotas lankymasis viešose institucijose arba taikomi specialūs reikalavimai.</text:span></text:p>
      <text:p text:style-name="P544"><text:span text:style-name="T545">35</text:span><text:span text:style-name="T546">. Kai snukio ir nagų ligos protrūkis patvirtinamas vienoje iš 34 punkte nurodytų laikymo vietų, VMVT gali nuspręsti netaikyti 21.1 punkto reikalavimų, jei nekeliamas<text:s/></text:span><text:span text:style-name="T547">pavojus pagrindiniams ES interesams, visų pirma – kitų ES šalių gyvūnų sveikatos būklei, ir jei imamasi visų būtinų priemonių apsisaugoti nuo bet kokio snukio ir nagų ligos viruso išplitimo pavojaus.</text:span></text:p>
      <text:p text:style-name="P548"><text:span text:style-name="T549">36</text:span><text:span text:style-name="T550">. Apie 35 punkte nurodytą sprendimą turi būti nede</text:span><text:span text:style-name="T551">lsiant pranešama Europos Komisijai. Jei tai genetiniu požiūriu svarbūs ūkinės paskirties gyvūnai, pranešime turi būti pateiktas laikymo vietų sąrašas, sudarytas pagal 260.6 punktą, pagal kurį VMVT patvirtino šias laikymo vietas, skirtas auginti ligai jautr</text:span><text:span text:style-name="T552">ių gyvūnų veislinį branduolį, būtiną veislei išsaugoti.</text:span></text:p>
      <text:p text:style-name="P553"/>
      <text:p text:style-name="P554"><text:span text:style-name="T555">II. SKIRSNIS</text:span></text:p>
      <text:p text:style-name="P556"><text:span text:style-name="T557">PRIEMONĖS, KURIOS TURI BŪTI TAIKOMOS SKERDYKLOMS, PASIENIO KONTROLĖS POSTAMS IR TRANSPORTO PRIEMONĖMS</text:span></text:p>
      <text:p text:style-name="P558"/>
      <text:p text:style-name="P559"><text:span text:style-name="T560">37</text:span><text:span text:style-name="T561">. Kai snukio ir nagų ligos atvejis patvirtinamas skerdykloje, pasienio kontrolės poste, įsteigtame pagal Gyvūnų, importuojamų į Lietuvos Respubliką, veterinarinio tikrinimo tvarką (Žin., 2002, Nr.<text:s/></text:span><text:a xlink:href="https://www.e-tar.lt/portal/lt/legalAct/TAR.F7BB55AF7E1D" office:target-frame-name="_blank" xlink:show="new"><text:span text:style-name="T562">111-4954</text:span></text:a><text:span text:style-name="T563">), arba transporto priemonėje, VMVT turi užtikrinti, kad užkrėstose patalpose ar transporto priemonėse būtų taikomos tokios priemonės:</text:span></text:p>
      <text:p text:style-name="P564"><text:span text:style-name="T565">37.1</text:span><text:span text:style-name="T566">. visi tokiose patalpose ar transporto priemonėse esantys ligai jautrūs gyvūnai turi bū</text:span><text:span text:style-name="T567">ti nedelsiant nužudomi;</text:span></text:p>
      <text:p text:style-name="P568"><text:span text:style-name="T569">37.2</text:span><text:span text:style-name="T570">. 37.1 punkte nurodytų gyvūnų lavonai turi būti perdirbami prižiūrint valstybiniam veterinarijos gydytojui taip, kad būtų išvengta snukio ir nagų ligos viruso išplitimo pavojaus;</text:span></text:p>
      <text:p text:style-name="P571"><text:span text:style-name="T572">37.3</text:span><text:span text:style-name="T573">. kiti užkrėstų arba įtariamų, kad už</text:span><text:span text:style-name="T574">sikrėtusių ar užkrėstų, gyvūnų šalutiniai gyvūniniai produktai, įskaitant skerdimo šalutinius produktus, turi būti perdirbami prižiūrint valstybiniam veterinarijos gydytojui taip, kad būtų išvengta snukio ir nagų ligos viruso išplitimo pavojaus;</text:span></text:p>
      <text:p text:style-name="P575"><text:span text:style-name="T576">37.4</text:span><text:span text:style-name="T577">.<text:s/></text:span><text:span text:style-name="T578">mėšlas ir srutos turi būti dezinfekuojami ir išvežami apdoroti tik pagal Europos Parlamento ir Tarybos reglamento (EB) Nr. 1774/2002 VIII priedo III skyriaus A dalies II skirsnio 5 punktą;</text:span></text:p>
      <text:p text:style-name="P579"><text:span text:style-name="T580">37.5</text:span><text:span text:style-name="T581">. pastatų ir įrangos, įskaitant transporto priemones, valym</text:span><text:span text:style-name="T582">as ir dezinfekavimas turi būti atliekamas prižiūrint valstybiniam veterinarijos gydytojui pagal 23–26 punktus ir VMVT nustatytas instrukcijas;</text:span></text:p>
      <text:p text:style-name="P583"><text:span text:style-name="T584">37.6</text:span><text:span text:style-name="T585">. epidemiologinis tyrimas turi būti atliekamas pagal 28–29 punktus.</text:span></text:p>
      <text:p text:style-name="P586"><text:span text:style-name="T587">38</text:span><text:span text:style-name="T588">. VMVT turi užtikrinti, kad 4</text:span><text:span text:style-name="T589">6–50 punktuose nurodytos priemonės būtų taikomos susietose laikymo vietose.</text:span></text:p>
      <text:p text:style-name="P590"><text:span text:style-name="T591">39</text:span><text:span text:style-name="T592">. VMVT turi užtikrinti, kad jokie gyvūnai nebūtų vežami skersti, tikrinti ar vežami į 37 punkte nurodytas patalpas, ar varomi į transporto priemones tol, kol nepraėjo bent 24</text:span><text:span text:style-name="T593"><text:s/>valandos nuo 37.5 punkte nurodyto valymo ir dezinfekcijos.</text:span></text:p>
      <text:p text:style-name="P594"><text:span text:style-name="T595">40</text:span><text:span text:style-name="T596">. Kai to reikalauja epidemiologinė padėtis, ypač kai reikia įtarti greta 37 punkte nurodytų laikymo vietų ar transporto priemonių esančiose laikymo vietose laikomų ligai jautrių gyvūnų užkrė</text:span><text:span text:style-name="T597">timą, VMVT turi užtikrinti, kad, taikant išimtį 3 punkte nurodytoms žmonėms skirtoms gyvenamosioms patalpoms, 37 punkte nurodytose laikymo vietose ar transporto priemonėse nustačius snukio ir nagų ligos protrūkį, būtų taikomos 21–22 ir 52–57 punktuose nuro</text:span><text:span text:style-name="T598">dytos priemonės.</text:span></text:p>
      <text:p text:style-name="P599"/>
      <text:p text:style-name="P600"><text:span text:style-name="T601">III. SKIRSNIS</text:span></text:p>
      <text:p text:style-name="P602"><text:span text:style-name="T603">PRIEMONIŲ PERŽIŪRA</text:span></text:p>
      <text:p text:style-name="P604"/>
      <text:p text:style-name="P605"><text:span text:style-name="T606">41</text:span><text:span text:style-name="T607">. Europos Komisija turi peržiūrėti padėtį dėl 34–36 punktuose nurodytų ypatingų atvejų Maisto grandinės ir gyvūnų sveikatos nuolatiniame komitete iškart, kai tik įmanoma. Būtinos priemonės apsis</text:span><text:span text:style-name="T608">augoti nuo snukio ir nagų ligos viruso išplitimo, ypač susijusios su regionizacija pagal 135–139 punktus ir apsaugine vakcinacija pagal 159–160 punktus, tvirtinamos 293 punkte nurodyta tvarka.</text:span></text:p>
      <text:p text:style-name="P609"/>
      <text:p text:style-name="P610"><text:span text:style-name="T611">V. SKYRIUS<text:s/></text:span></text:p>
      <text:p text:style-name="P612"><text:span text:style-name="T613">SNUKIO IR NAGŲ LIGOS KONTROLĖS PRIEMONĖS LAI</text:span><text:span text:style-name="T614">KYMO VIETOSE, KURIOSE YRA SKIRTINGI EPIDEMIOLOGINIAI STRUKTŪRINIAI PADALINIAI</text:span></text:p>
      <text:p text:style-name="P615"/>
      <text:p text:style-name="P616"><text:span text:style-name="T617">I. SKIRSNIS</text:span></text:p>
      <text:p text:style-name="P618"><text:span text:style-name="T619">LAIKYMO VIETOS, KURIOSE YRA SKIRTINGI STRUKTŪRINIAI PADALINIAI</text:span></text:p>
      <text:p text:style-name="P620"/>
      <text:p text:style-name="P621"><text:span text:style-name="T622">42</text:span><text:span text:style-name="T623">. Jei laikymo vietose yra du arba daugiau atskirų struktūrinių padalinių, išskirtiniais atvej</text:span><text:span text:style-name="T624">ais ir įvertinus pavojus, VMVT gali netaikyti 21.1 punkto reikalavimų tokių laikymo vietų struktūriniams padaliniams, kuriuose laikomi gyvūnai neužkrėsti snukio ir nagų liga.</text:span></text:p>
      <text:p text:style-name="P625"><text:span text:style-name="T626">43</text:span><text:span text:style-name="T627">. 42 punkte nurodyta išimtis turi būti taikoma tik tuo atveju, kai valstybi</text:span><text:span text:style-name="T628">nis veterinarijos gydytojas, atlikęs 7 punkte nurodytą tyrimą, patvirtino, kad prieš snukio ir nagų ligos protrūkio nustatymą laikymo vietoje bent dviejų ligos inkubacijos periodų laikotarpiu buvo taikomi reikalavimai, kurie apsaugojo nuo snukio ir nagų li</text:span><text:span text:style-name="T629">gos išplitimo tarp 42 punkte nurodytų struktūrinių padalinių:</text:span></text:p>
      <text:p text:style-name="P630"><text:span text:style-name="T631">43.1</text:span><text:span text:style-name="T632">. patalpų struktūra, įskaitant administracines patalpas, ir jų dydis leidžia visiškai atskirti ir laikyti skirtingas ligai jautrių gyvūnų bandas, įskaitant atskirą oro erdvę;</text:span></text:p>
      <text:p text:style-name="P633"><text:span text:style-name="T634">43.2</text:span><text:span text:style-name="T635">. vei</text:span><text:span text:style-name="T636">ksmai skirtinguose struktūriniuose padaliniuose, visų pirma gyvūnų laikymas tvarte ir ganyklose, šėrimas, mėšlo pašalinimas, yra visiškai atskirti ir atliekami atskiro personalo;</text:span></text:p>
      <text:p text:style-name="P637"><text:span text:style-name="T638">43.3</text:span><text:span text:style-name="T639">. struktūriniuose padaliniuose naudojamos mašinos, ligai nejautrūs<text:s/></text:span><text:span text:style-name="T640">darbiniai gyvūnai, įranga, instaliacija, instrumentai ir dezinfekavimo priemonės yra visiškai atskiri.</text:span></text:p>
      <text:p text:style-name="P641"><text:span text:style-name="T642">44</text:span><text:span text:style-name="T643">. Laikymo vietai, kurioje gaunamas pienas, gali būti taikoma 21.4 punkto išimtis, jei:</text:span></text:p>
      <text:p text:style-name="P644"><text:span text:style-name="T645">44.1</text:span><text:span text:style-name="T646">. tokia laikymo vieta atitinka 43 punkto reikalavimu</text:span><text:span text:style-name="T647">s;</text:span></text:p>
      <text:p text:style-name="P648"><text:span text:style-name="T649">44.2</text:span><text:span text:style-name="T650">. melžimas kiekviename padalinyje vykdomas atskirai;</text:span></text:p>
      <text:p text:style-name="P651"><text:span text:style-name="T652">44.3</text:span><text:span text:style-name="T653">. atsižvelgiant į numatytą paskirtį, pienas apdorojamas bent vienu iš 9 priede nurodytų būdų.</text:span></text:p>
      <text:p text:style-name="P654"><text:span text:style-name="T655">45</text:span><text:span text:style-name="T656">. Kai taikoma išimtis pagal 42 punkto reikalavimus, VMVT turi iš anksto nustatyti<text:s/></text:span><text:span text:style-name="T657">išsamias jos taikymo taisykles. VMVT turi informuoti Europos Komisiją apie išimtį ir pateikia informaciją apie priemones, kurių imtasi.</text:span></text:p>
      <text:p text:style-name="P658"/>
      <text:p text:style-name="P659"><text:span text:style-name="T660">II. SKIRSNIS</text:span></text:p>
      <text:p text:style-name="P661"><text:span text:style-name="T662">SUSIETOS LAIKYMO VIETOS</text:span></text:p>
      <text:p text:style-name="P663"/>
      <text:p text:style-name="P664"><text:span text:style-name="T665">46</text:span><text:span text:style-name="T666">. Laikymo vietos turi būti pripažįstamos susietomis laikymo vietomis, j</text:span><text:span text:style-name="T667">ei valstybinis veterinarijos gydytojas, remdamasis patvirtintais duomenimis, nustato arba mano, kad snukio ir nagų ligos virusas dėl asmenų, gyvūnų, gyvūninių produktų, transporto priemonių judėjimo ar bet kokiu kitu būdu galėjo būti atneštas iš kitų laiky</text:span><text:span text:style-name="T668">mo vietų į 6 arba 21 punktuose nurodytas laikymo vietas arba iš 6 arba 21 punktuose nurodytų laikymo vietų į kitas laikymo vietas.<text:s/></text:span></text:p>
      <text:p text:style-name="P669"><text:span text:style-name="T670">47</text:span><text:span text:style-name="T671">. Susietoms laikymo vietoms 8–11 punktuose nurodytos priemonės taikomos tol, kol oficialiai atmetamas snukio ir nagų l</text:span><text:span text:style-name="T672">igos viruso įtarimas susietose laikymo vietose pagal 1 priedo reikalavimus ir tyrimo reikalavimus, nurodytus 3 priedo 2.1.1.1 punkte.</text:span></text:p>
      <text:p text:style-name="P673"><text:span text:style-name="T674">48</text:span><text:span text:style-name="T675">. VMVT turi uždrausti išvežti iš susietų laikymo vietų bet kokius gyvūnus ligos inkubacijos periodu. Tačiau VMVT, ta</text:span><text:span text:style-name="T676">ikydama išimtį 8.4 punktui, gali leisti vežti ligai jautrius gyvūnus prižiūrint valstybiniam veterinarijos gydytojui į artimiausią nurodytą skerdyklą neatidėliotinam skerdimui. Prieš suteikiant tokią išimtį, valstybinis veterinarijos gydytojas turi atlikti</text:span><text:span text:style-name="T677"><text:s/>bent klinikinius tyrimus, nurodytus 3 priedo 1 punkte.</text:span></text:p>
      <text:p text:style-name="P678"><text:span text:style-name="T679">49</text:span><text:span text:style-name="T680">. Kai VMVT mano, kad dėl epidemiologinės padėties tai galima padaryti, ji gali netaikyti reikalavimų, kurie turi būti taikomi susietoms laikymo vietoms, vienam tos laikymo vietos struktūriniam p</text:span><text:span text:style-name="T681">adaliniui ir jam priklausantiems gyvūnams, jei struktūrinis padalinys atitinka 42–45 punktų reikalavimus.</text:span></text:p>
      <text:p text:style-name="P682"><text:span text:style-name="T683">50</text:span><text:span text:style-name="T684">. Kai negalima atmesti epidemiologinio ryšio tarp snukio ir nagų ligos protrūkio ir 34–40 punktuose nurodytų laikymo vietų ar transporto priemon</text:span><text:span text:style-name="T685">ių, VMVT turi užtikrinti, kad 7–11 punktuose nurodytos priemonės būtų taikomos tokioms laikymo vietoms ar transporto priemonėms. VMVT gali taikyti 17–19 punktuose nurodytas priemones.</text:span></text:p>
      <text:p text:style-name="P686"/>
      <text:p text:style-name="P687"><text:span text:style-name="T688">III. SKIRSNIS</text:span></text:p>
      <text:p text:style-name="P689"><text:span text:style-name="T690">PRIEMONIŲ KOORDINAVIMAS</text:span></text:p>
      <text:p text:style-name="P691"/>
      <text:p text:style-name="P692"><text:span text:style-name="T693">51</text:span><text:span text:style-name="T694">. Europos Komisija gal</text:span><text:span text:style-name="T695">i persvarstyti padėtį dėl 42–50 punktuose nurodytų laikymo vietų Maisto grandinės ir gyvūnų sveikatos nuolatiniame komitete, siekdama 293 punkte nurodyta tvarka patvirtinti būtinas priemones užtikrinti ES šalių taikomų priemonių koordinavimą.</text:span></text:p>
      <text:p text:style-name="P696"/>
      <text:p text:style-name="P697"><text:span text:style-name="T698">VI.<text:s/></text:span><text:span text:style-name="T699">SKYRIUS</text:span></text:p>
      <text:p text:style-name="P700"><text:span text:style-name="T701">APSAUGOS IR PRIEŽIŪROS ZONOS</text:span></text:p>
      <text:p text:style-name="P702"/>
      <text:p text:style-name="P703"><text:span text:style-name="T704">I. SKIRSNIS</text:span></text:p>
      <text:p text:style-name="P705"><text:span text:style-name="T706">APSAUGOS IR PRIEŽIŪROS ZONŲ ĮSTEIGIMAS</text:span></text:p>
      <text:p text:style-name="P707"/>
      <text:p text:style-name="P708"><text:span text:style-name="T709">52</text:span><text:span text:style-name="T710">. VMVT turi užtikrinti, kad, nepažeidžiant 14–16 punktuose numatytų priemonių, tuoj pat po snukio ir nagų ligos protrūkio patvirtinimo būtų imtasi bent 53–55<text:s/></text:span><text:span text:style-name="T711">punktuose nurodytų priemonių.</text:span></text:p>
      <text:p text:style-name="P712"><text:span text:style-name="T713">53</text:span><text:span text:style-name="T714">. VMVT turi nustatyti aplink 52 punkte nurodytą ligos protrūkį apsaugos zoną, kurios spindulys yra ne mažesnis kaip 3 km, ir priežiūros zoną, kurios spindulys yra ne mažesnis kaip 10 km. Geografiškai apibrėžiant šias<text:s/></text:span><text:span text:style-name="T715">zonas turi būti atsižvelgiama į administracines sienas, gamtines kliūtis, priežiūros priemones ir technologijos pažangą, kuri leidžia prognozuoti galimą snukio ir nagų ligos viruso sklidimą oru ar bet kokiomis kitomis priemonėmis. Prireikus nustatytos zonų</text:span><text:span text:style-name="T716"><text:s/>ribos gali būti peržiūrėtos atsižvelgiant į minėtus veiksnius.</text:span></text:p>
      <text:p text:style-name="P717"><text:span text:style-name="T718">54</text:span><text:span text:style-name="T719">. VMVT turi užtikrinti, kad apsaugos ir priežiūros zonos, prie įvažiavimų kelių į jas, būtų paženklintos pakankamo dydžio iškabomis.</text:span></text:p>
      <text:p text:style-name="P720"><text:span text:style-name="T721">55</text:span><text:span text:style-name="T722">. Siekiant užtikrinti visišką visų priemonių, r</text:span><text:span text:style-name="T723">eikalingų snukio ir nagų ligai kuo greičiau likviduoti, koordinavimą, turi būti įsteigti 250–252 ir 255–258 punktuose nurodyti nacionaliniai ir vietiniai užkrečiamųjų ligų kontrolės centrai. 28–29 punktuose numatytam epidemiologiniam tyrimui atlikti šiems<text:s/></text:span><text:span text:style-name="T724">centrams turi padėti 261–263 punktuose nurodyta ekspertų grupė.</text:span></text:p>
      <text:p text:style-name="P725"><text:span text:style-name="T726">56</text:span><text:span text:style-name="T727">. VMVT turi nedelsdama atsekti gyvūnus, išvežtus iš zonų bent 21 dieną prieš numanomą laikymo vietos, esančios apsaugos zonoje, anksčiausio užsikrėtimo datą ir informuoti kitų ES šalių k</text:span><text:span text:style-name="T728">ompetentingas institucijas ir Europos Komisiją apie gyvūnų atsekimo rezultatus.</text:span></text:p>
      <text:p text:style-name="P729"><text:span text:style-name="T730">57</text:span><text:span text:style-name="T731">. VMVT turi bendradarbiauti atsekant šviežią mėsą, mėsos produktus, neapdorotą pieną ir neapdoroto pieno produktus, gautus iš ligai jautrių gyvūnų, kilusių apsaugos zonoj</text:span><text:span text:style-name="T732">e, pagamintus nuo numanomo snukio ir nagų ligos viruso atsiradimo iki 53 punkte numatytų priemonių įsigaliojimo. Tokia šviežia mėsa, mėsos produktai, neapdorotas pienas ir neapdoroto pieno produktai turi būti apdorojami pagal 63–80 punktų reikalavimus arba</text:span><text:span text:style-name="T733"><text:s/>sulaikomi tol, kol bus oficialiai atmestas galimas užkrėtimas snukio ir nagų ligos virusu.</text:span></text:p>
      <text:p text:style-name="P734"/>
      <text:p text:style-name="P735"><text:span text:style-name="T736">II. SKIRSNIS</text:span></text:p>
      <text:p text:style-name="P737"><text:span text:style-name="T738">APSAUGOS ZONOJE ESANČIOMS LAIKYMO VIETOMS TAIKOMOS PRIEMONĖS</text:span></text:p>
      <text:p text:style-name="P739"/>
      <text:p text:style-name="P740"><text:span text:style-name="T741">58</text:span><text:span text:style-name="T742">. VMVT turi užtikrinti, kad apsaugos zonoje nedelsiant būtų taikomos bent toki</text:span><text:span text:style-name="T743">os priemonės:</text:span></text:p>
      <text:p text:style-name="P744"><text:span text:style-name="T745">58.1</text:span><text:span text:style-name="T746">. būtų suregistruotos visos laikymo vietos, kuriose laikomi ligai jautrūs gyvūnai, ir kuo greičiau surašyti visi šiose laikymo vietose esantys gyvūnai; duomenys turi būti nuolat atnaujinami;</text:span></text:p>
      <text:p text:style-name="P747"><text:span text:style-name="T748">58.2</text:span><text:span text:style-name="T749">. visos laikymo vietos, kuriose laiko</text:span><text:span text:style-name="T750">mi ligai jautrūs gyvūnai, būtų periodiškai tikrinamos valstybinio veterinarijos gydytojo taip, kad būtų išvengta laikymo vietose galimo snukio ir nagų ligos viruso išplitimo; turi būti tikrinami atitinkami dokumentai, 58.1 punkte nurodyti surašymo duomenys</text:span><text:span text:style-name="T751"><text:s/>ir priemonės apsisaugoti nuo snukio ir nagų ligos viruso išplitimo; tikrinimas gali apimti klinikinį tyrimą pagal 3 priedo 1 punktą arba ligai jautrių gyvūnų mėginių ėmimą pagal 3 priedo 2.1.1.1 punktą;</text:span></text:p>
      <text:p text:style-name="P752"><text:span text:style-name="T753">58.3</text:span><text:span text:style-name="T754">. ligai jautrūs gyvūnai neturi būti išvežami</text:span><text:span text:style-name="T755"><text:s/>iš laikymo vietos, kurioje yra laikomi.</text:span></text:p>
      <text:p text:style-name="P756"><text:span text:style-name="T757">59</text:span><text:span text:style-name="T758">. Taikant išimtį 58.3 punktui, ligai jautrūs gyvūnai, prižiūrint valstybiniam veterinarijos gydytojui, gali būti vežami neatidėliotinam skerdimui tiesiai į toje pačioje apsaugos zonoje esančią skerdyklą arba</text:span><text:span text:style-name="T759">, jei toje zonoje skerdyklos nėra, į VMVT nurodytą skerdyklą už zonos ribų transporto priemonėmis, kurios po kiekvieno vežimo kontroliuojant valstybiniam veterinarijos gydytojui išvalomos ir išdezinfekuojamos. Vežti turi būti leidžiama tik tuo atveju, jei<text:s/></text:span><text:span text:style-name="T760">VMVT, remdamasi visų laikymo vietoje esančių ligai jautrių gyvūnų klinikiniais tyrimais, kuriuos pagal 3 priedo 1 punktą atlieka valstybinis veterinarijos gydytojas, ir įvertinusi epidemiologines aplinkybes,<text:s/></text:span><text:soft-page-break/><text:span text:style-name="T761">nusprendžia, kad toje laikymo vietoje nėra įtari</text:span><text:span text:style-name="T762">amų, kad užsikrėtę ar užkrėstų, gyvūnų. Tokių gyvūnų mėsai turi būti taikomos 63–69 punktuose nurodytos priemonės.</text:span></text:p>
      <text:p text:style-name="P763"/>
      <text:p text:style-name="P764"><text:span text:style-name="T765">III. SKIRSNIS</text:span></text:p>
      <text:p text:style-name="P766"><text:span text:style-name="T767">GYVŪNŲ IR JŲ PRODUKTŲ JUDĖJIMAS IR VEŽIMAS APSAUGOS ZONOJE</text:span></text:p>
      <text:p text:style-name="P768"/>
      <text:p text:style-name="P769"><text:span text:style-name="T770">60</text:span><text:span text:style-name="T771">. VMVT turi užtikrinti, kad apsaugos zonoje būtų<text:s/></text:span><text:span text:style-name="T772">draudžiama tokia veikla:</text:span></text:p>
      <text:p text:style-name="P773"><text:span text:style-name="T774">60.1</text:span><text:span text:style-name="T775">. judėjimas tarp laikymo vietų ir ligai jautrių gyvūnų vežimas;</text:span></text:p>
      <text:p text:style-name="P776"><text:span text:style-name="T777">60.2</text:span><text:span text:style-name="T778">. mugės, turgūs, pasirodymai ir kitokie gyvūnų sambūriai, įskaitant ligai jautrių gyvūnų surinkimą ir skirstymą;</text:span></text:p>
      <text:p text:style-name="P779"><text:span text:style-name="T780">60.3</text:span><text:span text:style-name="T781">. atvažiuojamas konsultavimas li</text:span><text:span text:style-name="T782">gai jautrių gyvūnų auginimo klausimais;</text:span></text:p>
      <text:p text:style-name="P783"><text:span text:style-name="T784">60.4</text:span><text:span text:style-name="T785">. ligai jautrių gyvūnų dirbtinis apsėklinimas ir kiaušialąsčių ir embrionų surinkimas.</text:span></text:p>
      <text:p text:style-name="P786"/>
      <text:p text:style-name="P787"><text:span text:style-name="T788">IV. SKIRSNIS</text:span></text:p>
      <text:p text:style-name="P789"><text:span text:style-name="T790">PAPILDOMOS PRIEMONĖS IR IŠIMTYS</text:span></text:p>
      <text:p text:style-name="P791"/>
      <text:p text:style-name="P792"><text:span text:style-name="T793">61</text:span><text:span text:style-name="T794">. VMVT gali taikyti draudimus, nurodytus 60 punkte, apimančius</text:span><text:span text:style-name="T795">:</text:span></text:p>
      <text:p text:style-name="P796"><text:span text:style-name="T797">61.1</text:span><text:span text:style-name="T798">. nejautrių gyvūnų judėjimą ar vežimą tarp laikymo vietų, esančių priežiūros zonoje, iš apsaugos zonos arba į ją;<text:s/></text:span></text:p>
      <text:p text:style-name="P799"><text:span text:style-name="T800">61.2</text:span><text:span text:style-name="T801">. visų rūšių gyvūnų tranzitą per apsaugos zoną;</text:span></text:p>
      <text:p text:style-name="P802"><text:span text:style-name="T803">61.3</text:span><text:span text:style-name="T804">. žmonių susiėjimus, kuriuose galimas sąlytis su ligai jautriais<text:s/></text:span><text:span text:style-name="T805">gyvūnais, kai yra pavojus išplisti snukio ir nagų ligos virusui;</text:span></text:p>
      <text:p text:style-name="P806"><text:span text:style-name="T807">61.4</text:span><text:span text:style-name="T808">. ligai nejautrių rūšių gyvūnų dirbtinį apsėklinimą ir kiaušialąsčių ir embrionų surinkimą;</text:span></text:p>
      <text:p text:style-name="P809"><text:span text:style-name="T810">61.5</text:span><text:span text:style-name="T811">. gyvūnams vežti skirtų transporto priemonių judėjimą;</text:span></text:p>
      <text:p text:style-name="P812"><text:span text:style-name="T813">61.6</text:span><text:span text:style-name="T814">. ligai jautrių gyvū</text:span><text:span text:style-name="T815">nų skerdimą savoms reikmėms laikymo vietoje;</text:span></text:p>
      <text:p text:style-name="P816"><text:span text:style-name="T817">61.7</text:span><text:span text:style-name="T818">. 94–96 punktuose nurodytų medžiagų vežimą į laikymo vietas, kuriose laikomi ligai jautrūs gyvūnai.</text:span></text:p>
      <text:p text:style-name="P819"><text:span text:style-name="T820">62</text:span><text:span text:style-name="T821">. VMVT gali leisti:</text:span></text:p>
      <text:p text:style-name="P822"><text:span text:style-name="T823">62.1</text:span><text:span text:style-name="T824">. visų rūšių gyvūnų tranzitą per apsaugos zoną didžiaisiais<text:s/></text:span><text:span text:style-name="T825">greitkeliais ar pagrindinių magistralių geležinkeliais;</text:span></text:p>
      <text:p text:style-name="P826"><text:span text:style-name="T827">62.2</text:span><text:span text:style-name="T828">. ligai jautrių gyvūnų, kuriuos valstybinis veterinarijos gydytojas leido atvežti iš laikymo vietų, esančių už apsaugos zonos, vežimą nustatytu maršrutu tiesiai į skerdyklas neatidėliotinam sk</text:span><text:span text:style-name="T829">erdimui, užtikrinant, kad transporto priemonės po pristatymo būtų išvalomos ir išdezinfekuojamos skerdykloje prižiūrint valstybiniam veterinarijos gydytojui ir tokia dezinfekcija registruojama transporto priemonės žurnale;</text:span></text:p>
      <text:p text:style-name="P830"><text:span text:style-name="T831">62.3</text:span><text:span text:style-name="T832">. dirbtinį gyvūnų apsėkli</text:span><text:span text:style-name="T833">nimą laikymo vietoje, kurį atlieka tos laikymo vietos personalas, naudodamas spermą, surinktą iš gyvūnų, esančių toje laikymo vietoje, arba laikytą tame ūkyje spermą, pristatytą iš spermos surinkimo centro, esančio už tos laikymo vietos ribų;</text:span></text:p>
      <text:p text:style-name="P834"><text:span text:style-name="T835">62.4</text:span><text:span text:style-name="T836">. ark</text:span><text:span text:style-name="T837">linių judėjimą ir vežimą atsižvelgiant į 6 priede nurodytus reikalavimus;</text:span></text:p>
      <text:p text:style-name="P838"><text:span text:style-name="T839">62.5</text:span><text:span text:style-name="T840">. 94–96 punktuose nurodytų medžiagų vežimą tam tikromis sąlygomis į laikymo vietas, kuriose laikomi ligai jautrūs gyvūnai.</text:span></text:p>
      <text:p text:style-name="P841"/>
      <text:p text:style-name="P842"><text:span text:style-name="T843">V. SKIRSNIS</text:span></text:p>
      <text:p text:style-name="P844"><text:span text:style-name="T845">PRIEMONĖS, TAIKOMOS APSAUGOS ZON</text:span><text:span text:style-name="T846">OJE PAGAMINTAI ŠVIEŽIAI MĖSAI</text:span></text:p>
      <text:p text:style-name="P847"/>
      <text:p text:style-name="P848"><text:span text:style-name="T849">63</text:span><text:span text:style-name="T850">. VMVT turi užtikrinti, kad būtų draudžiama tiekti į rinką šviežią mėsą, smulkintą mėsą ir mėsos gaminius, gautus iš ligai jautrių gyvūnų, kilusių apsaugos zonoje.</text:span></text:p>
      <text:p text:style-name="P851"><text:span text:style-name="T852">64</text:span><text:span text:style-name="T853">. VMVT turi užtikrinti, kad būtų draudžiama tiekt</text:span><text:span text:style-name="T854">i į rinką šviežią mėsą, smulkintą mėsą ir mėsos gaminius, gautus iš ligai jautrių gyvūnų, gautus ar pagamintus apsaugos zonoje esančiose įmonėse.</text:span></text:p>
      <text:p text:style-name="P855"><text:span text:style-name="T856">65</text:span><text:span text:style-name="T857">. VMVT turi užtikrinti, kad 63 punkte nurodyta šviežia mėsa, smulkinta mėsa ir mėsos gaminiai būtų pažen</text:span><text:span text:style-name="T858">klinti pagal 2002 m. gruodžio 16 d. Tarybos direktyvą 2002/99/EB<text:s/></text:span><text:span text:style-name="T859">dėl gyvūnų sveikatos taisyklių, apimančių gamybą, perdirbimą, tiekimą ir pristatymą žmonių maistui</text:span><text:span text:style-name="T860"><text:s/>ir vėliau užplombuotomis talpyklomis nuvežti į VMVT nurodytą įmonę perdirbti į mėsos produkt</text:span><text:span text:style-name="T861">us, apdorojamus pagal šių Reikalavimų 7 priedo 1 punktą.</text:span></text:p>
      <text:p text:style-name="P862"><text:span text:style-name="T863">66</text:span><text:span text:style-name="T864">. Taikant išimtį, 63 punkte nurodytas draudimas neturi būti taikomas šviežiai mėsai, smulkintai mėsai ir mėsos gaminiams, kurie buvo pagaminti bent prieš 21 dieną iki laikymo vietos, esančios a</text:span><text:span text:style-name="T865">psaugos zonoje, anksčiausio užkrėtimo datos ir kurie nuo pagaminimo buvo laikomi ir vežami atskirai nuo vėliau pagamintos mėsos. Tokia mėsa turi būti lengvai atskiriama nuo mėsos, kurią draudžiama išvežti iš apsaugos zonos – paženklinta ženklu, nustatytu p</text:span><text:span text:style-name="T866">agal ES teisės aktus.</text:span></text:p>
      <text:p text:style-name="P867"><text:span text:style-name="T868">67</text:span><text:span text:style-name="T869">. Taikant išimtį, 64 punkte nurodytas draudimas neturi būti taikomas šviežiai mėsai, smulkintai mėsai ir mėsos gaminiams, gautiems iš apsaugos zonoje esančių įmonių, jeigu laikomasi tokių reikalavimų:</text:span></text:p>
      <text:p text:style-name="P870"><text:span text:style-name="T871">67.1</text:span><text:span text:style-name="T872">. įmonėje turi būti v</text:span><text:span text:style-name="T873">ykdoma griežta veterinarinė kontrolė;</text:span></text:p>
      <text:p text:style-name="P874"><text:span text:style-name="T875">67.2</text:span><text:span text:style-name="T876">. įmonėje turi būti perdirbama tik 66 punkte nurodyta šviežia mėsa, smulkinta mėsa ir mėsos gaminiai arba šviežia mėsa, smulkinta mėsa ir mėsos gaminiai, gauti iš gyvūnų, augintų ir paskerstų ne apsaugos zonoje</text:span><text:span text:style-name="T877">, arba iš gyvūnų, atvežtų į įmonę ir paskerstų joje pagal 62.2 punktą;</text:span></text:p>
      <text:p text:style-name="P878"><text:span text:style-name="T879">67.3</text:span><text:span text:style-name="T880">. visa tokia šviežia mėsa, smulkinta mėsa ir mėsos gaminiai turi būti paženklinti sveikumo ženklu pagal 1964 m. birželio 26 d. Tarybos direktyvos 64/433/EEB<text:s/></text:span><text:span text:style-name="T881">dėl sveikatos problemų, veikiančių Bendrijos vidaus prekybą šviežia mėsa<text:s/></text:span><text:span text:style-name="T882">I priedo XI skyrių, arba, jeigu mėsa gauta iš kitų porakanopių gyvūnų, sveikumo ženklu, nurodytu 1991 m. lapkričio 27 d. Tarybos direktyvos 91/495/EEB<text:s/></text:span><text:span text:style-name="T883">dėl žmonių ir gyvūnų sveikatos p</text:span><text:span text:style-name="T884">roblemų, turinčių įtakos triušienos ir ūkiuose augintų laukinių gyvūnų mėsos gamybai ir tiekimui į rinką</text:span><text:span text:style-name="T885"><text:s/>I priedo III skyriuje, arba, jeigu tai yra smulkinta mėsa ir mėsos gaminiai, sveikumo ženklu, nurodytu 1994 m. gruodžio 14 d. Tarybos direktyvos 94/65/</text:span><text:span text:style-name="T886">EB,<text:s/></text:span><text:span text:style-name="T887">nustatančioje maltos mėsos bei mėsos gaminių gamybos ir tiekimo į rinką reikalavimus</text:span><text:span text:style-name="T888"><text:s/>I priedo VI skyriuje;</text:span></text:p>
      <text:p text:style-name="P889"><text:span text:style-name="T890">67.4</text:span><text:span text:style-name="T891">. viso gamybos proceso metu šviežia mėsa, smulkinta mėsa ir mėsos gaminiai turi būti aiškiai paženklinti ir vežami bei laikomi atskirai n</text:span><text:span text:style-name="T892">uo šviežios mėsos, smulkintos mėsos ar mėsos gaminių, kurių pagal šiuos Reikalavimus neleidžiama išvežti už apsaugos zonos ribų.</text:span></text:p>
      <text:p text:style-name="P893"><text:span text:style-name="T894">68</text:span><text:span text:style-name="T895">. Šviežios mėsos, smulkintos mėsos ir mėsos gaminių, skirtų prekybai ES, atitiktį 67 punkte nurodytiems reikalavimams t</text:span><text:span text:style-name="T896">uri patvirtinti VMVT. VMVT turi kontroliuoti, kad teritorinė VMVT tinkamai vykdytų kontrolę, o prekybos ES atveju pateikti ES šalims ir Europos Komisijai sąrašą įmonių, kurias ji patvirtintino šiam tikslui.</text:span></text:p>
      <text:p text:style-name="P897"><text:span text:style-name="T898">69</text:span><text:span text:style-name="T899">. 63 punkte nurodyta išimtis gali būti taik</text:span><text:span text:style-name="T900">oma taikant specialius reikalavimus, patvirtintus šių Reikalavimų 293 punkte nurodyta tvarka, visų pirma dėl mėsos, pagamintos iš ligai jautrių gyvūnų, kilusių apsaugos zonose, įsteigtose ilgiau kaip prieš 30 dienų, ženklinimo sveikumo ženklu.</text:span></text:p>
      <text:p text:style-name="P901"/>
      <text:p text:style-name="P902"><text:span text:style-name="T903">VI.<text:s/></text:span><text:span text:style-name="T904">SKIRSNIS</text:span></text:p>
      <text:p text:style-name="P905"><text:span text:style-name="T906">PRIEMONĖS, TAIKOMOS APSAUGOS ZONOJE PAGAMINTIEMS MĖSOS PRODUKTAMS</text:span></text:p>
      <text:p text:style-name="P907"/>
      <text:p text:style-name="P908"><text:span text:style-name="T909">70</text:span><text:span text:style-name="T910">. VMVT turi užtikrinti, kad būtų draudžiama tiekti į rinką mėsos produktus, gautus iš ligai jautrių gyvūnų, kilusių apsaugos zonoje.</text:span></text:p>
      <text:p text:style-name="P911"><text:span text:style-name="T912">71</text:span><text:span text:style-name="T913">. Taikant išimtį, 70 punkte nurodyt</text:span><text:span text:style-name="T914">as draudimas neturi būti taikomas mėsos produktams, kurie buvo apdoroti vienu iš 7 priedo 1 punkte nustatytų būdų arba kurie buvo pagaminti iš 66 punkte nurodytos mėsos.</text:span></text:p>
      <text:p text:style-name="P915"/>
      <text:p text:style-name="P916"><text:span text:style-name="T917">VII. SKIRSNIS</text:span></text:p>
      <text:p text:style-name="P918"><text:span text:style-name="T919">PRIEMONĖS, TAIKOMOS APSAUGOS ZONOJE PAGAMINTAM PIENUI IR PIENO PROD</text:span><text:span text:style-name="T920">UKTAMS</text:span></text:p>
      <text:p text:style-name="P921"/>
      <text:p text:style-name="P922"><text:span text:style-name="T923">72</text:span><text:span text:style-name="T924">. VMVT turi užtikrinti, kad būtų draudžiama tiekti į rinką pieną, gautą iš ligai jautrių gyvūnų, kilusių apsaugos zonoje, ir iš tokio pieno pagamintus pieno produktus.</text:span></text:p>
      <text:p text:style-name="P925"><text:span text:style-name="T926">73</text:span><text:span text:style-name="T927">. VMVT turi užtikrinti, kad būtų draudžiama teikti į rinką pieną ir<text:s/></text:span><text:span text:style-name="T928">pieno produktus, gautus iš ligai jautrių gyvūnų ir pagamintus apsaugos zonoje esančiose įmonėse.</text:span></text:p>
      <text:p text:style-name="P929"><text:span text:style-name="T930">74</text:span><text:span text:style-name="T931">. Taikant išimtį, 72 punkte nurodytas draudimas neturi būti taikomas pienui ir pieno produktams, gautiems iš ligai jautrių gyvūnų, kilusių apsaugos zonoj</text:span><text:span text:style-name="T932">e, kurie buvo pagaminti bent prieš 21 dieną iki laikymo vietos, esančios apsaugos zonoje, užsikrėtimo datos ir kurie nuo pagaminimo buvo laikomi ir vežami atskirai nuo pieno ir pieno produktų, pagamintų po šios datos.</text:span></text:p>
      <text:p text:style-name="P933"><text:span text:style-name="T934">75</text:span><text:span text:style-name="T935">. Taikant išimtį, 72 punkte nuro</text:span><text:span text:style-name="T936">dytas draudimas neturi būti taikomas pienui, gautam iš ligai jautrių gyvūnų, kilusių apsaugos zonoje, ir pieno produktams, pagamintiems iš tokio pieno, kurie buvo apdoroti vienu iš 9 priede nustatytų būdų, atsižvelgiant į pieno ir pieno produktų paskirtį.<text:s/></text:span><text:span text:style-name="T937">Apdorojimas turi būti atliekamas pagal 77 punkte nurodytus reikalavimus įmonėse, nurodytose 76 punkte, arba, jei apsaugos zonoje nėra tokių įmonių, ne apsaugos zonoje esančiose įmonėse pagal 79 punkte nurodytus reikalavimus.<text:s/></text:span></text:p>
      <text:p text:style-name="P938"><text:span text:style-name="T939">76</text:span><text:span text:style-name="T940">. Taikant išimtį, 73 punkte nurodytas draudimas neturi būti taikomas pienui ir pieno produktams, kurie buvo pagamint apsaugos zonoje esančiose įmonėse pagal 77 punkte nurodytus reikalavimus.<text:s/></text:span></text:p>
      <text:p text:style-name="P941"><text:span text:style-name="T942">77</text:span><text:span text:style-name="T943">. 75 ir 76 punktuose nurodytos įmonės turi atitikti tokius</text:span><text:span text:style-name="T944"><text:s/>reikalavimus:</text:span></text:p>
      <text:p text:style-name="P945"><text:span text:style-name="T946">77.1</text:span><text:span text:style-name="T947">. įmonės veikla turi būti kontroliuojama VMVT;</text:span></text:p>
      <text:p text:style-name="P948"><text:span text:style-name="T949">77.2</text:span><text:span text:style-name="T950">. įmonėje naudojamas pienas turi atitikti 74 ir 75 punktų reikalavimus, neapdorotas pienas turi būti gautas iš gyvūnų, nekilusių apsaugos zonoje;</text:span></text:p>
      <text:p text:style-name="P951"><text:span text:style-name="T952">77.3</text:span><text:span text:style-name="T953">. viso gamybos proceso met</text:span><text:span text:style-name="T954">u pienas turi būti aiškiai identifikuotas ir vežamas bei laikomas atskirai nuo neapdoroto pieno ir neapdoroto pieno produktų, kurie nėra skirti išvežti už apsaugos zonos ribų;</text:span></text:p>
      <text:p text:style-name="P955"><text:span text:style-name="T956">77.4</text:span><text:span text:style-name="T957">. neapdorotas pienas iš laikymo vietų, esančių už apsaugos zonos ribų, į</text:span><text:span text:style-name="T958"><text:s/>įmones turi būti vežamas transporto priemonėmis, kurios prieš vežimą buvo išvalytos ir išdezinfekuotos ir neturėjo jokio kontakto su apsaugos zonoje esančiomis laikymo vietomis, kuriose laikomi ligai jautrūs gyvūnai.</text:span></text:p>
      <text:p text:style-name="P959"><text:span text:style-name="T960">78</text:span><text:span text:style-name="T961">. Pieno, skirto prekybai ES, a</text:span><text:span text:style-name="T962">titiktį 77 punkto reikalavimams turi patvirtinti VMVT. VMVT turi kontroliuoti, kad teritorinė VMVT tinkamai vykdytų kontrolę, o prekybos ES atveju pateikti ES šalims ir Europos Komisijai sąrašą įmonių, kurias ji patvirtintino šiam tikslui.<text:s/></text:span></text:p>
      <text:p text:style-name="P963"><text:span text:style-name="T964">79</text:span><text:span text:style-name="T965">. Neapdor</text:span><text:span text:style-name="T966">oto pieno, gauto laikymo vietose, esančiose apsaugos zonoje, vežimas į įmones, esančias už apsaugos zonos ribų, ir jo perdirbimas turi būti atliekamas pagal šiuos reikalavimus:</text:span></text:p>
      <text:p text:style-name="P967"><text:span text:style-name="T968">79.1</text:span><text:span text:style-name="T969">. VMVT turi leisti neapdoroto pieno, gauto iš ligai jautrių gyvūnų, laiky</text:span><text:span text:style-name="T970">tų apsaugos zonoje, perdirbimą įmonėse, esančiose už apsaugos zonos ribų;</text:span></text:p>
      <text:p text:style-name="P971"><text:span text:style-name="T972">79.2</text:span><text:span text:style-name="T973">. leidime turi būti pateikti vežimo į nustatytą įmonę maršruto nurodymai;</text:span></text:p>
      <text:p text:style-name="P974"><text:span text:style-name="T975">79.3</text:span><text:span text:style-name="T976">. vežama transporto priemonėmis, kurios prieš vežimą išvalomos ir išdezinfekuojamos, yra suk</text:span><text:span text:style-name="T977">onstruotos ir prižiūrimos taip, kad vežant nebūtų pieno nuotėkio, ir turi tokia įrangą, kuri užtikrina saugų pieno supilimą ar išpilimą;</text:span></text:p>
      <text:p text:style-name="P978"><text:span text:style-name="T979">79.4</text:span><text:span text:style-name="T980">. prieš išvažiuojant transporto priemonei iš laikymo vietos, kurioje buvo surinktas ligai jautrių gyvūnų pienas</text:span><text:span text:style-name="T981">, turi būti išvalomi ir išdezinfekuojami visi jungiamieji vamzdžiai, padangos, ratlankiai, apatinės transporto priemonės dalys ir bet koks išsipylęs pienas, o po paskutinės dezinfekcijos ir prieš išvažiuojant iš apsaugos zonos transporto priemonė ir neturė</text:span><text:span text:style-name="T982">jo turėti kontakto su apsaugos zonoje esančiomis laikymo vietomis, kuriose laikomi ligai jautrūs gyvūnai;</text:span></text:p>
      <text:p text:style-name="P983"><text:span text:style-name="T984">79.5</text:span><text:span text:style-name="T985">. transporto priemonės turi būti griežtai priskiriamos apibrėžtai geografinei ar administracinei teritorijai, atitinkamai paženklinamos ir gal</text:span><text:span text:style-name="T986">i važiuoti į kitą teritoriją tik jas išvalius ir išdezinfekavus prižiūrint valstybiniam veterinarijos gydytojui.</text:span></text:p>
      <text:p text:style-name="P987"><text:span text:style-name="T988">80</text:span><text:span text:style-name="T989">. Ligai jautrių gyvūnų, kilusių laikymo vietoje, esančioje apsaugos zonoje, neapdoroto pieno mėginių surinkimas ir vežimas į laboratori</text:span><text:span text:style-name="T990">ją, išskyrus Nacionalinę veterinarijos laboratoriją (toliau – NVL), patvirtintą diagnozuoti snukio ir nagų ligą, ir pieno perdirbimas tokiose laboratorijose turi būti draudžiamas.</text:span></text:p>
      <text:p text:style-name="P991"/>
      <text:p text:style-name="P992"><text:span text:style-name="T993">VIII. SKIRSNIS</text:span></text:p>
      <text:p text:style-name="P994"><text:span text:style-name="T995">PRIEMONĖS, TAIKOMOS SPERMAI, KIAUŠIALĄSTĖMS IR<text:s/></text:span><text:span text:style-name="T996">EMBRIONAMS, PAIMTIEMS IMLIŲ RŪŠIŲ GYVŪNAMS APSAUGOS ZONOJE</text:span></text:p>
      <text:p text:style-name="P997"/>
      <text:p text:style-name="P998"><text:span text:style-name="T999">81</text:span><text:span text:style-name="T1000">. VMVT turi užtikrinti, kad būtų draudžiama tiekti į rinką spermą, kiaušialąstes ir embrionus, gautus iš ligai jautrių gyvūnų, kilusių apsaugos zonoje.</text:span></text:p>
      <text:p text:style-name="P1001"><text:span text:style-name="T1002">82</text:span><text:span text:style-name="T1003">. Taikant išimtį, priemonės,<text:s/></text:span><text:span text:style-name="T1004">nurodytos 81 punkte, neturi būti taikomos užšaldytai spermai, kiaušialąstėms ir embrionams, surinktiems ir laikytiems bent prieš 21 dieną iki laikymo vietos, esančios apsaugos zonoje, užkrėtimo datos.</text:span></text:p>
      <text:p text:style-name="P1005"><text:span text:style-name="T1006">83</text:span><text:span text:style-name="T1007">. Užšaldyta sperma, surinkta pagal ES reikalavimu</text:span><text:span text:style-name="T1008">s po užkrėtimo datos, nurodytos 82 punkte, turi būti laikoma atskirai ir turi būti leidžiama naudoti tik po to, kai:</text:span></text:p>
      <text:p text:style-name="P1009"><text:span text:style-name="T1010">83.1</text:span><text:span text:style-name="T1011">. visos priemonės, susijusios su snukio ir nagų ligos protrūkiu, yra atšauktos pagal 101–103 punktus;</text:span></text:p>
      <text:p text:style-name="P1012"><text:span text:style-name="T1013">83.2</text:span><text:span text:style-name="T1014">. spermos surinkimo cen</text:span><text:span text:style-name="T1015">tre laikomi gyvūnai buvo kliniškai ištirti, paimti mėginiai tyrimui serologiniais metodais pagal 3 priedo 2.2 poskyrio reikalavimus ir infekcija nebuvo nustatyta tiriamame spermos surinkimo centre laikomiems gyvūnams;</text:span></text:p>
      <text:p text:style-name="P1016"><text:span text:style-name="T1017">83.3</text:span><text:span text:style-name="T1018">. gyvūnai donorai ne anksčiau<text:s/></text:span><text:span text:style-name="T1019">kaip 28 dienos po spermos surinkimo buvo ištirti serologiniais tyrimų metodais ir neturėjo antikūnų prieš snukio ir nagų ligos virusą.</text:span></text:p>
      <text:p text:style-name="P1020"/>
      <text:p text:style-name="P1021"><text:span text:style-name="T1022">IX. SKIRSNIS</text:span></text:p>
      <text:p text:style-name="P1023"><text:span text:style-name="T1024">APSAUGOS ZONOJE GAUTO IMLIŲ RŪŠIŲ GYVŪNŲ MĖŠLO VEŽIMAS IR IŠBARSTYMAS</text:span></text:p>
      <text:p text:style-name="P1025"/>
      <text:p text:style-name="P1026"><text:span text:style-name="T1027">84</text:span><text:span text:style-name="T1028">. VMVT turi užtikrinti,<text:s/></text:span><text:span text:style-name="T1029">kad būtų draudžiama vežti ir išbarstyti mėšlą, gautą laikymo vietose arba iš transporto priemonių, nurodytų 37–41 punktuose, esančių apsaugos zonoje, kurioje laikomi ligai jautrūs gyvūnai.</text:span></text:p>
      <text:p text:style-name="P1030"><text:span text:style-name="T1031">85</text:span><text:span text:style-name="T1032">. Taikant išimtį 84 punktui, VMVT gali leisti išvežti ligai j</text:span><text:span text:style-name="T1033">autrių gyvūnų mėšlą iš apsaugos zonoje esančios laikymo vietos į perdirbimo įmonę perdirbti pagal Europos Parlamento ir Tarybos reglamento (EB) Nr. 1774/2002 VIII priedo III skyriaus A dalies II skirsnio 5 punktą arba laikinai laikyti.<text:s/></text:span></text:p>
      <text:p text:style-name="P1034"><text:span text:style-name="T1035">86</text:span><text:span text:style-name="T1036">. Taikant iši</text:span><text:span text:style-name="T1037">mtį 84 punktui, VMVT gali leisti išvežti ligai jautrių gyvūnų mėšlą iš apsaugos zonoje esančių laikymo vietų, kuriose netaikomi 6–8 arba 21–22 punktų reikalavimai, ir išbarstyti nurodytuose laukuose, laikantis tokių reikalavimų:</text:span></text:p>
      <text:p text:style-name="P1038"><text:span text:style-name="T1039">86.1</text:span><text:span text:style-name="T1040">. visas mėšlo kiekis<text:s/></text:span><text:span text:style-name="T1041">buvo gautas bent prieš 21 dieną iki laikymo vietos, esančios apsaugos zonoje, užkrėtimo datos, mėšlas bus išbarstomas pažeme, pakankamai toli nuo laikymo vietų, kuriose laikomi ligai jautrūs gyvūnai ir tuoj pat įterpiamas į žemę arba:</text:span></text:p>
      <text:p text:style-name="P1042"><text:span text:style-name="T1043">86.1.1</text:span><text:span text:style-name="T1044">. jei tai – g</text:span><text:span text:style-name="T1045">alvijų ar kiaulių mėšlas:</text:span></text:p>
      <text:p text:style-name="P1046"><text:span text:style-name="T1047">86.1.1.1</text:span><text:span text:style-name="T1048">. valstybiniam veterinarijos gydytojui atlikus visų laikymo vietoje esančių gyvūnų tyrimą, buvo atmestas gyvūnų užsikrėtimo snukio ir nagų ligos virusu įtarimas;</text:span></text:p>
      <text:p text:style-name="P1049"><text:span text:style-name="T1050">86.1.1.2</text:span><text:span text:style-name="T1051">. visas mėšlo kiekis buvo gautas bent prieš 4<text:s/></text:span><text:span text:style-name="T1052">dienas iki 86.2.1 punkte nurodyto tyrimo ir;</text:span></text:p>
      <text:p text:style-name="P1053"><text:span text:style-name="T1054">86.1.1.3</text:span><text:span text:style-name="T1055">. mėšlas įterpiamas į žemę nustatytuose laukuose netoli kilmės laikymo vietos ir pakankamai toli nuo kitų apsaugos zonoje esančių laikymo vietų, kuriose laikomi ligai jautrių rūšių gyvūnai.</text:span></text:p>
      <text:p text:style-name="P1056"><text:span text:style-name="T1057">8</text:span><text:span text:style-name="T1058">7</text:span><text:span text:style-name="T1059">. VMVT turi užtikrinti, kad leidimas išvežti mėšlą iš laikymo vietos, kurioje laikomi ligai jautrių gyvūnai, būtų išduodamas, jei bus užtikrinamas griežtų priemonių išvengti snukio ir nagų ligos viruso išplitimo taikymas, visų pirma – sandarių transport</text:span><text:span text:style-name="T1060">o priemonių valymas ir dezinfekavimas po mėšlo sukrovimo ir prieš išvažiuojant iš laikymo vietos.</text:span></text:p>
      <text:p text:style-name="P1061"/>
      <text:p text:style-name="P1062"><text:span text:style-name="T1063">X. SKIRSNIS</text:span></text:p>
      <text:p text:style-name="P1064"><text:span text:style-name="T1065">PRIEMONĖS, TAIKOMOS IMLIŲ RŪŠIŲ GYVŪNŲ KAILIAMS IR ODOMS APSAUGOS ZONOJE</text:span></text:p>
      <text:p text:style-name="P1066"/>
      <text:p text:style-name="P1067"><text:span text:style-name="T1068">88</text:span><text:span text:style-name="T1069">. VMVT turi užtikrinti, kad būtų draudžiama tiekti į rinką<text:s/></text:span><text:span text:style-name="T1070">ligai jautrių gyvūnų, kilusių apsaugos zonoje, kailius ir odas.</text:span></text:p>
      <text:p text:style-name="P1071"><text:span text:style-name="T1072">89</text:span><text:span text:style-name="T1073">. Taikant išimtį, draudimas nurodytas 88 punkte, neturi būti taikomas kailiams ir odoms, kurie:</text:span></text:p>
      <text:p text:style-name="P1074"><text:span text:style-name="T1075">89.1</text:span><text:span text:style-name="T1076">. buvo pagaminti bent prieš 21 dieną iki laikymo vietos, nurodytos 21 punkte,<text:s/></text:span><text:span text:style-name="T1077">užsikrėtimo datos ir buvo laikomi atskirai nuo kailių ir odų, pagamintų po šios datos;</text:span></text:p>
      <text:p text:style-name="P1078"><text:span text:style-name="T1079">89.2</text:span><text:span text:style-name="T1080">. atitinka 7 priedo 2 punkto reikalavimus.</text:span></text:p>
      <text:p text:style-name="P1081"/>
      <text:p text:style-name="P1082"><text:span text:style-name="T1083">XI. SKIRSNIS</text:span></text:p>
      <text:p text:style-name="P1084"><text:span text:style-name="T1085">PRIEMONĖS, TAIKOMOS AVIŲ VILNAI, ATRAJOTOJŲ PLAUKAMS IR KIAULIŲ ŠERIAMS APSAUGOS ZONOJE</text:span></text:p>
      <text:p text:style-name="P1086"/>
      <text:p text:style-name="P1087"><text:span text:style-name="T1088">90</text:span><text:span text:style-name="T1089">. V</text:span><text:span text:style-name="T1090">MVT turi užtikrinti, kad būtų draudžiama tiekti į rinką avių vilną, atrajojančių gyvūnų plaukus ir kiaulių šerius, gautus iš apsaugos zonos.</text:span></text:p>
      <text:p text:style-name="P1091"><text:span text:style-name="T1092">91</text:span><text:span text:style-name="T1093">. Taikant išimtį, draudimas, nurodytas 90 punkte, neturi būti taikomas vilnai, plaukams ir šeriams, kurie (pa</text:span><text:span text:style-name="T1094">sirinktai):</text:span></text:p>
      <text:p text:style-name="P1095"><text:span text:style-name="T1096">91.1</text:span><text:span text:style-name="T1097">. buvo gauti bent prieš 21 dieną iki laikymo vietos, nurodytos 21 punkte, užkrėtimo datos ir buvo laikomi atskirai nuo vilnos, plaukų ir šerių, gautų po šios datos;</text:span></text:p>
      <text:p text:style-name="P1098"><text:span text:style-name="T1099">91.2</text:span><text:span text:style-name="T1100">. atitinka 7 priedo 3 punkto reikalavimus.</text:span></text:p>
      <text:p text:style-name="P1101"/>
      <text:p text:style-name="P1102"><text:span text:style-name="T1103">XII. SKIRSNIS</text:span></text:p>
      <text:p text:style-name="P1104"><text:span text:style-name="T1105">P</text:span><text:span text:style-name="T1106">RIEMONĖS, TAIKOMOS GYVŪNINIAMS PRODUKTAMS, PAGAMINTIEMS APSAUGOS ZONOJE</text:span></text:p>
      <text:p text:style-name="P1107"/>
      <text:p text:style-name="P1108"><text:span text:style-name="T1109">92</text:span><text:span text:style-name="T1110">. VMVT turi užtikrinti, kad būtų draudžiama tiekti į rinką gyvūninius produktus, gautus iš ligai jautrių gyvūnų, nenurodytų 63–91 punktuose.</text:span></text:p>
      <text:p text:style-name="P1111"><text:span text:style-name="T1112">93</text:span><text:span text:style-name="T1113">. Taikant išimtį, draudimas nu</text:span><text:span text:style-name="T1114">rodytas 92 punkte, neturi būti taikomas produktams, nurodytiems 92 punkte, kurie (pasirinktai):</text:span></text:p>
      <text:p text:style-name="P1115"><text:span text:style-name="T1116">93.1</text:span><text:span text:style-name="T1117">. buvo gauti bent prieš 21 dieną iki laikymo vietos, nurodytos 21 punkte, užkrėtimo datos ir buvo laikomi atskirai nuo produktų, gautų po šios datos;</text:span></text:p>
      <text:p text:style-name="P1118"><text:span text:style-name="T1119">93</text:span><text:span text:style-name="T1120">.2</text:span><text:span text:style-name="T1121">. atitinka 7 priedo 4 punkto reikalavimus;</text:span></text:p>
      <text:p text:style-name="P1122"><text:span text:style-name="T1123">93.3</text:span><text:span text:style-name="T1124">. atitinka 7 priedo 5–9 punktų reikalavimus, jei tai specifiniai produktai;</text:span></text:p>
      <text:p text:style-name="P1125"><text:span text:style-name="T1126">93.4</text:span><text:span text:style-name="T1127">. jei tai sudėtiniai produktai, kurių nereikia neapdoroti ir kurių sudėtyje yra gyvūninių produktų, kurie buvo<text:s/></text:span><text:span text:style-name="T1128">apdoroti užtikrinant snukio ir nagų ligos viruso sunaikinimą arba buvo gauti iš gyvūnų, kuriems netaikomi apribojimai pagal šiuos Reikalavimus, arba;</text:span></text:p>
      <text:p text:style-name="P1129"><text:span text:style-name="T1130">93.5</text:span><text:span text:style-name="T1131">. supakuoti produktai arba skirti naudoti tyrimams<text:s/></text:span><text:span text:style-name="T1132">in vitro,</text:span><text:span text:style-name="T1133"><text:s/>laboratoriniai reagentai.</text:span></text:p>
      <text:p text:style-name="P1134"/>
      <text:p text:style-name="P1135"><text:span text:style-name="T1136">XIII</text:span><text:span text:style-name="T1137">. SKIRSNIS</text:span></text:p>
      <text:p text:style-name="P1138"><text:span text:style-name="T1139">PRIEMONĖS, TAIKOMOS PAŠARAMS, STAMBIESIEMS PAŠARAMS, ŠIENUI IR ŠIAUDAMS, GAUTIEMS APSAUGOS ZONOJE</text:span></text:p>
      <text:p text:style-name="P1140"/>
      <text:p text:style-name="P1141"><text:span text:style-name="T1142">94</text:span><text:span text:style-name="T1143">. VMVT turi užtikrinti, kad būtų draudžiama tiekti į rinką pašarus, šieną ir šiaudus, gautus apsaugos zonoje.<text:s/></text:span></text:p>
      <text:p text:style-name="P1144"><text:span text:style-name="T1145">95</text:span><text:span text:style-name="T1146">. Taikant išimtį, draud</text:span><text:span text:style-name="T1147">imas nurodytas 94 punkte neturi būti taikomas pašarams, šienui ir šiaudams, kurie (pasirinktai):</text:span></text:p>
      <text:p text:style-name="P1148"><text:span text:style-name="T1149">95.1</text:span><text:span text:style-name="T1150">. buvo pagaminti bent prieš 21 dieną iki laikymo vietos, nurodytos 21 punkte, užsikrėtimo datos ir buvo laikomi ir vežami atskirai nuo pagamintų pašarų,<text:s/></text:span><text:span text:style-name="T1151">šieno ir šiaudų, pagamintų po šios datos;</text:span></text:p>
      <text:p text:style-name="P1152"><text:span text:style-name="T1153">95.2</text:span><text:span text:style-name="T1154">. skirti naudoti apsaugos zonoje, gavus VMVT leidimą;</text:span></text:p>
      <text:p text:style-name="P1155"><text:span text:style-name="T1156">95.3</text:span><text:span text:style-name="T1157">. pagaminti laikymo vietose, kuriose nelaikomi ligai jautrūs gyvūnai, arba;</text:span></text:p>
      <text:p text:style-name="P1158"><text:span text:style-name="T1159">95.4</text:span><text:span text:style-name="T1160">. pagaminti įmonėse, kuriose nelaikomi ligai jautrūs gyvūnai</text:span><text:span text:style-name="T1161">, naudojant žaliavą, gautą 95.3 punkte nurodytose laikymo vietose arba ne apsaugos zonoje esančiose laikymo vietose.</text:span></text:p>
      <text:p text:style-name="P1162"><text:span text:style-name="T1163">96</text:span><text:span text:style-name="T1164">. Taikant išimtį, 94 punkte nurodytas draudimas neturi būti taikomas stambiesiems pašarams ir šiaudams, gautiems laikymo vietose, k</text:span><text:span text:style-name="T1165">uriose laikomi ligai jautrūs gyvūnai ir kurios atitinka 7 priedo 10 punkto reikalavimus.</text:span></text:p>
      <text:p text:style-name="P1166"/>
      <text:p text:style-name="P1167"><text:span text:style-name="T1168">XIV. SKIRSNIS</text:span></text:p>
      <text:p text:style-name="P1169"><text:span text:style-name="T1170">IŠIMČIŲ SUTEIKIMAS IR PAPILDOMAS PATVIRTINIMAS</text:span></text:p>
      <text:p text:style-name="P1171"/>
      <text:p text:style-name="P1172"><text:span text:style-name="T1173">97</text:span><text:span text:style-name="T1174">. Bet kokios išimtys, taikomos draudimams, nurodytiems 61–96 punktuose, turi būti suteiktos VM</text:span><text:span text:style-name="T1175">VT sprendimu tik po to, kai ji įsitikinama, kad visi reikalavimai buvo vykdomi pakankamą laiką prieš produktų išvežimą iš apsaugos zonos ir kad nėra jokio snukio ir nagų ligos viruso išplitimo pavojaus.</text:span></text:p>
      <text:p text:style-name="P1176"><text:span text:style-name="T1177">98</text:span><text:span text:style-name="T1178">. Bet kokios išimtys, taikomos draudimams,<text:s/></text:span><text:span text:style-name="T1179">nurodytiems 63–96 punktuose, VMVT turi būti papildomai patvirtintos, jei produktai naudojami prekybai ES.</text:span></text:p>
      <text:p text:style-name="P1180"><text:span text:style-name="T1181">99</text:span><text:span text:style-name="T1182">. Išsamios 98 punkte nurodytų priemonių įgyvendinimo taisyklės gali būti tvirtinamos 292 punkte nurodyta tvarka.</text:span></text:p>
      <text:p text:style-name="P1183"/>
      <text:p text:style-name="P1184"><text:span text:style-name="T1185">XV. SKIRSNIS</text:span></text:p>
      <text:p text:style-name="P1186"><text:span text:style-name="T1187">PAPILDOMOS PR</text:span><text:span text:style-name="T1188">IEMONĖS, TAIKOMOS APSAUGOS ZONOJE</text:span></text:p>
      <text:p text:style-name="P1189"/>
      <text:p text:style-name="P1190"><text:span text:style-name="T1191">100</text:span><text:span text:style-name="T1192">. Be priemonių, nurodytų šiuose Reikalavimuose, kurios taikomos apsaugos zonoje, VMVT gali imtis papildomų nacionalinių priemonių, kurios laikomos reikalingomis ir tinkamomis snukio ir nagų ligos virusui kontroliuo</text:span><text:span text:style-name="T1193">ti, atsižvelgiant į konkrečias epidemiologines, gyvulininkystės, prekybos ir socialines sąlygas, dominuojančias užkrėstoje teritorijoje. VMVT turi informuoti Europos Komisiją ir kitas ES šalis apie papildomų priemonių taikymą.</text:span></text:p>
      <text:p text:style-name="P1194"/>
      <text:p text:style-name="P1195"><text:span text:style-name="T1196">XVI. SKIRSNIS</text:span></text:p>
      <text:p text:style-name="P1197"><text:span text:style-name="T1198">PRIEMONIŲ<text:s/></text:span><text:span text:style-name="T1199">APSAUGOS ZONOJE ATŠAUKIMAS</text:span></text:p>
      <text:p text:style-name="P1200"/>
      <text:p text:style-name="P1201"><text:span text:style-name="T1202">101</text:span><text:span text:style-name="T1203">. VMVT turi užtikrinti, kad priemonės apsaugos zonoje būtų taikomos tol, kol bus įvykdyti tokie reikalavimai:</text:span></text:p>
      <text:p text:style-name="P1204"><text:span text:style-name="T1205">101.1</text:span><text:span text:style-name="T1206">. ne mažiau kaip 15 dienų nuo visų ligai jautrių gyvūnų, laikomų laikymo vietose, nurodytose 21 punkte,<text:s/></text:span><text:span text:style-name="T1207">nužudymo ir saugaus sunaikinimo ir užbaigus pirminį valymą ir dezinfekavimą pagal 23–26 punktų reikalavimus tose laikymo vietose;</text:span></text:p>
      <text:p text:style-name="P1208"><text:span text:style-name="T1209">101.2</text:span><text:span text:style-name="T1210">. visose apsaugos zonoje esančiose laikymo vietose, kuriose laikomi ligai jautrūs gyvūnai, bus užbaigtas klinikinis t</text:span><text:span text:style-name="T1211">yrimas ir nebus nustatyta snukio ir nagų ligos klinikinių požymių.</text:span></text:p>
      <text:p text:style-name="P1212"><text:span text:style-name="T1213">102</text:span><text:span text:style-name="T1214">. Atšaukus apsaugos zonai taikomas priemones, apsaugos zonoje ne mažiau kaip 15 dienų turi būti taikomos priežiūros zonai taikomos priemonės, nurodytos 104–131 punktuose ir bus atš</text:span><text:span text:style-name="T1215">auktos pagal 133–134 punktus.</text:span></text:p>
      <text:p text:style-name="P1216"><text:span text:style-name="T1217">103</text:span><text:span text:style-name="T1218">. 101.2 punkte nurodytas tyrimas turi būti atliekamas siekiant patvirtinti, kad infekcijos nėra, laikantis bent 3 priedo 1 punkto kriterijų ir aprėpiant 3 priedo 2.3 punkte numatytas priemones, paremtas 3 priedo 2.1.1 i</text:span><text:span text:style-name="T1219">r 2.1.3 punktuose nustatytais kriterijais.</text:span></text:p>
      <text:p text:style-name="P1220"/>
      <text:p text:style-name="P1221"><text:span text:style-name="T1222">XVII. SKIRSNIS</text:span></text:p>
      <text:p text:style-name="P1223"><text:span text:style-name="T1224">PRIEMONĖS, TAIKOMOS LAIKYMO VIETOMS, ESANČIOMS PRIEŽIŪROS ZONOJE</text:span></text:p>
      <text:p text:style-name="P1225"/>
      <text:p text:style-name="P1226"><text:span text:style-name="T1227">104</text:span><text:span text:style-name="T1228">. VMVT turi užtikrinti, kad priežiūros zonoje būtų taikomos 58 punkte nurodytos priemonės.</text:span></text:p>
      <text:p text:style-name="P1229"><text:span text:style-name="T1230">105</text:span><text:span text:style-name="T1231">. Taikant išimtį<text:s/></text:span><text:span text:style-name="T1232">draudimams, nurodytiems 58.3 punkte, ir tada, kai priežiūros zonoje nepakanka pajėgumų gyvūnams paskersti, VMVT gali leisti išvežti prižiūrint valstybiniam<text:s/></text:span><text:soft-page-break/><text:span text:style-name="T1233">veterinarijos gydytojui iš priežiūros zonoje esančių laikymo vietų ligai jautrius gyvūnus paskersti<text:s/></text:span><text:span text:style-name="T1234">tiesiai į skerdyklą, esančią ne priežiūros zonoje, laikantis tokių reikalavimų:</text:span></text:p>
      <text:p text:style-name="P1235"><text:span text:style-name="T1236">105.1</text:span><text:span text:style-name="T1237">. 58 punkte nurodyti registracijos duomenys buvo oficialiai patikrinti ir remiantis epidemiologinės situacijos duomenimis, laikymo vietoje neįtariamas užsikrėtimas snuki</text:span><text:span text:style-name="T1238">o ir nagų ligos virusu;</text:span></text:p>
      <text:p text:style-name="P1239"><text:span text:style-name="T1240">105.2</text:span><text:span text:style-name="T1241">. visi laikymo vietoje laikomi ligai jautrūs gyvūnai buvo patikrinti valstybinio veterinarijos gydytojo ir tyrimo rezultatai buvo neigiami;</text:span></text:p>
      <text:p text:style-name="P1242"><text:span text:style-name="T1243">105.3</text:span><text:span text:style-name="T1244">. reprezentatyvus skaičius gyvūnų, atsižvelgiant į 3 priedo 2.2 punkte<text:s/></text:span><text:span text:style-name="T1245">nurodytus statistinius parametrus, buvo išsamiai kliniškai ištirtas ir patvirtinta, kad nėra užkrėstų ar įtariamų, kad užsikrėtę, gyvūnų;</text:span></text:p>
      <text:p text:style-name="P1246"><text:span text:style-name="T1247">105.4</text:span><text:span text:style-name="T1248">. VMVT nurodyta skerdykla yra kuo arčiau priežiūros zonos;</text:span></text:p>
      <text:p text:style-name="P1249"><text:span text:style-name="T1250">105.5</text:span><text:span text:style-name="T1251">. tokių gyvūnų mėsa turi būti apdorojama<text:s/></text:span><text:span text:style-name="T1252">kaip nurodyta 111–119 punktuose.</text:span></text:p>
      <text:p text:style-name="P1253"/>
      <text:p text:style-name="P1254"><text:span text:style-name="T1255">XVIII. SKIRSNIS</text:span></text:p>
      <text:p text:style-name="P1256"><text:span text:style-name="T1257">IMLIŲ RŪŠIŲ GYVŪNŲ JUDĖJIMAS PRIEŽIŪROS ZONOJE</text:span></text:p>
      <text:p text:style-name="P1258"/>
      <text:p text:style-name="P1259"><text:span text:style-name="T1260">106</text:span><text:span text:style-name="T1261">. VMVT turi užtikrinti, kad ligai jautrūs gyvūnai nebūtų išvežami iš priežiūros zonoje esančių laikymo vietų.</text:span></text:p>
      <text:p text:style-name="P1262"><text:span text:style-name="T1263">107</text:span><text:span text:style-name="T1264">. Taikant išimtį, draudimas,</text:span><text:span text:style-name="T1265"><text:s/>nurodytas 106 punkte, neturi būti taikomas gyvūnų judėjimui:</text:span></text:p>
      <text:p text:style-name="P1266"><text:span text:style-name="T1267">107.1</text:span><text:span text:style-name="T1268">. vedant juos į ganyklą, esančią priežiūros zonoje, be sąlyčio su kitų laikymo vietų ligai jautriais gyvūnais, ne anksčiau kaip praėjus 15 dienų po paskutinio snukio ir nagų ligos protrūk</text:span><text:span text:style-name="T1269">io užregistravimo apsaugos zonoje;</text:span></text:p>
      <text:p text:style-name="P1270"><text:span text:style-name="T1271">107.2</text:span><text:span text:style-name="T1272">. vežant juo tiesiogiai ir prižiūrint valstybiniam veterinarijos gydytojui skersti į toje pačioje zonoje esančią skerdyklą;</text:span></text:p>
      <text:p text:style-name="P1273"><text:span text:style-name="T1274">107.3</text:span><text:span text:style-name="T1275">. vežant juos pagal 105 punkto reikalavimus;</text:span></text:p>
      <text:p text:style-name="P1276"><text:span text:style-name="T1277">107.4</text:span><text:span text:style-name="T1278">. vežant juos pagal 62.1<text:s/></text:span><text:span text:style-name="T1279">ir 62.2 punktų reikalavimus.</text:span></text:p>
      <text:p text:style-name="P1280"><text:span text:style-name="T1281">108</text:span><text:span text:style-name="T1282">. 107.1 punkte nurodytą gyvūnų judėjimą VMVT turi leisti tik tada, kai, valstybiniam veterinarijos gydytojui atlikus visų laikymo vietoje laikomų ligai jautrių gyvūnų tyrimą, įskaitant pagal 3 priedo 2.2 punktą paimtų<text:s/></text:span><text:span text:style-name="T1283">mėginių tyrimą, atmetama, kad laikymo vietoje yra snukio nagų ligos virusu įtariamų, kad užsikrėtę ar užkrėsti, gyvūnų.</text:span></text:p>
      <text:p text:style-name="P1284"><text:span text:style-name="T1285">109</text:span><text:span text:style-name="T1286">. 107.2 punkte nurodytą gyvūnų judėjimą VMVT turi leisti tik atlikus 105.1 ir 105.2 punktuose numatytas priemones ir gavus patenk</text:span><text:span text:style-name="T1287">inamus rezultatus.</text:span></text:p>
      <text:p text:style-name="P1288"><text:span text:style-name="T1289">110</text:span><text:span text:style-name="T1290">. VMVT turi nedelsiant atsekti ligai jautrius gyvūnus, išvežtus iš priežiūros zonos bent 21 dieną prieš priežiūros zonoje esančios laikymo vietos anksčiausio užsikrėtimo apskaičiuotą datą, ir informuoti kitų ES šalių kompetentinga</text:span><text:span text:style-name="T1291">s institucijas apie epizootinio tyrimo rezultatus.<text:s/></text:span></text:p>
      <text:p text:style-name="P1292"/>
      <text:p text:style-name="P1293"><text:span text:style-name="T1294">XIX. SKIRSNIS</text:span></text:p>
      <text:p text:style-name="P1295"><text:span text:style-name="T1296">PRIEMONĖS, TAIKOMOS ŠVIEŽIAI MĖSAI, GAUTAI IŠ IMLIŲ RŪŠIŲ GYVŪNŲ, KILUSIŲ PRIEŽIŪROS ZONOJE, IR IŠ TOKIOS MĖSOS GAUTIEMS PRODUKTAMS</text:span></text:p>
      <text:p text:style-name="P1297"/>
      <text:p text:style-name="P1298"><text:span text:style-name="T1299">111</text:span><text:span text:style-name="T1300">. VMVT turi užtikrinti, kad būtų draudžiama<text:s/></text:span><text:span text:style-name="T1301">tiekti į rinką šviežią mėsą, smulkintą mėsą ir mėsos gaminius, gautus iš ligai jautrių gyvūnų, kilusių priežiūros zonoje, ir iš tokios mėsos pagamintus produktus.</text:span></text:p>
      <text:p text:style-name="P1302"><text:span text:style-name="T1303">112</text:span><text:span text:style-name="T1304">. VMVT turi užtikrinti, kad būtų draudžiama tiekti į rinką šviežią mėsą, smulkintą mės</text:span><text:span text:style-name="T1305">ą, mėsos gaminius ir mėsos produktus, gautus iš ligai jautrių gyvūnų ir pagamintus priežiūros zonoje esančiose įmonėse.</text:span></text:p>
      <text:p text:style-name="P1306"><text:span text:style-name="T1307">113</text:span><text:span text:style-name="T1308">. Taikant išimtį, draudimas, nurodytas 111 punkte, neturi būti taikomas šviežiai mėsai, smulkintai mėsai ir mėsos gaminiams,<text:s/></text:span><text:span text:style-name="T1309">kurie buvo pagaminti bent prieš 21 dieną iki laikymo vietos, esančios atitinkamoje apsaugos zonoje, užsikrėtimo datos, ir kai nuo tada produkcija buvo laikoma ir vežama atskirai nuo mėsos pagamintos po šios datos. Tokia mėsa turi būti lengvai atskiriama nu</text:span><text:span text:style-name="T1310">o<text:s/></text:span><text:soft-page-break/><text:span text:style-name="T1311">mėsos, kurią draudžiama išvežti iš priežiūros zonos – paženklinta ženklu, nustatytu pagal ES teisės aktus.</text:span></text:p>
      <text:p text:style-name="P1312"><text:span text:style-name="T1313">114</text:span><text:span text:style-name="T1314">. Taikant išimtį, draudimas, nurodytas 111 punkte, neturi būti taikomas šviežiai mėsai, smulkintai mėsai ir mėsos gaminiams, kurie buvo paga</text:span><text:span text:style-name="T1315">minti iš gyvūnų, atvežtų į skerdyklą laikantis reikalavimų, nurodytų 105 punkte, ir jeigu mėsai taikomi 115 punkto reikalavimai.<text:s/></text:span></text:p>
      <text:p text:style-name="P1316"><text:span text:style-name="T1317">115</text:span><text:span text:style-name="T1318">. Taikant išimtį, draudimas, nurodytas 112 punkte, neturi būti taikomas šviežiai mėsai, smulkintai mėsai arba mėsos gam</text:span><text:span text:style-name="T1319">iniams, pagamintiems įmonėse, esančiose priežiūros zonoje, laikantis tokių reikalavimų:</text:span></text:p>
      <text:p text:style-name="P1320"><text:span text:style-name="T1321">115.1</text:span><text:span text:style-name="T1322">. įmonėje turi būti atliekama griežta veterinarinė kontrolė;</text:span></text:p>
      <text:p text:style-name="P1323"><text:span text:style-name="T1324">115.2</text:span><text:span text:style-name="T1325">. įmonėje turi būti perdirbama tik 114 punkte nurodyta šviežia mėsa, smulkinta mėsa ir mėso</text:span><text:span text:style-name="T1326">s gaminiai, kuriems taikomi 8 priedo 5–7 punktuose nurodyti papildomi reikalavimai, arba šviežia mėsa, smulkinta mėsa ir mėsos gaminiai, gauti iš gyvūnų, augintų ir paskerstų ne priežiūros zonoje, arba iš gyvūnų, atvežtų į įmonę ir paskerstų joje pagal 62<text:s/></text:span><text:span text:style-name="T1327">punkto reikalavimus;</text:span></text:p>
      <text:p text:style-name="P1328"><text:span text:style-name="T1329">115.3</text:span><text:span text:style-name="T1330">. šviežia mėsa, smulkinta mėsa ir mėsos gaminiai turi būti paženklinti sveikumo ženklu pagal Tarybos direktyvos 64/433/EEB I priedo XI skyrių, kitų porakanopių mėsa turi būti paženklinta sveikumo ženklu, nurodytu Tarybos direk</text:span><text:span text:style-name="T1331">tyvos 91/495/EEB I priedo III skyriuje, o smulkinta mėsa ir mėsos gaminiai turi būti paženklinti sveikumo ženklu, nurodytu Tarybos direktyvos 94/65/EEB I priedo VI skyriuje;</text:span></text:p>
      <text:p text:style-name="P1332"><text:span text:style-name="T1333">115.4</text:span><text:span text:style-name="T1334">. viso gamybos proceso metu šviežia mėsa, smulkinta mėsa ir mėsos gaminia</text:span><text:span text:style-name="T1335">i turi būti aiškiai paženklinti ir vežami bei laikomi atskirai nuo šviežios mėsos, smulkintos mėsos ar mėsos gaminių, kurių pagal šiuos Reikalavimus neleidžiama išvežti už priežiūros zonos ribų.</text:span></text:p>
      <text:p text:style-name="P1336"><text:span text:style-name="T1337">116</text:span><text:span text:style-name="T1338">. Taikant išimtį, draudimas, nurodytas 111 punkte, n</text:span><text:span text:style-name="T1339">eturi būti taikomas mėsos produktams, kurie buvo pagaminti iš ligai jautrių gyvūnų, kilusių priežiūros zonoje, šviežios mėsos ir kurie buvo paženklinti sveikumo ženklu, nurodytu Tarybos direktyvoje 2002/99/EB, ir prižiūrint valstybiniam veterinarijos gydyt</text:span><text:span text:style-name="T1340">ojui nuvežti į paskirtą įmonę apdoroti pagal 7 priedo 1 punktą.</text:span></text:p>
      <text:p text:style-name="P1341"><text:span text:style-name="T1342">117</text:span><text:span text:style-name="T1343">. Taikant išimtį, draudimas, nurodytas 112 punkte, neturi būti taikomas mėsos produktams, pagamintiems įmonėse, esančiose priežiūros zonoje, kurios atitinka 116 punkto reikalavimus, arb</text:span><text:span text:style-name="T1344">a pagamintiems iš mėsos, atitinkančios 115 punkto reikalavimus.</text:span></text:p>
      <text:p text:style-name="P1345"><text:span text:style-name="T1346">118</text:span><text:span text:style-name="T1347">. Šviežios mėsos, smulkintos mėsos ir mėsos gaminių, skirtų prekybai ES, reikalavimų atitiktį 115 ir 117 punktams turi patvirtinti VMVT. VMVT turi kontroliuoti, kad teritorinė VMVT tink</text:span><text:span text:style-name="T1348">amai vykdytų įmonių kontrolę, o prekybos ES atveju pateikti ES šalims ir Europos Komisijai sąrašą įmonių, kurias ji patvirtintino prekybai į ES.</text:span></text:p>
      <text:p text:style-name="P1349"><text:span text:style-name="T1350">119</text:span><text:span text:style-name="T1351">. Išimtis draudimui, nurodytam 111 punkte, gali būti taikoma taikant specialius reikalavimus, patvirtint</text:span><text:span text:style-name="T1352">us 293 punkte nurodyta tvarka, visų pirma dėl mėsos, pagamintos iš ligai jautrių gyvūnų, kilusių priežiūros zonoje, įsteigtoje ne mažiau kaip prieš 30 dienų, ženklinimo sveikumo ženklu.</text:span></text:p>
      <text:p text:style-name="P1353"/>
      <text:p text:style-name="P1354"><text:span text:style-name="T1355">XX. SKIRSNIS</text:span></text:p>
      <text:p text:style-name="P1356"><text:span text:style-name="T1357">PRIEMONĖS, TAIKOMOS IMLIŲ RŪŠIŲ GYVŪNŲ PIENUI IR JO<text:s/></text:span><text:span text:style-name="T1358">PRODUKTAMS, PAGAMINTIEMS PRIEŽIŪROS ZONOJE</text:span></text:p>
      <text:p text:style-name="P1359"/>
      <text:p text:style-name="P1360"><text:span text:style-name="T1361">120</text:span><text:span text:style-name="T1362">. VMVT turi užtikrinti, kad būtų draudžiama tiekti į rinką pieną, gautą iš ligai jautrių gyvūnų, kilusių priežiūros zonoje, ir iš tokio pieno pagamintus pieno produktus.</text:span></text:p>
      <text:p text:style-name="P1363"><text:span text:style-name="T1364">121</text:span><text:span text:style-name="T1365">. VMVT turi užtikrinti, kad<text:s/></text:span><text:span text:style-name="T1366">būtų draudžiama tiekti į rinką pieną ir pieno produktus, gautus iš ligai jautrių gyvūnų, pagamintus priežiūros zonoje.</text:span></text:p>
      <text:p text:style-name="P1367"><text:span text:style-name="T1368">122</text:span><text:span text:style-name="T1369">. Taikant išimtį, draudimas, nurodytas 120 punkte, neturi būti taikomas pienui ir pieno produktams, kurie buvo pagaminti bent prie</text:span><text:span text:style-name="T1370">š 21 dieną iki laikymo vietos, esančios priežiūros zonoje, užsikrėtimo datos ir jeigu nuo tada produkcija buvo laikoma ir vežama atskirai nuo pieno ir pieno produktų, pagamintų po šios datos.</text:span></text:p>
      <text:p text:style-name="P1371"><text:span text:style-name="T1372">123</text:span><text:span text:style-name="T1373">. Taikant išimtį, draudimas, nurodytas 120 punkte, neturi</text:span><text:span text:style-name="T1374"><text:s/>būti taikomas pienui, gautam iš ligai jautrių gyvūnų, kilusių priežiūros zonoje, ir iš tokio pieno pagamintiems pieno produktams, kurie buvo apdoroti vienu iš 9 priede nustatytų būdų, atsižvelgiant į pieno ir pieno produktų<text:s/></text:span><text:soft-page-break/><text:span text:style-name="T1375">paskirtį. Apdorojimas turi būti</text:span><text:span text:style-name="T1376"><text:s/>atliekamas pagal 125 punkte nustatytus reikalavimus 124 punkte nurodytose įmonėse arba, jei priežiūros zonoje nėra įmonės, VMVT nurodytose įmonėse, esančiose ne apsaugos ir priežiūros zonose.</text:span></text:p>
      <text:p text:style-name="P1377"><text:span text:style-name="T1378">124</text:span><text:span text:style-name="T1379">. Taikant išimtį, draudimas, nurodytas 122 punkte, netur</text:span><text:span text:style-name="T1380">i būti taikomas pienui ir pieno produktams, kurie buvo paruošti priežiūros zonoje esančiose įmonėse pagal 125 punkte nustatytus reikalavimus.</text:span></text:p>
      <text:p text:style-name="P1381"><text:span text:style-name="T1382">125</text:span><text:span text:style-name="T1383">. Įmonės, nurodytos 123 ir 124 punktuose, turi atitikti tokius reikalavimus:</text:span></text:p>
      <text:p text:style-name="P1384"><text:span text:style-name="T1385">125.1</text:span><text:span text:style-name="T1386">. įmonėje turi būti vyk</text:span><text:span text:style-name="T1387">doma griežta veterinarinė kontrolė;</text:span></text:p>
      <text:p text:style-name="P1388"><text:span text:style-name="T1389">125.2</text:span><text:span text:style-name="T1390">. įmonėje naudojamas pienas turi atitikti 123 punkto reikalavimus arba turi būti gautas iš gyvūnų, kilusių ne priežiūros ir apsaugos zonose;</text:span></text:p>
      <text:p text:style-name="P1391"><text:span text:style-name="T1392">125.3</text:span><text:span text:style-name="T1393">. per visą gamybos procesą pienas turi būti aiškiai identifik</text:span><text:span text:style-name="T1394">uotas ir vežamas bei laikomas atskirai nuo neapdoroto pieno ir jo produktų, kurie nėra skirti išvežti už priežiūros zonos ribų;</text:span></text:p>
      <text:p text:style-name="P1395"><text:span text:style-name="T1396">125.4</text:span><text:span text:style-name="T1397">. neapdorotas pienas, gautas iš ne apsaugos ir priežiūros zonoje esančių laikymo vietų, turi būti vežamas į įmones tran</text:span><text:span text:style-name="T1398">sporto priemonėmis, kurios prieš vežimą buvo išvalytos ir išdezinfekuotos ir kurios vėliau neturėjo jokio sąlyčio su apsaugos ir priežiūros zonoje esančiomis laikymo vietomis, kuriose laikomi ligai jautrūs gyvūnai.</text:span></text:p>
      <text:p text:style-name="P1399"><text:span text:style-name="T1400">126</text:span><text:span text:style-name="T1401">. Pieno, skirto prekybai ES, ati</text:span><text:span text:style-name="T1402">tiktį 125 punkto reikalavimams turi patvirtinti VMVT. VMVT turi kontroliuoti, kad teritorinė VMVT tinkamai vykdytų įmonių kontrolę, o prekybos ES atveju pateikti ES šalims ir Europos Komisijai sąrašą įmonių, kurias ji patvirtintino prekybai ES.</text:span></text:p>
      <text:p text:style-name="P1403"><text:span text:style-name="T1404">127</text:span><text:span text:style-name="T1405">. Ne</text:span><text:span text:style-name="T1406">apdorotas pienas turi būti vežamas iš priežiūros zonoje esančių laikymo vietų į ne apsaugos ir priežiūros zonoje esančias įmones ir perdirbamas laikantis tokių reikalavimų:</text:span></text:p>
      <text:p text:style-name="P1407"><text:span text:style-name="T1408">127.1</text:span><text:span text:style-name="T1409">. VMVT turi išduoti leidimą perdirbti neapdorotą pieną, gautą iš priežiūros<text:s/></text:span><text:span text:style-name="T1410">zonoje laikomų ligai jautrių gyvūnų, ne apsaugos ir priežiūros zonoje esančiose įmonėse;</text:span></text:p>
      <text:p text:style-name="P1411"><text:span text:style-name="T1412">127.2</text:span><text:span text:style-name="T1413">. leidime turi būti nurodytas vežimo į nurodytą įmonę maršrutas;</text:span></text:p>
      <text:p text:style-name="P1414"><text:span text:style-name="T1415">127.3</text:span><text:span text:style-name="T1416">. turi būti vežama transporto priemonėmis, kurios prieš vežimą buvo išvalytos ir<text:s/></text:span><text:span text:style-name="T1417">išdezinfekuotos, sukonstruotos ir prižiūrimos taip, kad vežant nebūtų pieno nuotėkio ir jose būtų tokia įranga, kuri užtikrintų saugų pieno supilimą ar išpilimą;</text:span></text:p>
      <text:p text:style-name="P1418"><text:span text:style-name="T1419">127.4</text:span><text:span text:style-name="T1420">. prieš išvežant pieną iš laikymo vietos, kurioje buvo surinktas ligai jautrių gyvūnų</text:span><text:span text:style-name="T1421"><text:s/>pienas, turi būti išvalomi ir išdezinfekuojami visi jungiamieji vamzdžiai, padangos, ratlankiai, apatinės transporto priemonės dalys, išvalomas bet koks išsipylęs pienas, o po paskutinės dezinfekcijos ir prieš išvažiuojant iš priežiūros zonos transporto p</text:span><text:span text:style-name="T1422">riemonė neturi turėti kontakto su apsaugos ir priežiūros zonoje esančiais ligai jautriais gyvūnais;</text:span></text:p>
      <text:p text:style-name="P1423"><text:span text:style-name="T1424">127.5</text:span><text:span text:style-name="T1425">. transporto priemonės turi būti griežtai priskiriamos apibrėžtai geografinei ar administracinei teritorijai, atitinkamai paženklinamos ir gali važ</text:span><text:span text:style-name="T1426">iuoti į kitą teritoriją tik jas išvalius ir išdezinfekavus prižiūrint valstybiniam veterinarijos gydytojui.</text:span></text:p>
      <text:p text:style-name="P1427"><text:span text:style-name="T1428">128</text:span><text:span text:style-name="T1429">. Ligai jautrių gyvūnų, kilusių laikymo vietose, esančiose priežiūros zonoje, neapdoroto pieno mėginius draudžiama imti ir vežti į laborato</text:span><text:span text:style-name="T1430">riją, išskyrus Nacionalinę veterinarijos laboratoriją, patvirtintą diagnozuoti snukio ir nagų ligą, o apdoroti pieną tokiose laboratorijose leidžiama tik pagal oficialų leidimą ir, jei imamasi priemonių, išvengti bet kokio galimo snukio ir nagų ligos virus</text:span><text:span text:style-name="T1431">o išplitimo.</text:span></text:p>
      <text:p text:style-name="P1432"/>
      <text:p text:style-name="P1433"><text:span text:style-name="T1434">XXI. SKIRSNIS</text:span></text:p>
      <text:p text:style-name="P1435"><text:span text:style-name="T1436">IMLIŲ RŪŠIŲ GYVŪNŲ MĖŠLO, GAUTO PRIEŽIŪROS ZONOJE, VEŽIMAS IR IŠBARSTYMAS</text:span></text:p>
      <text:p text:style-name="P1437"/>
      <text:p text:style-name="P1438"><text:span text:style-name="T1439">129</text:span><text:span text:style-name="T1440">. VMVT turi užtikrinti, kad priežiūros zonoje būtų draudžiama vežti ir išbarstyti mėšlą, gautą 37–40 punktuose nurodytose laikymo vietose,<text:s/></text:span><text:span text:style-name="T1441">esančiose priežiūros zonoje, kurioje laikomi ligai jautrūs gyvūnai.</text:span></text:p>
      <text:p text:style-name="P1442"><text:span text:style-name="T1443">130</text:span><text:span text:style-name="T1444">. Taikant išimtį draudimui, nurodytam 129 punkte, VMVT gali leisti išvežti mėšlą transporto priemonėmis, kurios gerai išvalomos ir išdezinfekuojamos prieš mėšlo išbarstymą ir jį<text:s/></text:span><text:soft-page-break/><text:span text:style-name="T1445">išb</text:span><text:span text:style-name="T1446">arsčius nustatytose priežiūros zonos vietose pakankamu atstumu nuo laikymo vietų, kuriose laikomi ligai jautrūs gyvūnai, laikantis reikalavimų (pasirinktinai):</text:span></text:p>
      <text:p text:style-name="P1447"><text:span text:style-name="T1448">130.1</text:span><text:span text:style-name="T1449">. valstybiniam veterinarijos gydytojui atlikus visų laikymo vietoje laikomų ligai jautrių</text:span><text:span text:style-name="T1450"><text:s/>gyvūnų tyrimą ir atmetus užsikrėtimą arba ligos įtarimą ir jeigu mėšlas išbarstomas ties žemės paviršiumi, kad būtų išvengta aerozolio susidarymo, ir tuoj pat įterpiamas į žemę;</text:span></text:p>
      <text:p text:style-name="P1451"><text:span text:style-name="T1452">130.2</text:span><text:span text:style-name="T1453">. valstybinio veterinarijos gydytojo atlikto visų laikymo vietoje la</text:span><text:span text:style-name="T1454">ikomų ligai jautrių gyvūnų klinikinio tyrimo rezultatai yra neigiami ir mėšlas įterpiamas į žemę;</text:span></text:p>
      <text:p text:style-name="P1455"><text:span text:style-name="T1456">130.3</text:span><text:span text:style-name="T1457">. mėšlui taikomi 85 punkto reikalavimai.</text:span></text:p>
      <text:p text:style-name="P1458"/>
      <text:p text:style-name="P1459"><text:span text:style-name="T1460">XXII. SKIRSNIS</text:span></text:p>
      <text:p text:style-name="P1461"><text:span text:style-name="T1462">PRIEMONĖS, TAIKOMOS KITIEMS GYVŪNINIAMS PRODUKTAMS, PAGAMINTIEMS PRIEŽIŪROS ZONOJE</text:span></text:p>
      <text:p text:style-name="P1463"/>
      <text:p text:style-name="P1464"><text:span text:style-name="T1465">131</text:span><text:span text:style-name="T1466">. VMVT turi užtikrinti, kad gyvūniniai produktai, išskyrus nurodytus 111–130 punktuose, būtų tiekiami į rinką laikantis 81–83, 89–93 punktų reikalavimų.</text:span></text:p>
      <text:p text:style-name="P1467"/>
      <text:p text:style-name="P1468"><text:span text:style-name="T1469">XXIII. SKIRSNIS</text:span></text:p>
      <text:p text:style-name="P1470"><text:span text:style-name="T1471">PAPILDOMOS PRIEMONĖS, TAIKOMOS PRIEŽIŪROS ZONOJE</text:span></text:p>
      <text:p text:style-name="P1472"/>
      <text:p text:style-name="P1473"><text:span text:style-name="T1474">132</text:span><text:span text:style-name="T1475">. Be priemonių, nuro</text:span><text:span text:style-name="T1476">dytų 104–131 punktuose, VMVT gali imtis papildomų nacionalinių priemonių, kurios laikomos reikalingomis ir tinkamomis snukio ir nagų ligos virusui kontroliuoti, atsižvelgiant į konkrečias epidemiologines, gyvulininkystės, prekybos ir socialines sąlygas, do</text:span><text:span text:style-name="T1477">minuojančias užkrėstoje teritorijoje. Jei manoma, kad būtinos specialios priemonės arklinių judėjimui apriboti, jas nustatant turi būti atsižvelgiama į 6 priede numatytas priemones.</text:span></text:p>
      <text:p text:style-name="P1478"/>
      <text:p text:style-name="P1479"><text:span text:style-name="T1480">XXIV. SKIRSNIS</text:span></text:p>
      <text:p text:style-name="P1481"><text:span text:style-name="T1482">PRIEMONIŲ PRIEŽIŪROS ZONOJE ATŠAUKIMAS</text:span></text:p>
      <text:p text:style-name="P1483"/>
      <text:p text:style-name="P1484"><text:span text:style-name="T1485">133</text:span><text:span text:style-name="T1486">. VMVT<text:s/></text:span><text:span text:style-name="T1487">turi užtikrinti, kad priežiūros zonoje priemonės būtų taikomos tol, kol vykdomi tokie reikalavimai:</text:span></text:p>
      <text:p text:style-name="P1488"><text:span text:style-name="T1489">133.1</text:span><text:span text:style-name="T1490">. ne mažiau kaip 30 dienų nuo visų ligai jautrių rūšių gyvūnų nužudymo ir saugaus sunaikinimo 21 punkte nurodytose laikymo vietose ir užbaigus pirmin</text:span><text:span text:style-name="T1491">į valymą ir dezinfekavimą pagal 23–26 punktus toje laikymo vietoje;</text:span></text:p>
      <text:p text:style-name="P1492"><text:span text:style-name="T1493">133.2</text:span><text:span text:style-name="T1494">. apsaugos zonoje taikomi 101–103 punktų reikalavimai;</text:span></text:p>
      <text:p text:style-name="P1495"><text:span text:style-name="T1496">133.3</text:span><text:span text:style-name="T1497">. buvo atliktas klinikinis tyrimas, kurio rezultatai yra neigiami.</text:span></text:p>
      <text:p text:style-name="P1498"><text:span text:style-name="T1499">134</text:span><text:span text:style-name="T1500">. 133.3 punkte nurodytas tyrimas turi<text:s/></text:span><text:span text:style-name="T1501">būti atliekamas siekiant pagal 3 priedo 1 punkto kriterijus ir aprėpiant 3 priedo 2.4 punkte numatytas priemones, paremtas 3 priedo 2.1 punkte nustatytais kriterijais patvirtinti, kad priežiūros zonoje infekcijos nėra.</text:span></text:p>
      <text:p text:style-name="P1502"/>
      <text:p text:style-name="P1503"><text:span text:style-name="T1504">VII. SKYRIUS</text:span></text:p>
      <text:p text:style-name="P1505"><text:span text:style-name="T1506">REGIONIZACIJA, JU</text:span><text:span text:style-name="T1507">DĖJIMO KONTROLĖ IR IDENTIFIKAVIMAS</text:span></text:p>
      <text:p text:style-name="P1508"/>
      <text:p text:style-name="P1509"><text:span text:style-name="T1510">I. SKIRSNIS</text:span></text:p>
      <text:p text:style-name="P1511"><text:span text:style-name="T1512">REGIONIZACIJA</text:span></text:p>
      <text:p text:style-name="P1513"/>
      <text:p text:style-name="P1514"><text:span text:style-name="T1515">135</text:span><text:span text:style-name="T1516">. Nepažeidžiant Tarybos direktyvos 90/425/EB, ypač jos 10 straipsnio, jei snukio ir nagų ligos virusas plinta nepaisant priemonių, kurių imtasi pagal šiuos Reikalavimus, ir epizootija<text:s/></text:span><text:span text:style-name="T1517">išplinta ir bet kuriuo atveju, kai taikoma neatidėliotina vakcinacija, VMVT turi užtikrinti, kad Lietuvos Respublikos teritorija būtų suskirstyta į vieną ar kelis apribojimų taikymo regionus.</text:span></text:p>
      <text:p text:style-name="P1518"><text:span text:style-name="T1519">136</text:span><text:span text:style-name="T1520">. VMVT nedelsdama turi pranešti Europos Komisijai informa</text:span><text:span text:style-name="T1521">ciją apie apribojimų taikymo regionuose įgyvendinamas priemones, o Europos Komisija turi peržiūrėti ir, kai būtina, pakeisti bei patvirtinti priemones 293 punkte nurodyta tvarka.</text:span></text:p>
      <text:p text:style-name="P1522"><text:span text:style-name="T1523">137</text:span><text:span text:style-name="T1524">. Nepažeidžiant 135 punkto reikalavimų dėl regionizacijos ir priemonių</text:span><text:span text:style-name="T1525"><text:s/>jose taikymo, gali būti nusprendžiama 293 punkte nurodyta tvarka. Toks sprendimas gali turėti poveikį kaimyninėms ES šalims, kurios nėra užkrėstos priemonių taikymo laikotarpiu.</text:span></text:p>
      <text:p text:style-name="P1526"><text:span text:style-name="T1527">138</text:span><text:span text:style-name="T1528">. Prieš apibrėžiant apribojimų taikymo regioną, turi būti atliekamas i</text:span><text:span text:style-name="T1529">šsamus epidemiologinis padėties įvertinimas, siekiant nustatyti snukio ir nagų ligos viruso galimo išplitimo laiką ir vietą, laikotarpį šiai ligai likviduoti.<text:s/></text:span></text:p>
      <text:p text:style-name="P1530"><text:span text:style-name="T1531">139</text:span><text:span text:style-name="T1532">. Apribojimų taikymo regionas turi būti nustatytas pagal administracines ribas ar geograf</text:span><text:span text:style-name="T1533">ines kliūtis. Apribojimų taikymo regionas gali būti sumažintas atsižvelgiant į 28–29 punktuose nurodyto epidemiologinio tyrimo rezultatus iki teritorijos, kuri yra ne mažesnė kaip paregionis, o kai būtina – iki dar smulkesnių administracinių vienetų. Jeigu</text:span><text:span text:style-name="T1534"><text:s/>snukio ir nagų ligos virusas plinta, apribojimų taikymo regionas gali būti padidintas aprėpiant papildomus regionus ar paregionius.</text:span></text:p>
      <text:p text:style-name="P1535"/>
      <text:p text:style-name="P1536"><text:span text:style-name="T1537">II. SKIRSNIS</text:span></text:p>
      <text:p text:style-name="P1538"><text:span text:style-name="T1539">PRIEMONĖS, TAIKOMOS APRIBOJIMO ZONOJE</text:span></text:p>
      <text:p text:style-name="P1540"/>
      <text:p text:style-name="P1541"><text:span text:style-name="T1542">140</text:span><text:span text:style-name="T1543">. Kai taikoma regionizacija, VMVT turi užtikrinti, kad būtų</text:span><text:span text:style-name="T1544"><text:s/>imtasi bent tokių priemonių:</text:span></text:p>
      <text:p text:style-name="P1545"><text:span text:style-name="T1546">140.1</text:span><text:span text:style-name="T1547">. apribojimų taikymo regione būtų kontroliuojamas ligai jautrių gyvūnų, gyvūninių produktų, prekių ir transporto priemonių, kurie gali išplatinti snukio ir nagų ligos virusą, judėjimas;</text:span></text:p>
      <text:p text:style-name="P1548"><text:span text:style-name="T1549">140.2</text:span><text:span text:style-name="T1550">. pagal ES teisės aktus<text:s/></text:span><text:span text:style-name="T1551">būtų atsekama ir paženklinama šviežia mėsa ir neapdorotas pienas ir, kiek įmanoma, kiti produktai, kurių neleidžiama išvežti iš apribojimų taikymo regiono;</text:span></text:p>
      <text:p text:style-name="P1552"><text:span text:style-name="T1553">140.3</text:span><text:span text:style-name="T1554">. būtų įvertinami ligai jautrūs gyvūnai ir iš tokių gyvūnų gauti produktai ir žmonėms<text:s/></text:span><text:span text:style-name="T1555">vartoti skirtų produktų, kuriuos ketinama ir leidžiama išvežti iš apribojimų taikymo regiono, ženklinimas sveikumo ženklu pagal ES teisės aktus.</text:span></text:p>
      <text:p text:style-name="P1556"><text:span text:style-name="T1557">141</text:span><text:span text:style-name="T1558">. Kai taikoma regionizacija, VMVT turi užtikrinti, kad būtų atsekti bent ligai jautrūs gyvūnai, išvežt</text:span><text:span text:style-name="T1559">i iš apribojimų taikymo regiono į kitą ES šalį nuo galimos snukio ir nagų ligos virusu užsikrėtimo datos iki suskirstymo į regionus datos, ir tokie gyvūnai būtų laikomi atskirti nuo kitų gyvūnų prižiūrint valstybiniam veterinarijos gydytojui tol, kol atmet</text:span><text:span text:style-name="T1560">ama galima infekcija arba užsikrėtimas.</text:span></text:p>
      <text:p text:style-name="P1561"><text:span text:style-name="T1562">142</text:span><text:span text:style-name="T1563">. VMVT turi bendradarbiauti su kitų ES šalių kompetentingomis institucijomis, siekdama atsekti ligai jautrių gyvūnų šviežią mėsą ir neapdorotą pieną ir jo produktus, pagamintus apribojimų taikymo zonoje nuo ap</text:span><text:span text:style-name="T1564">ytikrės užsikrėtimo snukio ir nagų ligos virusu datos iki suskirstymo į regionus datos. Tokia šviežia mėsa turi būti apdorojama pagal 7 priedo 1 punktą, o neapdorotas pienas ir jo produktai – pagal 9 priedą, atsižvelgiant į jų naudojimo paskirtį, arba sula</text:span><text:span text:style-name="T1565">ikomi tol, kol galimas užkrėtimas snukio ir nagų ligos virusu yra oficialiai paneigiamas.</text:span></text:p>
      <text:p text:style-name="P1566"><text:span text:style-name="T1567">143</text:span><text:span text:style-name="T1568">. Specialios priemonės, ypač dėl ligai jautrių gyvūnų, kilusių apribojimų taikymo regione, produktų, neskirtų tiekti į rinką už apribojimų taikymo regiono ribų</text:span><text:span text:style-name="T1569">, ženklinimo sveikumo ženklu, gali būti patvirtintos pagal Tarybos direktyvos 2002/99/EB 4 straipsnio 3 dalį.</text:span></text:p>
      <text:p text:style-name="P1570"/>
      <text:p text:style-name="P1571"><text:span text:style-name="T1572">III. SKIRSNIS</text:span></text:p>
      <text:p text:style-name="P1573"><text:span text:style-name="T1574">IMLIŲ RŪŠIŲ GYVŪNŲ IDENTIFIKAVIMAS</text:span></text:p>
      <text:p text:style-name="P1575"/>
      <text:p text:style-name="P1576"><text:span text:style-name="T1577">144</text:span><text:span text:style-name="T1578">. Nepažeidžiant ES teisės aktų dėl galvijų, avių, ožkų ir kiaulių identifikavimo,<text:s/></text:span><text:span text:style-name="T1579">VMVT turi užtikrinti, kad snukio ir nagų ligos protrūkio atveju ligai jautrūs gyvūnai būtų išvežami iš laikymo vietos, kurioje jie yra laikomi, tik tada, jei jie yra identifikuoti tokiu būdu, kad VMVT galėtų greitai atsekti jų judėjimus ir kilmės laikymo v</text:span><text:span text:style-name="T1580">ietą arba bet kokią laikymo vietą, iš kurios jie galėjo atvykti. Tačiau 34 ir 37 punktuose nurodytais atvejais, VMVT tam tikromis aplinkybėmis ir atsižvelgusi į epidemiologinę padėtį gali leisti taikyti kitus atsekimo būdus. Tokių gyvūnų identifikavimo ar<text:s/></text:span><text:span text:style-name="T1581">jų kilmės laikymo vietos atsekimo priemones turi nustatyti VMVT ir apie tai pranešti Europos Komisijai.</text:span></text:p>
      <text:p text:style-name="P1582"><text:span text:style-name="T1583">145</text:span><text:span text:style-name="T1584">. VMVT taikomos papildomos priemonės dėl nuolatinio ir nepanaikinamo gyvūnų ženklinimo snukio ir nagų ligai kontroliuoti ir tuo atveju, kai atlie</text:span><text:span text:style-name="T1585">kama vakcinacija pagal 159–163 punktų reikalavimus, gali būti keičiamos 293 punkte nurodyta tvarka.</text:span></text:p>
      <text:p text:style-name="P1586"/>
      <text:p text:style-name="P1587"><text:span text:style-name="T1588">IV. SKIRSNIS</text:span></text:p>
      <text:p text:style-name="P1589"><text:span text:style-name="T1590">JUDĖJIMO KONTROLĖ SNUKIO IR NAGŲ LIGOS PROTRŪKIO ATVEJU</text:span></text:p>
      <text:p text:style-name="P1591"/>
      <text:p text:style-name="P1592"><text:span text:style-name="T1593">146</text:span><text:span text:style-name="T1594">. VMVT turi užtikrinti, kad snukio ir nagų ligos protrūkio Lietuvos Respub</text:span><text:span text:style-name="T1595">likos teritorijoje atveju pagal 135–139 punktus įsteigtoje apribojimų taikymo regionuose būtų taikomos tokios ligai jautrių gyvūnų judėjimo kontrolės priemonės:</text:span></text:p>
      <text:p text:style-name="P1596"><text:span text:style-name="T1597">146.1</text:span><text:span text:style-name="T1598">. gyvūnų savininkai turi VMVT, jos reikalavimu, teikti atitinkamą informaciją apie į jie</text:span><text:span text:style-name="T1599">ms priklausančias laikymo vietas atvežamus ir išvežamus gyvūnus; tokia informacija apie visus ligai jautrius gyvūnus turi aprėpti bent duomenis, reikalaujamus Tarybos direktyvos 64/432/EEB 14 straipsnyje;</text:span></text:p>
      <text:p text:style-name="P1600"><text:span text:style-name="T1601">146.2</text:span><text:span text:style-name="T1602">. ligai jautrių gyvūnų vežimu ir prekyba u</text:span><text:span text:style-name="T1603">žsiimantys asmenys turi VMVT, jos reikalavimu, teikti atitinkamą informaciją apie jų vežamų ir prekiaujamų gyvūnų judėjimą; tokia informacija turi aprėpti bent duomenis, reikalaujamus Tarybos direktyvos 64/432/EEB 12 straipsnio 2 dalyje ir 13 straipsnio 1<text:s/></text:span><text:span text:style-name="T1604">dalies b punkte.</text:span></text:p>
      <text:p text:style-name="P1605"><text:span text:style-name="T1606">147</text:span><text:span text:style-name="T1607">. VMVT gali taikyti vieną ar visas 146 punkte nurodytas priemones tam tikroje apribojimų netaikymo regiono dalyje arba visoje apribojimų netaikymo regione.</text:span></text:p>
      <text:p text:style-name="P1608"/>
      <text:p text:style-name="P1609"><text:span text:style-name="T1610">VIII. SKYRIUS</text:span></text:p>
      <text:p text:style-name="P1611"><text:span text:style-name="T1612">VAKCINACIJA</text:span></text:p>
      <text:p text:style-name="P1613"/>
      <text:p text:style-name="P1614"><text:span text:style-name="T1615">I. SKIRSNIS</text:span></text:p>
      <text:p text:style-name="P1616"><text:span text:style-name="T1617">VAKCINŲ NUO SNUKIO IR NAGŲ</text:span><text:span text:style-name="T1618"><text:s/>LIGOS NAUDOJIMAS, GAMYBA, PREKYBA IR KONTROLĖ</text:span></text:p>
      <text:p text:style-name="P1619"/>
      <text:p text:style-name="P1620"><text:span text:style-name="T1621">148</text:span><text:span text:style-name="T1622">. VMVT turi užtikrinti, kad:</text:span></text:p>
      <text:p text:style-name="P1623"><text:span text:style-name="T1624">148.1</text:span><text:span text:style-name="T1625">. būtų uždrausta naudoti vakcinas ir hiperimuninius serumus nuo snukio ir nagų ligos, išskyrus šiuose Reikalavimuose numatytais atvejais;</text:span></text:p>
      <text:p text:style-name="P1626"><text:span text:style-name="T1627">148.2</text:span><text:span text:style-name="T1628">. vakcinos nuo snu</text:span><text:span text:style-name="T1629">kio ir nagų ligos būtų gaminamos, laikomos, tiekiamos, platinamos ir prekiaujama jomis kontroliuojant valstybiniam veterinarijos gydytojui;<text:s/></text:span></text:p>
      <text:p text:style-name="P1630"><text:span text:style-name="T1631">148.3</text:span><text:span text:style-name="T1632">. vakcinomis nuo snukio ir nagų ligos būtų prekiaujama prižiūrint VMVT pagal ES teisės aktus;</text:span></text:p>
      <text:p text:style-name="P1633"><text:span text:style-name="T1634">148.4</text:span><text:span text:style-name="T1635">. v</text:span><text:span text:style-name="T1636">akcinos nuo snukio ir nagų ligos ligai jautrių gyvūnų aktyviam imunitetui sukurti, laboratoriniams tyrimams, moksliniams tyrimams ar vakcinų tyrimams atlikti būtų naudojamos VMVT leidus ir tai būtų atliekama laikantis atitinkamų biologinės saugos reikalavi</text:span><text:span text:style-name="T1637">mų.</text:span></text:p>
      <text:p text:style-name="P1638"/>
      <text:p text:style-name="P1639"><text:span text:style-name="T1640">II. SKIRSNIS</text:span></text:p>
      <text:p text:style-name="P1641"><text:span text:style-name="T1642">SPRENDIMAS TAIKYTI NEATIDĖLIOTINĄ VAKCINACIJĄ</text:span></text:p>
      <text:p text:style-name="P1643"/>
      <text:p text:style-name="P1644"><text:span text:style-name="T1645">149</text:span><text:span text:style-name="T1646">. Taikyti neatidėliotiną vakcinaciją gali būti nuspręsta, kai yra bent viena iš šių sąlygų:</text:span></text:p>
      <text:p text:style-name="P1647"><text:span text:style-name="T1648">149.1</text:span><text:span text:style-name="T1649">. buvo patvirtinti snukio ir nagų ligos protrūkiai ir gresia snukio ir nagų ligos išplitimas ES šalyje, kurioje šie protrūkiai buvo patvirtinti;<text:s/></text:span></text:p>
      <text:p text:style-name="P1650"><text:span text:style-name="T1651">149.2</text:span><text:span text:style-name="T1652">. dėl geografinės padėties ar vyraujančių meteorologinių sąlygų kyla pavojus į kitas ES šalis patekti</text:span><text:span text:style-name="T1653"><text:s/>snukio ir nagų ligos virusui;</text:span></text:p>
      <text:p text:style-name="P1654"><text:span text:style-name="T1655">149.3</text:span><text:span text:style-name="T1656">. kitoms ES šalims kyla pavojus dėl epidemiologiškai svarbių sąsajų tarp jų teritorijose esančių laikymo vietų ir ligai jautrius gyvūnus laikančių laikymo vietų ES šalyje, kurioje nustatyti snukio ir nagų ligos protr</text:span><text:span text:style-name="T1657">ūkiai;</text:span></text:p>
      <text:p text:style-name="P1658"><text:span text:style-name="T1659">149.4</text:span><text:span text:style-name="T1660">. kitoms ES šalims kyla pavojus dėl geografinės padėties ar vyraujančių meteorologinių sąlygų trečiojoje šalyje, kurioje nustatyti snukio ir nagų ligos protrūkiai.</text:span></text:p>
      <text:p text:style-name="P1661"><text:span text:style-name="T1662">150</text:span><text:span text:style-name="T1663">. Priimant sprendimą dėl neatidėliotinos vakcinacijos, turi būti at</text:span><text:span text:style-name="T1664">sižvelgiama į 34–36 punktuose numatytas priemones ir 10 priede nurodytus kriterijus.</text:span></text:p>
      <text:p text:style-name="P1665"><text:span text:style-name="T1666">151</text:span><text:span text:style-name="T1667">. Sprendimas taikyti neatidėliotiną vakcinaciją turi būti patvirtintas 293 punkte nurodyta tvarka.</text:span></text:p>
      <text:p text:style-name="P1668"><text:span text:style-name="T1669">152</text:span><text:span text:style-name="T1670">. Priimti 151 punkte nurodytą sprendimą taikyti neatidėlio</text:span><text:span text:style-name="T1671">tiną vakcinaciją savo teritorijoje gali pareikalauti:</text:span></text:p>
      <text:p text:style-name="P1672"><text:span text:style-name="T1673">152.1</text:span><text:span text:style-name="T1674">. 149.1 punkte nurodyta ES šalis;</text:span></text:p>
      <text:p text:style-name="P1675"><text:span text:style-name="T1676">152.2</text:span><text:span text:style-name="T1677">. 149.2, 149.3 ir 149.4 punktuose nurodyta ES šalis.</text:span></text:p>
      <text:p text:style-name="P1678"><text:span text:style-name="T1679">153</text:span><text:span text:style-name="T1680">. Taikant išimtį 151 punktui, sprendimą taikyti neatidėliotiną vakcinaciją ES šalies<text:s/></text:span><text:span text:style-name="T1681">teritorijoje gali priimti ir įgyvendinti ES šalies kompetentinga institucija pagal šiuos Reikalavimus, apie tai raštu pateikusi Europos Komisijai 156–158 punktuose nurodytą informaciją.</text:span></text:p>
      <text:p text:style-name="P1682"><text:span text:style-name="T1683">154</text:span><text:span text:style-name="T1684">. Jei ES šalis taiko neatidėliotiną vakcinaciją pagal 153 punkt</text:span><text:span text:style-name="T1685">ą, tokį sprendimą nedelsiant apsvarsto Maisto grandinės ir gyvūnų sveikatos nuolatinis komitetas, ir ES priemonės tvirtinamos 293 punkte nurodyta tvarka.</text:span></text:p>
      <text:p text:style-name="P1686"><text:span text:style-name="T1687">155</text:span><text:span text:style-name="T1688">. Taikant išimtį 152 punktui, sprendimas taikyti neatidėliotiną vakcinaciją 149.1 punkte nurody</text:span><text:span text:style-name="T1689">toje ES šalyje, suderinus su šia ES šalimi, 293 punkte nurodyta tvarka gali būti priimtas pačios Europos Komisijos iniciatyva, jei taikomos 149.1 ir 149.2 punktų sąlygos.</text:span></text:p>
      <text:p text:style-name="P1690"/>
      <text:p text:style-name="P1691"><text:span text:style-name="T1692">III. SKIRSNIS</text:span></text:p>
      <text:p text:style-name="P1693"><text:span text:style-name="T1694">NEATIDĖLIOTINOS VAKCINACIJOS REIKALAVIMAI</text:span></text:p>
      <text:p text:style-name="P1695"/>
      <text:p text:style-name="P1696"><text:span text:style-name="T1697">156</text:span><text:span text:style-name="T1698">. Sprendime taik</text:span><text:span text:style-name="T1699">yti neatidėliotiną vakcinaciją pagal 151 ir 152 punktų reikalavimus turi būti nurodyti reikalavimai, pagal kuriuos tokia vakcinacija turi būti atliekama, ir turi būti nurodyta tokia informacija:</text:span></text:p>
      <text:p text:style-name="P1700"><text:span text:style-name="T1701">156.1</text:span><text:span text:style-name="T1702">. pagal 135–139 punktus nurodoma geografinė teritorija</text:span><text:span text:style-name="T1703">, kurioje turi būti atliekama neatidėliotina vakcinacija;</text:span></text:p>
      <text:p text:style-name="P1704"><text:span text:style-name="T1705">156.2</text:span><text:span text:style-name="T1706">. gyvūnų, kurie bus vakcinuojami, rūšys ir amžius;</text:span></text:p>
      <text:p text:style-name="P1707"><text:span text:style-name="T1708">156.3</text:span><text:span text:style-name="T1709">. vakcinacijos kampanijos trukmė;</text:span></text:p>
      <text:p text:style-name="P1710"><text:span text:style-name="T1711">156.4</text:span><text:span text:style-name="T1712">. vakcinuotų ir nevakcinuotų ligai jautrių gyvūnų ir jų produktų judėjimo specialus dr</text:span><text:span text:style-name="T1713">audimas;</text:span></text:p>
      <text:p text:style-name="P1714"><text:span text:style-name="T1715">156.5</text:span><text:span text:style-name="T1716">. vakcinuotų gyvūnų specialus papildomas ir nuolatinis identifikavimas ir speciali registracija pagal 145 punkto reikalavimus;</text:span></text:p>
      <text:p text:style-name="P1717"><text:span text:style-name="T1718">156.6</text:span><text:span text:style-name="T1719">. kita informacija apie neatidėliotiną padėtį.</text:span></text:p>
      <text:p text:style-name="P1720"><text:span text:style-name="T1721">157</text:span><text:span text:style-name="T1722">. 156 punkte nurodytos neatidėliotinos vakcina</text:span><text:span text:style-name="T1723">cijos reikalavimai turi užtikrinti, kad tokia vakcinacija būtų atliekama pagal 159–160 punktų reikalavimus, neatsižvelgiant į tai, ar vakcinuoti gyvūnai vėliau yra skerdžiami, ar paliekami gyvi.</text:span></text:p>
      <text:p text:style-name="P1724"><text:span text:style-name="T1725">158</text:span><text:span text:style-name="T1726">. VMVT turi užtikrinti, kad būtų informuota visuomenė<text:s/></text:span><text:span text:style-name="T1727">apie vakcinuotų gyvūnų mėsos, pieno ir pieno produktų, skirtų vartoti žmonėms, saugą.</text:span></text:p>
      <text:p text:style-name="P1728"/>
      <text:p text:style-name="P1729"><text:span text:style-name="T1730">IV. SKIRSNIS</text:span></text:p>
      <text:p text:style-name="P1731"><text:span text:style-name="T1732">APSAUGINĖ VAKCINACIJA</text:span></text:p>
      <text:p text:style-name="P1733"/>
      <text:p text:style-name="P1734"><text:span text:style-name="T1735">159</text:span><text:span text:style-name="T1736">. VMVT, taikydama apsauginę vakcinaciją, turi užtikrinti, kad:</text:span></text:p>
      <text:p text:style-name="P1737"><text:span text:style-name="T1738">159.1</text:span><text:span text:style-name="T1739">. vakcinacijos teritorija būtų nustatyta pagal<text:s/></text:span><text:span text:style-name="T1740">135–139 punktų reikalavimus, kai reikia, artimai bendradarbiaujant su kaimyninių ES šalių kompetentingomis institucijomis;</text:span></text:p>
      <text:p text:style-name="P1741"><text:span text:style-name="T1742">159.2</text:span><text:span text:style-name="T1743">. vakcinacija būtų atliekama sparčiai ir laikantis higienos bei biologinės saugos taisyklių, kad būtų išvengta snukio ir nag</text:span><text:span text:style-name="T1744">ų ligos viruso išplitimo;</text:span></text:p>
      <text:p text:style-name="P1745"><text:span text:style-name="T1746">159.3</text:span><text:span text:style-name="T1747">. visos vakcinacijos teritorijoje taikomos priemonės būtų vykdomos nepažeidžiant 135–147 punktuose nurodytų priemonių;</text:span></text:p>
      <text:p text:style-name="P1748"><text:span text:style-name="T1749">159.4</text:span><text:span text:style-name="T1750">. jei vakcinacijos teritorija apima dalį arba visą apsaugos arba priežiūros zonas:</text:span></text:p>
      <text:p text:style-name="P1751"><text:span text:style-name="T1752">159.4.1</text:span><text:span text:style-name="T1753">.</text:span><text:span text:style-name="T1754"><text:s/>priemonės, taikomos apsaugos arba priežiūros zonoje pagal šiuos Reikalavimus, turi būti taikomos toje vakcinacijos teritorijos dalyje tol, kol šios priemonės atšaukiamos pagal 101–103 arba 133–134 punktus,</text:span></text:p>
      <text:p text:style-name="P1755"><text:span text:style-name="T1756">159.4.2</text:span><text:span text:style-name="T1757">. po to, kai atšaukiamos apsaugos ir p</text:span><text:span text:style-name="T1758">riežiūros zonose taikytos priemonės, vakcinacijos teritorijai, nurodytoje 164–207 punktuose, priemonės turi būti taikomos toliau.</text:span></text:p>
      <text:p text:style-name="P1759"><text:span text:style-name="T1760">160</text:span><text:span text:style-name="T1761">. VMVT, taikydama apsauginę vakcinaciją, turi užtikrinti, kad vakcinacijos teritorija nuo jos perimetro būtų apsupt</text:span><text:span text:style-name="T1762">a ne mažesne kaip 10 kilometrų pločio priežiūros zona (priežiūros zona pagal TEB sąvoką):</text:span></text:p>
      <text:p text:style-name="P1763"><text:span text:style-name="T1764">160.1</text:span><text:span text:style-name="T1765">. kurioje draudžiama vakcinacija;</text:span></text:p>
      <text:p text:style-name="P1766"><text:span text:style-name="T1767">160.2</text:span><text:span text:style-name="T1768">. kurioje atliekama intensyvi snukio ir nagų ligos stebėsena;</text:span></text:p>
      <text:p text:style-name="P1769"><text:span text:style-name="T1770">160.3</text:span><text:span text:style-name="T1771">. kurioje ligai jautrių gyvūnų judėjimas kont</text:span><text:span text:style-name="T1772">roliuojamas VMVT;</text:span></text:p>
      <text:p text:style-name="P1773"><text:span text:style-name="T1774">160.4</text:span><text:span text:style-name="T1775">. kuri vykdoma tol, kol snukio ir nagų ligos neapimto regiono statusas grąžinamas pagal 211–212 punktus.<text:s/></text:span></text:p>
      <text:p text:style-name="P1776"/>
      <text:p text:style-name="P1777"><text:span text:style-name="T1778">V. SKIRSNIS</text:span></text:p>
      <text:p text:style-name="P1779"><text:span text:style-name="T1780">SLOPINANTI VAKCINACIJA</text:span></text:p>
      <text:p text:style-name="P1781"/>
      <text:p text:style-name="P1782"><text:span text:style-name="T1783">161</text:span><text:span text:style-name="T1784">. VMVT turi pranešti Europos Komisijai, jei pagal 149–155 punktus ir atsi</text:span><text:span text:style-name="T1785">žvelgusi į visas susijusias aplinkybes nusprendžia taikyti slopinamąją vakcinaciją, ir turi pateikti bent 52–57 punktuose nurodytą informaciją apie kontrolės priemones, kurių ketinama imtis.</text:span></text:p>
      <text:p text:style-name="P1786"><text:span text:style-name="T1787">162</text:span><text:span text:style-name="T1788">. VMVT turi užtikrinti, kad slopinamoji vakcinacija būtų<text:s/></text:span><text:span text:style-name="T1789">atliekama:</text:span></text:p>
      <text:p text:style-name="P1790"><text:span text:style-name="T1791">162.1</text:span><text:span text:style-name="T1792">. tik apsaugos zonoje;</text:span></text:p>
      <text:p text:style-name="P1793"><text:span text:style-name="T1794">161.2</text:span><text:span text:style-name="T1795">. tik aiškiai nustatytose laikymo vietose, kurioms taikomos 21 punkte nurodytos priemonės.<text:s/></text:span></text:p>
      <text:p text:style-name="P1796"><text:span text:style-name="T1797">163</text:span><text:span text:style-name="T1798">. Tačiau, vadovaujantis logika ir taikant išimtį 21.1 punktui, visose tokiose laikymo vietose laikomų gyv</text:span><text:span text:style-name="T1799">ūnų nužudymas gali būti atidėtas tol, kol reikia laikytis 1993 m. gruodžio 22 d. Tarybos direktyvos 93/119/EB<text:s/></text:span><text:span text:style-name="T1800">dėl gyvūnų apsaugos juos skerdžiant arba žudant</text:span><text:span text:style-name="T1801"><text:s/>ir šių Reikalavimų 21.3 punkto nuostatų</text:span><text:span text:style-name="T1802">.</text:span></text:p>
      <text:p text:style-name="P1803"/>
      <text:p text:style-name="P1804"><text:span text:style-name="T1805">VI. SKIRSNIS</text:span></text:p>
      <text:p text:style-name="P1806"><text:span text:style-name="T1807">PRIEMONĖS TAIKOMOS VAKCINACIJOS ZONOJE<text:s/></text:span><text:span text:style-name="T1808">LAIKOTARPIU NUO NEATIDĖLIOTINOS VAKCINACIJOS PRADŽIOS IKI TOL, KOL PRAEINA 30 DIENŲ PO TOKIOS VAKCINACIJOS PABAIGOS (1 ETAPAS)</text:span></text:p>
      <text:p text:style-name="P1809"/>
      <text:p text:style-name="P1810"><text:span text:style-name="T1811">164</text:span><text:span text:style-name="T1812">. VMVT turi užtikrinti, kad 165–169 punktuose nurodytos priemonės būtų taikomos vakcinacijos teritorijai nuo<text:s/></text:span><text:span text:style-name="T1813">neatidėliotinos vakcinacijos pradžios ne mažiau kaip 30 dienų po tokios vakcinacijos pabaigos.</text:span></text:p>
      <text:p text:style-name="P1814"><text:span text:style-name="T1815">165</text:span><text:span text:style-name="T1816">. Ligai jautrių gyvūnų judėjimas tarp laikymo vietų vakcinacijos teritorijoje ir už jos ribų turi būti uždraustas. Taikant išimtį 164 punktui, atlikus tok</text:span><text:span text:style-name="T1817">ių gyvų gyvūnų ir tokių gyvūnų kilmės ar išvykimo bandų klinikinį tyrimą, VMVT gali leisti gyvūnus tiesiogiai nuvežti neatidėliotinam skerdimui į VMVT nurodytą skerdyklą, esančią vakcinacijos teritorijoje, arba, išskirtinėmis aplinkybėmis, esančią netoli j</text:span><text:span text:style-name="T1818">os.</text:span></text:p>
      <text:p text:style-name="P1819"><text:span text:style-name="T1820">166</text:span><text:span text:style-name="T1821">. Šviežia mėsa, gauta iš vakcinuotų gyvūnų, paskerstų 164 punkte nurodytu laikotarpiu, turi būti:</text:span></text:p>
      <text:p text:style-name="P1822"><text:span text:style-name="T1823">166.1</text:span><text:span text:style-name="T1824">. ženklinama Tarybos direktyvoje 2002/99/EB numatytu ženklu;</text:span></text:p>
      <text:p text:style-name="P1825"><text:span text:style-name="T1826">166.2</text:span><text:span text:style-name="T1827">. laikoma ir vežama atskirai nuo mėsos, kuri neženklinta 166.1 punkte<text:s/></text:span><text:span text:style-name="T1828">nurodytu ženklu, ir turi būti vežama sandariuose konteineriuose į VMVT nurodytą įmonę apdoroti pagal 7 priedo 1 punktą.</text:span></text:p>
      <text:p text:style-name="P1829"><text:span text:style-name="T1830">167</text:span><text:span text:style-name="T1831">. Iš vakcinuotų gyvūnų gautas pienas ir pieno produktai gali būti tiekiami į rinką vakcinacijos teritorijoje arba apdorojami už</text:span><text:span text:style-name="T1832"><text:s/>jos ribų, jei galutiniai produktai, skirti žmonių maistui arba ne žmonių maistui, apdorojami bent vienu iš 9 priede nurodytų būdų. Apdorojimas turi būti atliekamas pagal 168 punkto reikalavimus įmonėse, esančiose vakcinacijos teritorijoje, arba, jeigu<text:s/></text:span><text:soft-page-break/><text:span text:style-name="T1833">toj</text:span><text:span text:style-name="T1834">e teritorijoje nėra įmonių, įmonėse, esančiose už vakcinacijos teritorijos ribų, į kurias neapdorotas pienas yra vežamas pagal reikalavimus, nurodytus 170 punkte.<text:s/></text:span></text:p>
      <text:p text:style-name="P1835"><text:span text:style-name="T1836">168</text:span><text:span text:style-name="T1837">. Įmonės, nurodytos 167 punkte, turi atitikti šiuos reikalavimus:</text:span></text:p>
      <text:p text:style-name="P1838"><text:span text:style-name="T1839">168.1</text:span><text:span text:style-name="T1840">. įmonės vei</text:span><text:span text:style-name="T1841">kla turi būti nuolat griežtai kontroliuojama VMVT;</text:span></text:p>
      <text:p text:style-name="P1842"><text:span text:style-name="T1843">168.2</text:span><text:span text:style-name="T1844">. įmonėje naudojamas pienas turi atitikti 167 punkto reikalavimus, neapdorotas pienas turi būti gautas iš gyvūnų, kilusių už vakcinacijos teritorijos ribų;</text:span></text:p>
      <text:p text:style-name="P1845"><text:span text:style-name="T1846">168.3</text:span><text:span text:style-name="T1847">. per visą gamybos procesą<text:s/></text:span><text:span text:style-name="T1848">pienas turi būti aiškiai identifikuotas ir vežamas bei laikomas atskirai nuo neapdoroto pieno ir jo produktų, kurie nėra skirti išvežti už vakcinacijos teritorijos ribų;</text:span></text:p>
      <text:p text:style-name="P1849"><text:span text:style-name="T1850">168.4</text:span><text:span text:style-name="T1851">. neapdorotas pienas iš ne vakcinacijos teritorijoje esančių laikymo vietų į<text:s/></text:span><text:span text:style-name="T1852">įmones turi būti vežamas transporto priemonėmis, kurios prieš vežimą buvo išvalytos ir išdezinfekuotos ir neturėjo jokio sąlyčio su apribojimų taikymo regione esančiomis laikymo vietomis, kuriose laikomi ligai jautrūs gyvūnai.</text:span></text:p>
      <text:p text:style-name="P1853"><text:span text:style-name="T1854">169</text:span><text:span text:style-name="T1855">. VMVT turi įvertint</text:span><text:span text:style-name="T1856">i pieno, skirto prekybai ES, atitiktį 168 punkto reikalavimams. VMVT turi kontroliuoti, kad teritorinė VMVT tinkamai vykdytų įmonių kontrolę, o prekybos ES atveju, pateikti ES šalims ir Europos Komisijai sąrašą įmonių, kurias ji patvirtintino prekybai ES.</text:span></text:p>
      <text:p text:style-name="P1857"><text:span text:style-name="T1858">170</text:span><text:span text:style-name="T1859">. Neapdorotas pienas iš vakcinacijos teritorijoje esančių laikymo vietų turi būti vežamas į ne vakcinacijos teritorijoje esančias įmones ir perdirbamas laikantis tokių reikalavimų:</text:span></text:p>
      <text:p text:style-name="P1860"><text:span text:style-name="T1861">170.1</text:span><text:span text:style-name="T1862">. ne vakcinacijos teritorijoje esančioms įmonėms leidimą perd</text:span><text:span text:style-name="T1863">irbti neapdorotą pieną, gautą iš vakcinacijos teritorijoje laikomų ligai jautrių gyvūnų, turi suteikti VMVT;</text:span></text:p>
      <text:p text:style-name="P1864"><text:span text:style-name="T1865">170.2</text:span><text:span text:style-name="T1866">. leidime turi būti nurodytas vežimo į nustatytą įmonę maršrutas;</text:span></text:p>
      <text:p text:style-name="P1867"><text:span text:style-name="T1868">170.3</text:span><text:span text:style-name="T1869">. turi būti vežama transporto priemonėmis, kurios prieš vežimą<text:s/></text:span><text:span text:style-name="T1870">buvo išvalytos ir išdezinfekuotos ir kurios yra sukonstruotos ir prižiūrimos taip, kad vežamas pienas neišbėgtų, ir kurios turi tokia įrangą, kuri užtikrintų saugų pieno supilimą ar išpilimą;<text:s/></text:span></text:p>
      <text:p text:style-name="P1871"><text:span text:style-name="T1872">170.4</text:span><text:span text:style-name="T1873">. prieš išvažiuojant iš laikymo vietos, kurioje buvo s</text:span><text:span text:style-name="T1874">urinktas ligai jautrių gyvūnų pienas, turi būti išvalomi ir išdezinfekuojami visi transporto priemonės jungiamieji vamzdžiai, padangos, ratlankiai, apatinės transporto priemonės dalys, išvalomas išsipylęs pienas, o po paskutinės dezinfekcijos ir prieš išva</text:span><text:span text:style-name="T1875">žiuojant iš vakcinacijos teritorijos transporto priemonė neturi turėti sąlyčio su vakcinacijos zonoje esančiomis laikymo vietomis, kuriose laikomi ligai jautrūs gyvūnai;</text:span></text:p>
      <text:p text:style-name="P1876"><text:span text:style-name="T1877">170.5</text:span><text:span text:style-name="T1878">. transporto priemonės turi būti griežtai priskiriamos apibrėžtai geografinei</text:span><text:span text:style-name="T1879"><text:s/>ar administracinei teritorijai, jos atitinkamai paženklinamos ir gali važiuoti į kitą teritoriją tik išvalius ir išdezinfekavus prižiūrint valstybiniam veterinarijos gydytojui.</text:span></text:p>
      <text:p text:style-name="P1880"><text:span text:style-name="T1881">171</text:span><text:span text:style-name="T1882">. Ligai jautrių gyvūnų, kilusių vakcinacijos teritorijoje esančiose l</text:span><text:span text:style-name="T1883">aikymo vietose, neapdoroto pieno mėginius turi būti draudžiama imti ir vežti į laboratoriją, išskyrus Nacionalinę veterinarijos laboratorija, patvirtintą diagnozuoti snukio ir nagų ligą, ir nukenksminti pieną tokiose laboratorijose.</text:span></text:p>
      <text:p text:style-name="P1884"><text:span text:style-name="T1885">172</text:span><text:span text:style-name="T1886">. Spermos ėmimas</text:span><text:span text:style-name="T1887"><text:s/>dirbtiniam apsėklinimui iš ligai jautrių gyvūnų donorų, laikomų spermos surinkimo centruose, esančiuose vakcinacijos teritorijoje, turi būti sustabdytas. Taikant išimtį, VMVT gali leisti surinkti spermą spermos surinkimo centruose, esančiuose vakcinacijos</text:span><text:span text:style-name="T1888"><text:s/>teritorijoje, užšaldytai spermai gaminti, jeigu laikomasi tokių reikalavimų:</text:span></text:p>
      <text:p text:style-name="P1889"><text:span text:style-name="T1890">172.1</text:span><text:span text:style-name="T1891">. užtikrinama, kad vakcinacijos laikotarpiu surinkta sperma bus laikoma atskirai nuo anksčiau surinktos spermos ne trumpiau kaip 30 dienų;</text:span></text:p>
      <text:p text:style-name="P1892"><text:span text:style-name="T1893">172.2</text:span><text:span text:style-name="T1894">. prieš išvežant spermą</text:span><text:span text:style-name="T1895">:</text:span></text:p>
      <text:p text:style-name="P1896"><text:span text:style-name="T1897">172.2.1</text:span><text:span text:style-name="T1898">. gyvūnas donoras nebuvo vakcinuotas ir taikomi 83.2 ir 83.3 punktų reikalavimai,<text:s/></text:span></text:p>
      <text:p text:style-name="P1899"><text:span text:style-name="T1900">172.2.2</text:span><text:span text:style-name="T1901">. gyvūnas donoras buvo vakcinuotas po to, kai buvo atliktas antikūnų prieš snukio ir nagų ligos virusą tyrimas ir buvo gauti neigiami tyrimo rezultatai</text:span><text:span text:style-name="T1902"><text:s/>ir:</text:span></text:p>
      <text:p text:style-name="P1903"><text:span text:style-name="T1904">172.2.2.1</text:span><text:span text:style-name="T1905">. buvo gauti neigiami viruso arba viruso genomo arba patvirtinto antikūnų prieš nestruktūrinius baltymus mėginių, paimtų visiems tuo metu spermos surinkimo centre laikomiems ligai jautriems gyvūnams, tyrimo, atlikto pasibaigus spermos karan</text:span><text:span text:style-name="T1906">tinavimo laikotarpiui, rezultatai,</text:span></text:p>
      <text:p text:style-name="P1907"><text:span text:style-name="T1908">172.2.2.2</text:span><text:span text:style-name="T1909">. sperma atitinka 1988 m. birželio 14 d. Tarybos direktyvos 88/407/EEB,<text:s/></text:span><text:span text:style-name="T1910">nustatančios veterinarijos reikalavimus, taikomus prekybai Bendrijoje naminių galvijų sperma ir jos importui</text:span><text:span text:style-name="T1911"><text:s/>II skyriaus 4 straipsnio 3<text:s/></text:span><text:span text:style-name="T1912">dalies reikalavimus.</text:span></text:p>
      <text:p text:style-name="P1913"><text:span text:style-name="T1914">173</text:span><text:span text:style-name="T1915">. Turi būti draudžiama imti gyvūnų donorų kiaušialąstes ir embrionus.</text:span></text:p>
      <text:p text:style-name="P1916"><text:span text:style-name="T1917">174</text:span><text:span text:style-name="T1918">. Tiekiami į rinką gyvūniniai produktai, išskyrus produktus, nurodytus 172 ir 173 punktuose, turi atitikti 88–93 ir 129–130 punktų reikalavimus.<text:s/></text:span></text:p>
      <text:p text:style-name="P1919"/>
      <text:p text:style-name="P1920"><text:span text:style-name="T1921">VII. SKIRSNIS</text:span></text:p>
      <text:p text:style-name="P1922"><text:span text:style-name="T1923">PRIEMONĖS, TAIKOMOS VAKCINACIJOS ZONOJE LAIKOTARPIU NUO NEATIDĖLIOTINOS VAKCINACIJOS PRADŽIOS IKI TOL, KOL BAIGIAMAS LAIKYMO VIETŲ TYRIMAS IR SKIRSTYMAS (2 ETAPAS)</text:span></text:p>
      <text:p text:style-name="P1924"/>
      <text:p text:style-name="P1925"><text:span text:style-name="T1926">175</text:span><text:span text:style-name="T1927">. VMVT turi užtikrinti, kad priemonės, nurodytos 176–179 punktuo</text:span><text:span text:style-name="T1928">se, būtų taikomos vakcinacijos teritorijoje laikotarpiu, kuris prasideda ne anksčiau kaip 30 dienų po neatidėliotinos vakcinacijos pabaigos ir baigiasi, užbaigus 184–191 punktuose nurodytas priemones.</text:span></text:p>
      <text:p text:style-name="P1929"><text:span text:style-name="T1930">176</text:span><text:span text:style-name="T1931">. Ligai jautrių gyvūnų judėjimas tarp laikymo vi</text:span><text:span text:style-name="T1932">etų vakcinacijos teritorijoje ir už jos ribų turi būti draudžiamas.</text:span></text:p>
      <text:p text:style-name="P1933"><text:span text:style-name="T1934">177</text:span><text:span text:style-name="T1935">. Taikant išimtį 175 punktui, VMVT gali leisti ligai jautrius gyvūnus, kilusius laikymo vietose, nurodytose 191 punkte, tiesiogiai nuvežti neatidėliotinam skerdimui skerdykloje, esa</text:span><text:span text:style-name="T1936">nčioje vakcinacijos teritorijoje arba už jos zonos ribų, jeigu laikomasi tokių reikalavimų:</text:span></text:p>
      <text:p text:style-name="P1937"><text:span text:style-name="T1938">177.1</text:span><text:span text:style-name="T1939">. vežant ir skerdykloje tie gyvūnai neturi turėti sąlyčio su kitais ligai jautriais gyvūnais;</text:span></text:p>
      <text:p text:style-name="P1940"><text:span text:style-name="T1941">177.2</text:span><text:span text:style-name="T1942">. gyvūnai turi turėti oficialų dokumentą, patvirtinant</text:span><text:span text:style-name="T1943">į, kad visi ligai jautrūs gyvūnai laikymo vietoje buvo ištirti pagal 185 punkto reikalavimus;</text:span></text:p>
      <text:p text:style-name="P1944"><text:span text:style-name="T1945">177.3</text:span><text:span text:style-name="T1946">. transporto priemonės turi būti išvalomos ir išdezinfekuojamos prieš gyvūnų pakrovimą ir juos pristačius, užrašant valymo ir dezinfekavimo datą ir laiką</text:span><text:span text:style-name="T1947"><text:s/>transporto priemonės žurnale;</text:span></text:p>
      <text:p text:style-name="P1948"><text:span text:style-name="T1949">177.4</text:span><text:span text:style-name="T1950">. gyvūnams turi būti atliekama priešskerdiminė apžiūra skerdykloje 24 valandas prieš juos paskerdžiant ir nenustatoma snukio ir nagų ligos klinikinių požymių.</text:span></text:p>
      <text:p text:style-name="P1951"><text:span text:style-name="T1952">178</text:span><text:span text:style-name="T1953">. Šviežia mėsa, išskyrus šalutinius skerdimo pro</text:span><text:span text:style-name="T1954">duktus, gautus paskerdus vakcinuotus stambius ir smulkius atrajotojus 175 punkte nurodytu laikotarpiu, gali būti tiekiama į rinką vakcinacijos teritorijoje ir už jos ribų laikantis tokių reikalavimų:</text:span></text:p>
      <text:p text:style-name="P1955"><text:span text:style-name="T1956">178.1</text:span><text:span text:style-name="T1957">. įmonės veikla turi būti nuolat griežtai kontrol</text:span><text:span text:style-name="T1958">iuojama VMVT;</text:span></text:p>
      <text:p text:style-name="P1959"><text:span text:style-name="T1960">178.2</text:span><text:span text:style-name="T1961">. įmonėje gali būti perdirbama tik šviežia mėsa, išskyrus šalutinius skerdimo produktus, kuri buvo apdorota vienu iš 8 priedo 1, 3 ir 4 punktuose nurodytų būdų, arba šviežia mėsa, gauta iš ne vakcinacijos teritorijoje augintų ir pask</text:span><text:span text:style-name="T1962">erstų gyvūnų;</text:span></text:p>
      <text:p text:style-name="P1963"><text:span text:style-name="T1964">178.3</text:span><text:span text:style-name="T1965">. visa tokia šviežia mėsa turi būti paženklinta sveikumo ženklu pagal Tarybos direktyvos 64/433/EEB I priedo XI skyrių arba, jeigu tai kitų porakanopių mėsa, sveikumo ženklu, nurodytu Tarybos direktyvos 91/495/EEB I priedo III skyriu</text:span><text:span text:style-name="T1966">je, arba, jeigu tai smulkinta mėsa ir mėsos gaminiai, sveikumo ženklu, nurodytu Tarybos direktyvos 94/65/EEB I priedo VI skyriuje;</text:span></text:p>
      <text:p text:style-name="P1967"><text:span text:style-name="T1968">178.4</text:span><text:span text:style-name="T1969">. viso gamybos proceso metu šviežia mėsa turi būti aiškiai identifikuota ir vežama bei laikoma atskirai nuo šviežios</text:span><text:span text:style-name="T1970"><text:s/>mėsos, gautos iš skirtingo sveikatos statuso gyvūnų, pagal šiuos Reikalavimus.</text:span></text:p>
      <text:p text:style-name="P1971"><text:span text:style-name="T1972">179</text:span><text:span text:style-name="T1973">. VMVT turi įvertinti šviežios mėsos, skirtos prekybai ES, atitiktį 178 punkto reikalavimams. VMVT turi kontroliuoti, kad teritorinė VMVT tinkamai vykdytų įmonių<text:s/></text:span><text:span text:style-name="T1974">kontrolę, o prekybos ES atveju, pateikti ES šalims ir Europos Komisijai sąrašą įmonių, kurias ji patvirtintino prekybai ES.</text:span></text:p>
      <text:p text:style-name="P1975"><text:span text:style-name="T1976">180</text:span><text:span text:style-name="T1977">. Šviežia mėsa, gauta iš vakcinuotų kiaulių, paskerstų 175 punkte nurodytu laikotarpiu, turi būti ženklinama sveikumo ženklu,</text:span><text:span text:style-name="T1978"><text:s/>nurodytu Tarybos direktyvoje 2002/99/EB ir laikoma bei vežama atskirai nuo tokiu ženklu nepaženklintos mėsos, o vėliau sudėtos į sandarias talpyklas vežama į VMVT nurodytą įmonę apdoroti pagal 7 priedo 1 punktą.</text:span></text:p>
      <text:p text:style-name="P1979"><text:span text:style-name="T1980">181</text:span><text:span text:style-name="T1981">. Iš vakcinuotų gyvūnų gautas pienas</text:span><text:span text:style-name="T1982"><text:s/>ir pieno produktai gali būti tiekiami į rinką vakcinacijos teritorijoje arba už jos ribų, užtikrinant, kad galutinis produktas, skirtas žmonių maistui<text:s/></text:span><text:soft-page-break/><text:span text:style-name="T1983">ir ne žmonių maistui, būtų apdorotas bent vienu iš 9 priede nurodytų būdų. Apdorojimas turi būti atlieka</text:span><text:span text:style-name="T1984">mas vakcinacijos teritorijoje arba už jos ribų esančiose įmonėse pagal 167–171 punktų reikalavimus.</text:span></text:p>
      <text:p text:style-name="P1985"><text:span text:style-name="T1986">182</text:span><text:span text:style-name="T1987">. Ligai jautrių gyvūnų sperma, kiaušialąstės ir embrionai turi būti surenkami laikantis 172–173 punktų reikalavimų.</text:span></text:p>
      <text:p text:style-name="P1988"><text:span text:style-name="T1989">183</text:span><text:span text:style-name="T1990">. Tiekiant į rinką gyvūnin</text:span><text:span text:style-name="T1991">ius produktus, išskyrus nurodytus 178, 180–182 punktuose, turi būti laikomasi 88–93 ir 129–130 punktų reikalavimų.<text:s/></text:span></text:p>
      <text:p text:style-name="P1992"/>
      <text:p text:style-name="P1993"><text:span text:style-name="T1994">VIII. SKIRSNIS</text:span></text:p>
      <text:p text:style-name="P1995"><text:span text:style-name="T1996">KLINIKINIS IR SEROLOGINIS TYRIMAS VAKCINACIJOS ZONOJE (2-A ETAPAS)</text:span></text:p>
      <text:p text:style-name="P1997"/>
      <text:p text:style-name="P1998"><text:span text:style-name="T1999">184</text:span><text:span text:style-name="T2000">. VMVT turi užtikrinti, kad 185–186 punktuose</text:span><text:span text:style-name="T2001"><text:s/>nurodytos priemonės būtų taikomos vakcinacijos teritorijoje laikotarpiu, prasidedančiu ne anksčiau kaip praėjus 30 dienų po neatidėliotinos vakcinacijos pabaigos ir pasibaigiančiu, užbaigus klinikinį ir tyrimą, serologiniais metodais.</text:span></text:p>
      <text:p text:style-name="P2002"><text:span text:style-name="T2003">185</text:span><text:span text:style-name="T2004">. Tyrimas tur</text:span><text:span text:style-name="T2005">i būti atliekamas siekiant nustatyti ligai jautrių gyvūnų bandas, kurios turėjo sąlytį su snukio ir nagų ligos virusu, bet kuriose nebuvo aiškių snukio ir nagų ligos klinikinių požymių. Tyrimas turi apimti klinikinį visų ligai jautrių gyvūnų tyrimą visose<text:s/></text:span><text:span text:style-name="T2006">vakcinacijos teritorijoje esančiose bandose ir laboratorinius tyrimus pagal 186 punktą.</text:span></text:p>
      <text:p text:style-name="P2007"><text:span text:style-name="T2008">186</text:span><text:span text:style-name="T2009">. Laboratorinis tyrimas turi būti atliekamas pagal 12 priede nurodytus diagnozavimo tyrimų kriterijus, patvirtintus 292 punkte nurodyta tvarka, ir turi atitikti<text:s/></text:span><text:span text:style-name="T2010">vieną iš tokių reikalavimų:</text:span></text:p>
      <text:p text:style-name="P2011"><text:span text:style-name="T2012">186.1</text:span><text:span text:style-name="T2013">. antikūnų prieš snukio ir nagų ligos viruso nestruktūrinius baltymus tyrimas arba tyrimas kitu patvirtintu metodu turi atitikti mėginių ėmimo laikymo vietose kriterijus, nustatytus 3 priedo 2.2 punkte; kai VMVT papildoma</text:span><text:span text:style-name="T2014">i naudoja kontrolinius gyvūnus, turi būti atsižvelgta į užkrėstų laikymo vietų, nurodytų 5 priede, bandų atstatymo reikalavimus;</text:span></text:p>
      <text:p text:style-name="P2015"><text:span text:style-name="T2016">186.2</text:span><text:span text:style-name="T2017">. antikūnų prieš snukio ir nagų ligos viruso nestruktūrinius baltymus tyrimas turi būti atliekamas tiriant mėginius, p</text:span><text:span text:style-name="T2018">aimtus visiems vakcinuotiems ligai jautriems gyvūnams ir jų nevakcinuotiems palikuonims visose bandose, esančiose vakcinacijos teritorijoje.</text:span></text:p>
      <text:p text:style-name="P2019"/>
      <text:p text:style-name="P2020"><text:span text:style-name="T2021">IX. SKIRSNIS</text:span></text:p>
      <text:p text:style-name="P2022"><text:span text:style-name="T2023">BANDŲ SKIRSTYMAS VAKCINACIJOS ZONOJE (2-B ETAPAS</text:span><text:span text:style-name="T2024">)</text:span></text:p>
      <text:p text:style-name="P2025"/>
      <text:p text:style-name="P2026"><text:span text:style-name="T2027">187</text:span><text:span text:style-name="T2028">. VMVT turi užtikrinti, kad laikymo vie</text:span><text:span text:style-name="T2029">tos, kuriose yra ligai jautrių gyvūnų:</text:span></text:p>
      <text:p text:style-name="P2030"><text:span text:style-name="T2031">187.1</text:span><text:span text:style-name="T2032">. būtų suskirstytos pagal 185 punkte nurodyto tyrimo rezultatus ir 1 priede išdėstytus kriterijus;</text:span></text:p>
      <text:p text:style-name="P2033"><text:span text:style-name="T2034">187.2</text:span><text:span text:style-name="T2035">. atitiktų 188–190 punktuose nurodytus reikalavimus.</text:span></text:p>
      <text:p text:style-name="P2036"><text:span text:style-name="T2037">188</text:span><text:span text:style-name="T2038">. Laikymo vietoms, kuriose yra bent<text:s/></text:span><text:span text:style-name="T2039">vienas įtariamas, kad užsikrėtęs, gyvūnas ir kai snukio ir nagų ligos virusas patvirtinamas pagal 1 priede nurodytus kriterijus, turi būti taikomos 21–22 ir 52–57 punktuose nurodytos priemonės.</text:span></text:p>
      <text:p text:style-name="P2040"><text:span text:style-name="T2041">189</text:span><text:span text:style-name="T2042">. Jei laikymo vietose, kuriose yra bent vienas ligai ja</text:span><text:span text:style-name="T2043">utrus gyvūnas, įtariamas užsikrėtęs dėl ankstesnio sąlyčio su snukio ir nagų ligos virusu, papildomas visų laikymo vietoje esančių ligai jautrių gyvūnų tyrimas patvirtino, kad snukio ir nagų ligos viruso bandoje nėra, turi būti taikomos bent tokios priemon</text:span><text:span text:style-name="T2044">ės:</text:span></text:p>
      <text:p text:style-name="P2045"><text:span text:style-name="T2046">189.1</text:span><text:span text:style-name="T2047">. ligai jautrūs gyvūnai laikymo vietoje turi būti:</text:span></text:p>
      <text:p text:style-name="P2048"><text:span text:style-name="T2049">189.1.1</text:span><text:span text:style-name="T2050">. nužudomi ir jų lavonai sunaikinami;<text:s/></text:span></text:p>
      <text:p text:style-name="P2051"><text:span text:style-name="T2052">189.1.2</text:span><text:span text:style-name="T2053">. gyvūnai turi būti suskirstomi į grupes:</text:span></text:p>
      <text:p text:style-name="P2054"><text:span text:style-name="T2055">189.1.2.1</text:span><text:span text:style-name="T2056">. gyvūnai, kurių bent vieno iš 186 punkte nurodytų patvirtintų tyrimų rezultatas y</text:span><text:span text:style-name="T2057">ra teigiamas, turi būti nužudomi ir jų lavonai sunaikinami,</text:span></text:p>
      <text:p text:style-name="P2058"><text:span text:style-name="T2059">189.1.2.2</text:span><text:span text:style-name="T2060">. likę laikymo vietoje ligai jautrūs gyvūnai turi būti paskerdžiami pagal VMVT nustatytus reikalavimus;</text:span></text:p>
      <text:p text:style-name="P2061"><text:span text:style-name="T2062">189.2</text:span><text:span text:style-name="T2063">. laikymo vietos turi būti valomos ir dezinfekuojamos pagal 23–26<text:s/></text:span><text:span text:style-name="T2064">punktus;</text:span></text:p>
      <text:p text:style-name="P2065"><text:span text:style-name="T2066">189.3</text:span><text:span text:style-name="T2067">. gyvūnų banda laikymo vietoje turi būti atstatoma pagal 5 priedo reikalavimus.</text:span></text:p>
      <text:p text:style-name="P2068"><text:span text:style-name="T2069">190</text:span><text:span text:style-name="T2070">. VMVT turi užtikrinti, kad iš ligai jautrių gyvūnų gautiems produktams, pagamintiems 184 punkte nurodytu laikotarpiu, būtų taikomos tokios priemonės</text:span><text:span text:style-name="T2071">:</text:span></text:p>
      <text:p text:style-name="P2072"><text:span text:style-name="T2073">190.1</text:span><text:span text:style-name="T2074">. šviežiai mėsai, pagamintai iš 189.1.2.2 punkte nurodytų gyvūnų, turi būti taikomi 178 punkto reikalavimai, jei tai atrajotojų mėsa, ir 180 punkto reikalavimai, jei tai kiaulių mėsa;<text:s/></text:span></text:p>
      <text:p text:style-name="P2075"><text:span text:style-name="T2076">190.2</text:span><text:span text:style-name="T2077">. pienas ir pieno produktai, pagaminti iš 189.1.2.2 p</text:span><text:span text:style-name="T2078">unkte nurodytų gyvūnų, turi būti apdorojami bent vienu iš 9 priede nustatytų būdų, atsižvelgiant į paskirtį, ir atitikti 167–171 punktų reikalavimus.<text:s/></text:span></text:p>
      <text:p text:style-name="P2079"><text:span text:style-name="T2080">191</text:span><text:span text:style-name="T2081">. Ligai jautriems gyvūnams laikymo vietose, kuriose snukio ir nagų ligos viruso infekcija buvo p</text:span><text:span text:style-name="T2082">aneigta pagal 186 punktą, gali būti taikomos 192–207 punktuose nurodytos priemonės.</text:span></text:p>
      <text:p text:style-name="P2083"/>
      <text:p text:style-name="P2084"><text:span text:style-name="T2085">X. SKIRSNIS</text:span></text:p>
      <text:p text:style-name="P2086"><text:span text:style-name="T2087">PRIEMONĖS, TAIKOMOS VAKCINACIJOS ZONOJE UŽBAIGUS TYRIMĄ IR LAIKYMO VIETŲ SKIRSTYMĄ TOL, KOL ATSTATOMAS SNUKIO IR NAGŲ LIGOS NEAPIMTAS STATUSAS (3 ETAPAS)</text:span></text:p>
      <text:p text:style-name="P2088"/>
      <text:p text:style-name="P2089"><text:span text:style-name="T2090">192</text:span><text:span text:style-name="T2091">. VMVT turi užtikrinti, kad 193–197 punktuose nurodytos priemonės būtų taikomos vakcinacijos teritorijoje užbaigus taikyti 187–191 punktuose nurodytas priemones ir tol, kol pagal 208 punktą atstatomas snukio ir nagų ligos neapimtos bandos statusas.</text:span></text:p>
      <text:p text:style-name="P2092"><text:span text:style-name="T2093">193</text:span><text:span text:style-name="T2094">. VMVT turi užtikrinti, kad ligai jautrių gyvūnų judėjimas tarp vakcinacijos teritorijoje esančių laikymo vietų būtų galimas tik gavus VMVT leidimą.</text:span></text:p>
      <text:p text:style-name="P2095"><text:span text:style-name="T2096">194</text:span><text:span text:style-name="T2097">. Ligai jautrių gyvūnų judėjimas iš vakcinacijos teritorijos turi būti draudžiamas. Taikant<text:s/></text:span><text:span text:style-name="T2098">išimtį šiam draudimui, ligai jautrius gyvūnus gali būti leidžiama vežti į skerdyklą neatidėliotinam skerdimui pagal 177 punkto reikalavimus.</text:span></text:p>
      <text:p text:style-name="P2099"><text:span text:style-name="T2100">195</text:span><text:span text:style-name="T2101">. Taikydama išimtį 194 punktui, VMVT gali leisti vežti nevakcinuotus ligai jautrius gyvūnus, jeigu laikomasi</text:span><text:span text:style-name="T2102"><text:s/>tokių reikalavimų:</text:span></text:p>
      <text:p text:style-name="P2103"><text:span text:style-name="T2104">195.1</text:span><text:span text:style-name="T2105">. 24 valandas prieš pakrovimą buvo atliktas visų laikymo vietose ligai jautrių gyvūnų klinikinis tyrimas ir nebuvo nustatyta snukio ir nagų ligos klinikinių požymių;</text:span></text:p>
      <text:p text:style-name="P2106"><text:span text:style-name="T2107">195.2</text:span><text:span text:style-name="T2108">. jokie gyvūnai nebuvo išvežti iš kilmės laikymo vieto</text:span><text:span text:style-name="T2109">s ne mažiau kaip 30 dienų, per kurias nė vienas ligai jautrus gyvūnas nebuvo atvežtas į laikymo vietą;</text:span></text:p>
      <text:p text:style-name="P2110"><text:span text:style-name="T2111">195.3</text:span><text:span text:style-name="T2112">. laikymo vieta yra ne apsaugos ar priežiūros zonoje;</text:span></text:p>
      <text:p text:style-name="P2113"><text:span text:style-name="T2114">195.4</text:span><text:span text:style-name="T2115">. gyvūnai, kuriuos ketinama vežti, buvo individualiai ištirti ir jiems nebuvo nus</text:span><text:span text:style-name="T2116">tatyta antikūnų prieš snukio ir nagų ligos virusą karantinavimo laikotarpio pabaigoje arba laikymo vietoje buvo atliktas tyrimas serologiniu metodu pagal 3 priedo 2.2 punktą, neatsižvelgiant į gyvūnų rūšis;</text:span></text:p>
      <text:p text:style-name="P2117"><text:span text:style-name="T2118">195.5</text:span><text:span text:style-name="T2119">. gyvūnai nebuvo užkrėsti vežant iš kilm</text:span><text:span text:style-name="T2120">ės laikymo vietos į paskirties vietą.</text:span></text:p>
      <text:p text:style-name="P2121"><text:span text:style-name="T2122">196</text:span><text:span text:style-name="T2123">. Vakcinuotų veislinių patelių nevakcinuotus palikuonis turi būti draudžiama išvežti iš laikymo vietos, nebent jie vežami į:</text:span></text:p>
      <text:p text:style-name="P2124"><text:span text:style-name="T2125">196.1</text:span><text:span text:style-name="T2126">. laikymo vietą, esančią vakcinacijos teritorijoje, kurios sveikatos statusas</text:span><text:span text:style-name="T2127"><text:s/>yra toks pat, kaip kilmės laikymo vietos;</text:span></text:p>
      <text:p text:style-name="P2128"><text:span text:style-name="T2129">196.2</text:span><text:span text:style-name="T2130">. skerdyklą neatidėliotinam skerdimui;</text:span></text:p>
      <text:p text:style-name="P2131"><text:span text:style-name="T2132">196.3</text:span><text:span text:style-name="T2133">. VMVT nurodytą laikymo vietą, iš kurios palikuonys siunčiami tiesiai į skerdyklą;</text:span></text:p>
      <text:p text:style-name="P2134"><text:span text:style-name="T2135">196.4</text:span><text:span text:style-name="T2136">. bet kokią laikymo vietą, atlikus gyvūno kraujo mėginio, paimto</text:span><text:span text:style-name="T2137"><text:s/>prieš išvežimą iš laikymo vietos, tyrimą serologiniu metodu dėl antikūnų prieš snukio ir nagų ligos virusą ir gavus neigiamą tyrimo rezultatą.</text:span></text:p>
      <text:p text:style-name="P2138"><text:span text:style-name="T2139">197</text:span><text:span text:style-name="T2140">. Šviežia mėsa, gauta iš nevakcinuotų ligai jautrių gyvūnų, gali būti tiekiama į rinką vakcinacijos ter</text:span><text:span text:style-name="T2141">itorijoje ir už jos ribų, jeigu laikomasi tokių reikalavimų:</text:span></text:p>
      <text:p text:style-name="P2142"><text:span text:style-name="T2143">197.1</text:span><text:span text:style-name="T2144">. visoje vakcinacijos teritorijoje buvo atliktos 189 punkte nurodytos priemonės arba gyvūnai vežami į skerdyklą pagal 194 arba 195.4 punktų reikalavimus;</text:span></text:p>
      <text:p text:style-name="P2145"><text:span text:style-name="T2146">197.2</text:span><text:span text:style-name="T2147">. įmonės veikla turi būti</text:span><text:span text:style-name="T2148"><text:s/>nuolat griežtai kontroliuojama VMVT;</text:span></text:p>
      <text:p text:style-name="P2149"><text:span text:style-name="T2150">197.3</text:span><text:span text:style-name="T2151">. įmonėje turi būti perdirbama tik šviežia mėsa, gauta iš 197.1 punkte nurodytų gyvūnų arba ne vakcinacijos teritorijoje augintų ir (arba) paskerstų gyvūnų, arba 199 punkte nurodyta šviežia mėsa;</text:span></text:p>
      <text:p text:style-name="P2152"><text:span text:style-name="T2153">197.4</text:span><text:span text:style-name="T2154">. 19</text:span><text:span text:style-name="T2155">7.3 punkte nurodyta šviežia mėsa turi būti paženklinta sveikumo ženklu pagal Tarybos direktyvos 64/433/EEB I priedo XI skyrių arba, jei tai kitų porakanopių mėsa, sveikumo ženklu, nurodytu Tarybos direktyvos 91/495/EEB I priedo III skyriuje, arba, jeigu ta</text:span><text:span text:style-name="T2156">i smulkinta mėsa ir mėsos gaminiai, sveikumo ženklu, nurodytu Tarybos direktyvos 94/65/EEB I priedo VI skyriuje;</text:span></text:p>
      <text:p text:style-name="P2157"><text:span text:style-name="T2158">197.5</text:span><text:span text:style-name="T2159">. viso gamybos proceso metu 197.3 punkte nurodyta šviežia mėsa turi būti pagal šiuos Reikalavimus aiškiai identifikuota ir vežama bei<text:s/></text:span><text:span text:style-name="T2160">laikoma atskirai nuo kitokį gyvūnų sveikatos statusą turinčių gyvūnų šviežios mėsos.</text:span></text:p>
      <text:p text:style-name="P2161"><text:span text:style-name="T2162">198</text:span><text:span text:style-name="T2163">. Šviežia mėsa, pagaminta iš vakcinuotų ligai jautrių gyvūnų arba iš vakcinuotų patelių palikuonių, kurių tyrimų serologiniais metodais rezultatai buvo teigiami,<text:s/></text:span><text:span text:style-name="T2164">paskerstų 192 punkte nurodytu laikotarpiu, turi būti ženklinama sveikumo ženklu, nurodytu Tarybos direktyvoje 2002/99/EB, ir laikoma bei sudėta į sandarias talpyklas vežama atskirai nuo tokiu sveikumo ženklu nepaženklintos mėsos į VMVT nurodytą įmonę apdor</text:span><text:span text:style-name="T2165">oti pagal 7 priedo 1 punktą.</text:span></text:p>
      <text:p text:style-name="P2166"><text:span text:style-name="T2167">199</text:span><text:span text:style-name="T2168">. Taikant išimtį 198 punktui, šviežia mėsa ir šalutiniai skerdimo produktai, gauti iš vakcinuotų stambių ir smulkių atrajotojų arba palikuonių, kurių tyrimų serologiniais metodais rezultatai buvo teigiami, gali būti tiek</text:span><text:span text:style-name="T2169">iami į rinką vakcinacijos teritorijoje ir už jos ribų laikantis tokių reikalavimų:</text:span></text:p>
      <text:p text:style-name="P2170"><text:span text:style-name="T2171">199.1</text:span><text:span text:style-name="T2172">. įmonės veikla turi būti nuolat griežtai kontroliuojama VMVT;</text:span></text:p>
      <text:p text:style-name="P2173"><text:span text:style-name="T2174">199.2</text:span><text:span text:style-name="T2175">. įmonėje gali būti perdirbama tik šviežia mėsa išskyrus šalutinius skerdimo produktus, kuri b</text:span><text:span text:style-name="T2176">uvo apdorota vienu iš 8 priedo 1, 3 ir 4 punktuose nurodytų būdų, arba šviežia mėsa, nurodyta 197 punkte, arba mėsa, pagaminta iš ne vakcinacijos teritorijoje augintų ir (arba) paskerstų gyvūnų;</text:span></text:p>
      <text:p text:style-name="P2177"><text:span text:style-name="T2178">199.3</text:span><text:span text:style-name="T2179">. 199.2. punkte nurodyta šviežia mėsa turi būti paže</text:span><text:span text:style-name="T2180">nklinta sveikumo ženklu pagal Tarybos direktyvos 64/433/EEB I priedo XI skyrių arba, jeigu tai kitų porakanopių mėsa, sveikumo ženklu, nurodytu Tarybos direktyvos 91/495/EEB I priedo III skyriuje, arba, jeigu tai smulkinta mėsa ir mėsos gaminiai, sveikumo<text:s/></text:span><text:span text:style-name="T2181">ženklu, nurodytu Tarybos direktyvos 94/65/EEB I priedo VI skyriuje;</text:span></text:p>
      <text:p text:style-name="P2182"><text:span text:style-name="T2183">199.4</text:span><text:span text:style-name="T2184">. viso gamybos proceso metu visa 199.2. punkte nurodyta šviežia mėsa turi būti aiškiai identifikuota pagal šiuos Reikalavimus ir vežama bei laikoma atskirai nuo kitokį gyvūnų svei</text:span><text:span text:style-name="T2185">katos statusą turinčių gyvūnų šviežios mėsos.</text:span></text:p>
      <text:p text:style-name="P2186"><text:span text:style-name="T2187">200</text:span><text:span text:style-name="T2188">. Taikant išimtį 198 punktui, vakcinuotų kiaulių ir jų palikuonių, kurių tyrimų serologiniais metodais rezultatai buvo teigiami, šviežia mėsa nuo tyrimo pradžios iki tol, kol visoje vakcinacijos terito</text:span><text:span text:style-name="T2189">rijoje buvo baigtos taikyti 187–191 punktuose nurodytos priemonės ir praėjus bent 3 mėnesiams po paskutinio toje zonoje užregistruoto ligos protrūkio, gali būti tiekiama tik į rinką vakcinacijos teritorijoje ir už jos ribų laikantis tokių reikalavimų:</text:span></text:p>
      <text:p text:style-name="P2190"><text:span text:style-name="T2191">200.</text:span><text:span text:style-name="T2192">1</text:span><text:span text:style-name="T2193">. įmonės veikla turi būti nuolat griežtai kontroliuojama VMVT;</text:span></text:p>
      <text:p text:style-name="P2194"><text:span text:style-name="T2195">200.2</text:span><text:span text:style-name="T2196">. įmonėje gali būti perdirbama tik šviežia mėsa, gauta iš laikymo vietų, atitinkančių 191 punkto reikalavimus, gyvūnų, arba šviežia mėsa, gauta iš ne vakcinacijos teritorijoje augin</text:span><text:span text:style-name="T2197">tų ir paskerstų gyvūnų;</text:span></text:p>
      <text:p text:style-name="P2198"><text:span text:style-name="T2199">200.3</text:span><text:span text:style-name="T2200">. 200.2 punkte nurodyta šviežia mėsa turi būti paženklinta sveikumo ženklu, nurodytu Tarybos direktyvos 2002/99/EB 4 straipsnio 3 dalyje;</text:span></text:p>
      <text:p text:style-name="P2201"><text:span text:style-name="T2202">200.4</text:span><text:span text:style-name="T2203">. viso gamybos proceso metu 200.2 punkte nurodyta šviežia mėsa turi būti<text:s/></text:span><text:span text:style-name="T2204">aiškiai identifikuota ir vežama bei laikoma atskirai nuo kitokį gyvūnų sveikatos statusą turinčių gyvūnų šviežios mėsos pagal šiuos Reikalavimus.</text:span></text:p>
      <text:p text:style-name="P2205"><text:span text:style-name="T2206">201</text:span><text:span text:style-name="T2207">. ES šalies kompetentinga institucija, išskyrus 200 punkte nurodyta kompetentinga institucija, gali p</text:span><text:span text:style-name="T2208">areikalauti 293 punkte nurodyta tvarka priimti sprendimą, siekdama praplėsti 200 punkte nurodytos mėsos prekybą, aprėpiant jos teritoriją arba jos teritorijos dalį, laikantis reikalavimų, nustatomų ta pačia tvarka.</text:span></text:p>
      <text:p text:style-name="P2209"><text:span text:style-name="T2210">202</text:span><text:span text:style-name="T2211">. Vakcinuotų kiaulių šviežios mėso</text:span><text:span text:style-name="T2212">s, pagamintos po 200 punkte nurodyto laikotarpio, kol negrąžintas bandos neapimtos ligos statusas pagal 211–212 punktus, išvežimo iš vakcinacijos teritorijos taisyklės turi būti nustatomos 293 punkte nurodyta tvarka.</text:span></text:p>
      <text:p text:style-name="P2213"><text:span text:style-name="T2214">203</text:span><text:span text:style-name="T2215">. VMVT turi įvertinti šviežios m</text:span><text:span text:style-name="T2216">ėsos, skirtos prekybai ES, atitiktį 197, 199 ir, kur tinkama, 201 punktų reikalavimams. VMVT turi kontroliuoti, kad teritorinė VMVT tinkamai<text:s/></text:span><text:soft-page-break/><text:span text:style-name="T2217">vykdytų įmonių kontrolę, o prekybos ES atveju pateikti ES šalims ir Europos Komisijai sąrašą įmonių, kurias ji patv</text:span><text:span text:style-name="T2218">irtintino prekybai ES.</text:span></text:p>
      <text:p text:style-name="P2219"><text:span text:style-name="T2220">204</text:span><text:span text:style-name="T2221">. Taikant išimtį 199 punktui, 293 punkte nurodyta tvarka gali būti priimtas sprendimas ženklinti šviežią atrajotojų mėsą, kuri neapdorota pagal 8 priedo 1–4 punktus, ir iš tokios mėsos pagamintą smulkintą mėsą ir mėsos gaminiu</text:span><text:span text:style-name="T2222">s, kurie skirti tiekti į rinką konkrečiame Lietuvos Respublikos regione, specialiu sveikumo ženklu, kurio negalima būtų supainioti su 199.3 ir 200.3 punktuose nurodytu sveikumo ženklu.</text:span></text:p>
      <text:p text:style-name="P2223"><text:span text:style-name="T2224">205</text:span><text:span text:style-name="T2225">. Pienas ir pieno produktai, pagaminti iš vakcinuotų gyvūnų, gal</text:span><text:span text:style-name="T2226">i būti tiekiami į rinką vakcinacijos teritorijoje ir už jos ribų, užtikrinus, kad jų galutiniai produktai, skirti žmonių maistui arba ne žmonių maistui, būtų apdoroti bent vienu iš 9 priede nurodytų būdų. Toks apdorojimas turi būti atliekamas vakcinacijos<text:s/></text:span><text:span text:style-name="T2227">teritorijoje esančioje įmonėje arba pagal 167–170 punktų reikalavimus.</text:span></text:p>
      <text:p text:style-name="P2228"><text:span text:style-name="T2229">206</text:span><text:span text:style-name="T2230">. Ligai jautrių gyvūnų, kilusių priežiūros zonoje esančiose laikymo vietose, neapdoroto pieno mėginius imti ir vežti į laboratoriją, išskyrus NVL, patvirtintą diagnozuoti snukio<text:s/></text:span><text:span text:style-name="T2231">ir nagų ligą, ir nukenksminti pieną tokiose laboratorijose turi būti leidžiama gavus VMVT leidimą ir imantis reikiamų priemonių išvengti bet kokio galimo snukio ir nagų ligos išplitimo.</text:span></text:p>
      <text:p text:style-name="P2232"><text:span text:style-name="T2233">207</text:span><text:span text:style-name="T2234">. Gyvūninių produktų, išskyrus nurodytus 197–202 ir 204–206 pun</text:span><text:span text:style-name="T2235">ktuose tiekimas į ES rinką, turi atitikti 88–93 ir 131 punktų reikalavimus.</text:span></text:p>
      <text:p text:style-name="P2236"/>
      <text:p text:style-name="P2237"><text:span text:style-name="T2238">IX</text:span><text:span text:style-name="T2239"><text:s/>SKYRIUS</text:span></text:p>
      <text:p text:style-name="P2240"><text:span text:style-name="T2241">SNUKIO IR NAGŲ LIGOS NEAPIMTO STATUSO GRĄŽINIMAS</text:span></text:p>
      <text:p text:style-name="P2242"/>
      <text:p text:style-name="P2243"><text:span text:style-name="T2244">I. SKIRSNIS</text:span></text:p>
      <text:p text:style-name="P2245"><text:span text:style-name="T2246">SNUKIO IR NAGŲ LIGOS NEAPIMTOS ŠALIES AR JOS REGIONO STATUSO GRĄŽINIMAS</text:span></text:p>
      <text:p text:style-name="P2247"/>
      <text:p text:style-name="P2248"><text:span text:style-name="T2249">208</text:span><text:span text:style-name="T2250">. Snukio ir nagų</text:span><text:span text:style-name="T2251"><text:s/>ligos neapimtos šalies teritorija arba jos regiono statusas turi būti grąžinamas 293 punkte nurodyta tvarka, atsižvelgus į 209–212 punktuose nurodytus reikalavimus.</text:span></text:p>
      <text:p text:style-name="P2252"/>
      <text:p text:style-name="P2253"><text:span text:style-name="T2254">II. SKIRSNIS</text:span></text:p>
      <text:p text:style-name="P2255"><text:span text:style-name="T2256">STATUSO GRĄŽINIMAS LIKVIDAVUS SNUKIO IR NAGŲ LIGĄ NETAIKANT NEATIDĖLIOTI</text:span><text:span text:style-name="T2257">NOS VAKCINACIJOS</text:span></text:p>
      <text:p text:style-name="P2258"/>
      <text:p text:style-name="P2259"><text:span text:style-name="T2260">209</text:span><text:span text:style-name="T2261">. Šalis arba jos regionas, nustatytas pagal 135–139 punktus, turi atgauti snukio ir nagų ligos neapimtos šalies ar jos regiono statusą, jeigu likvidavus snukio ir nagų ligos protrūkius neatliekant vakcinacijos, laikomasi tokių reik</text:span><text:span text:style-name="T2262">alavimų:</text:span></text:p>
      <text:p text:style-name="P2263"><text:span text:style-name="T2264">209.1</text:span><text:span text:style-name="T2265">. užbaigtos visos 101–103 ir 133–134 punktuose nurodytos priemonės;</text:span></text:p>
      <text:p text:style-name="P2266"><text:span text:style-name="T2267">209.2</text:span><text:span text:style-name="T2268">. taikomi bent vienas iš tokių reikalavimų:</text:span></text:p>
      <text:p text:style-name="P2269"><text:span text:style-name="T2270">209.2.1</text:span><text:span text:style-name="T2271">. laikomasi Tarptautinio Epizootijų Biuro (toliau – TEB) Gyvūnų sveikatos kodekso snukio ir nagų ligos skyriau</text:span><text:span text:style-name="T2272">s paskutinės redakcijos atitinkamų rekomendacijų,</text:span></text:p>
      <text:p text:style-name="P2273"><text:span text:style-name="T2274">209.2.2</text:span><text:span text:style-name="T2275">. praėjo ne mažiau kaip trys mėnesiai po paskutinio užregistruoto snukio ir nagų ligos protrūkio ir pagal 3 priedą atliktas klinikinis ir laboratorinis tyrimai patvirtino, kad šalyje ar jos regio</text:span><text:span text:style-name="T2276">ne nėra snukio ir nagų ligos viruso.</text:span></text:p>
      <text:p text:style-name="P2277"><text:span text:style-name="T2278">210</text:span><text:span text:style-name="T2279">. Sprendimai dėl snukio ir nagų ligos neapimtos šalies ar jos regiono statuso grąžinimo turi būti patvirtinti 293 punkte nurodyta tvarka.</text:span></text:p>
      <text:p text:style-name="P2280"/>
      <text:p text:style-name="P2281"><text:span text:style-name="T2282">III. SKIRSNIS</text:span></text:p>
      <text:p text:style-name="P2283"><text:span text:style-name="T2284">STATUSO GRĄŽINIMAS LIKVIDAVUS SNUKIO IR NAGŲ LIGĄ<text:s/></text:span><text:span text:style-name="T2285">TAIKANT VAKCINACIJĄ</text:span></text:p>
      <text:p text:style-name="P2286"/>
      <text:p text:style-name="P2287"><text:span text:style-name="T2288">211</text:span><text:span text:style-name="T2289">. Šalis arba jos regionas, nustatytas pagal 135–139 punktus, turi atgauti snukio ir nagų ligos neapimtos šalies ar jos regiono statusą, jeigu, likvidavus snukio ir nagų ligos vieną ar daugiau protrūkių atliekant vakcinaciją, tai</text:span><text:span text:style-name="T2290">komi tokie reikalavimai:</text:span></text:p>
      <text:p text:style-name="P2291"><text:span text:style-name="T2292">211.1</text:span><text:span text:style-name="T2293">. užbaigtos visos 101–103, 133–134, 164–191 punktuose nurodytos priemonės;</text:span></text:p>
      <text:p text:style-name="P2294"><text:span text:style-name="T2295">211.2</text:span><text:span text:style-name="T2296">. taikomas bent vienas iš tokių reikalavimų:</text:span></text:p>
      <text:p text:style-name="P2297"><text:span text:style-name="T2298">211.2.1</text:span><text:span text:style-name="T2299">. yra laikomasi TEB Gyvūnų sveikatos kodekso snukio ir nagų ligos skyriaus paskutinės<text:s/></text:span><text:span text:style-name="T2300">redakcijos atitinkamų rekomendacijų,</text:span></text:p>
      <text:p text:style-name="P2301"><text:span text:style-name="T2302">211.2.2</text:span><text:span text:style-name="T2303">. praėjo ne mažiau kaip trys mėnesiai po paskutinio vakcinuoto gyvūno paskerdimo ir, vadovaujantis 233 punkto nurodymais, buvo atliktas serologinis tyrimas,</text:span></text:p>
      <text:p text:style-name="P2304"><text:span text:style-name="T2305">211.2.3</text:span><text:span text:style-name="T2306">. praėjo ne mažiau kaip šeši mėnesiai nu</text:span><text:span text:style-name="T2307">o paskutinio snukio ir nagų ligos protrūkio arba neatidėliotinos vakcinacijos pabaigos ir, vadovaujantis 233 punkto reikalavimais, atliktas serologinis tyrimas, pagrįstas antikūnų prieš snukio ir nagų ligos viruso nestruktūrinių baltymų nustatymu, parodė,<text:s/></text:span><text:span text:style-name="T2308">kad vakcinuoti gyvūnai nėra užkrėsti snukio ir nagų liga.</text:span></text:p>
      <text:p text:style-name="P2309"><text:span text:style-name="T2310">212</text:span><text:span text:style-name="T2311">. Sprendimai dėl snukio ir nagų ligos neapimtos šalies ar jos regiono statuso grąžinimo turi būti tvirtinami 293 punkte nurodyta tvarka.</text:span></text:p>
      <text:p text:style-name="P2312"/>
      <text:p text:style-name="P2313"><text:span text:style-name="T2314">IV. SKIRSNIS</text:span></text:p>
      <text:p text:style-name="P2315"><text:span text:style-name="T2316">PRIEMONIŲ SNUKIO IR NAGŲ LIGOS N</text:span><text:span text:style-name="T2317">EAPIMTAM STATUSUI GRĄŽINTI PAKEITIMAI</text:span></text:p>
      <text:p text:style-name="P2318"/>
      <text:p text:style-name="P2319"><text:span text:style-name="T2320">213</text:span><text:span text:style-name="T2321">. Taikant išimtį 209–210 punktams, 293 punkte nurodyta tvarka gali būti nuspręsta atšaukti apribojimus, pritaikytus pagal šiuos Reikalavimus, kai įvykdyti 101–103 ir 133–134 punktuose nurodyti reikalavimai, atl</text:span><text:span text:style-name="T2322">iktas klinikinis ir serologinis tyrimas ir patvirtinta, kad nėra snukio ir nagų ligos viruso infekcijos.</text:span></text:p>
      <text:p text:style-name="P2323"><text:span text:style-name="T2324">214</text:span><text:span text:style-name="T2325">. Taikant išimtį 211–212 punktams, 293 punkte nurodyta tvarka gali būti nuspręsta atšaukti apribojimus, pritaikytus pagal šiuos Reikalavimus, ka</text:span><text:span text:style-name="T2326">i atliktas 184–186 punktuose nurodytas klinikinis ir serologinis tyrimas, pabaigtos 187–191 punktuose nurodytos priemonės ir patvirtinta, kad nėra snukio ir nagų ligos viruso infekcijos.</text:span></text:p>
      <text:p text:style-name="P2327"><text:span text:style-name="T2328">215</text:span><text:span text:style-name="T2329">. Nepažeidžiant 213 ir 214 punktų, 293 punkte nurodyta tvarka<text:s/></text:span><text:span text:style-name="T2330">gali būti nuspręsta, kad jokie ligai jautrūs gyvūnai negali būti vežami iš Lietuvos Respublikos teritorijos ar regiono, kur buvo snukio ir nagų ligos protrūkis, į kitą ES šalį tol, kol pagal TEB Gyvūnų sveikatos kodekso reikalavimus nebus grąžintas snukio<text:s/></text:span><text:span text:style-name="T2331">ir nagų ligos neapimtos šalies ar jos regiono statusas, nebent tokie gyvūnai:</text:span></text:p>
      <text:p text:style-name="P2332"><text:span text:style-name="T2333">215.1</text:span><text:span text:style-name="T2334">. nebuvo vakcinuoti ir yra vežami tiesiai į skerdyklą neatidėliotinam skerdimui;</text:span></text:p>
      <text:p text:style-name="P2335"><text:span text:style-name="T2336">215.2</text:span><text:span text:style-name="T2337">. iki pakrovimo buvo laikomi atskirti nuo kitų gyvūnų ne mažiau kaip 30 dienų ir<text:s/></text:span><text:span text:style-name="T2338">šių gyvūnų mėginiai 10 dienų prieš gyvūnų pakrovimą buvo serologiškai ištirti, siekiant nustatyti antikūnus prieš snukio ir nagų ligos viruso struktūrinius proteinus, ir gauti neigiami tyrimo rezultatai.</text:span></text:p>
      <text:p text:style-name="P2339"><text:span text:style-name="T2340">216</text:span><text:span text:style-name="T2341">. Nepažeidžiant 214 punkto, 293 punkte nuro</text:span><text:span text:style-name="T2342">dyta tvarka gali būti nuspręsta, kad tol, kol pagal TEB Gyvūnų sveikatos kodekso reikalavimus nebus grąžintas snukio ir nagų ligos neapimtas statusas, priežiūros zonos, esančios aplink 160 punkte nurodytą vakcinacijos zoną, plotas turi būti sumažintas užba</text:span><text:span text:style-name="T2343">igus 187–191 punktuose nurodytas priemones.</text:span></text:p>
      <text:p text:style-name="P2344"/>
      <text:p text:style-name="P2345"><text:span text:style-name="T2346">V. SKIRSNIS</text:span></text:p>
      <text:p text:style-name="P2347"><text:span text:style-name="T2348">IMLIŲ RŪŠIŲ GYVŪNŲ IR GYVŪNINIŲ PRODUKTŲ, GAUTŲ IŠ TOKIŲ GYVŪNŲ, SERTIFIKAVIMAS PREKYBAI ES</text:span></text:p>
      <text:p text:style-name="P2349"/>
      <text:p text:style-name="P2350"><text:span text:style-name="T2351">217</text:span><text:span text:style-name="T2352">. VMVT turi užtikrinti, kad būtų išduodami veterinarijos sertifikatai prekybai ES skirtų ligai<text:s/></text:span><text:span text:style-name="T2353">jautrių gyvūnų ar iš tokių gyvūnų gautų produktų pagal šiuos Reikalavimus tol, kol šaliai ar jos teritorijos daliai pagal 209–212 punktus bus grąžintas snukio ir nagų ligos neapimtos šalies ar jos regiono statusas.</text:span></text:p>
      <text:p text:style-name="P2354"/>
      <text:p text:style-name="P2355"><text:span text:style-name="T2356">VI. SKIRSNIS</text:span></text:p>
      <text:p text:style-name="P2357"><text:span text:style-name="T2358">VAKCINUOTŲ IMLIŲ RŪŠIŲ<text:s/></text:span><text:span text:style-name="T2359">GYVŪNŲ JUDĖJIMAS GRĄŽINUS SNUKIO IR NAGŲ LIGOS NEAPIMTĄ STATUSĄ</text:span></text:p>
      <text:p text:style-name="P2360"/>
      <text:p text:style-name="P2361"><text:span text:style-name="T2362">218</text:span><text:span text:style-name="T2363">. Nuo snukio ir nagų ligos vakcinuotus ligai jautrius gyvūnus vežti iš vienos ES šalies į kitą ES šalį turi būti draudžiama.</text:span></text:p>
      <text:p text:style-name="P2364"><text:span text:style-name="T2365">219</text:span><text:span text:style-name="T2366">. Taikant išimtį 218 punktui, 293 punkte nurodyta<text:s/></text:span><text:span text:style-name="T2367">tvarka gali būti nuspręsta patvirtinti specialias priemones dėl vakcinuotų ligai jautrių gyvūnų, laikomų zoologijos soduose ir įtrauktų į laukinės faunos išsaugojimo programą arba ūkinės paskirties gyvūnų, laikomų ištekliams atnaujinti skirtose patalpose,<text:s/></text:span><text:span text:style-name="T2368">VMVT nurodytų, kaip gyvūnų veislinis branduolys yra būtinas veislei išlaikyti, laikantis atitinkamų TEB Gyvūnų sveikatos kodekso nuostatų.</text:span></text:p>
      <text:p text:style-name="P2369"/>
      <text:p text:style-name="P2370"><text:span text:style-name="T2371">PREVENCINĖS PRIEMONĖS</text:span></text:p>
      <text:p text:style-name="P2372"/>
      <text:p text:style-name="P2373"><text:span text:style-name="T2374">I. SKYRIUS</text:span></text:p>
      <text:p text:style-name="P2375"><text:span text:style-name="T2376">LABORATORIJOS IR ĮSTAIGOS, DIRBANČIOS SU SNUKIO IR NAGŲ LIGOS VIRUSU</text:span></text:p>
      <text:p text:style-name="P2377"/>
      <text:p text:style-name="P2378"><text:span text:style-name="T2379">I. SKIRSNIS</text:span></text:p>
      <text:p text:style-name="P2380"><text:span text:style-name="T2381">LABORATORIJOS IR ĮSTAIGOS, DIRBANČIOS SU GYVU SNUKIO IR NAGŲ LIGOS VIRUSU</text:span></text:p>
      <text:p text:style-name="P2382"/>
      <text:p text:style-name="P2383"><text:span text:style-name="T2384">220</text:span><text:span text:style-name="T2385">. VMVT turi užtikrinti, kad:</text:span></text:p>
      <text:p text:style-name="P2386"><text:span text:style-name="T2387">220.1</text:span><text:span text:style-name="T2388">. laboratorijos ir įstaigos, kuriose vykdomi gyvo snukio ir nagų ligos viruso, jo genomo, antigenų ar iš tokių antigenų gamina</text:span><text:span text:style-name="T2389">mų vakcinų tyrimai, diagnozavimas ar gamyba, būtų griežtai kontroliuojamos VMVT;</text:span></text:p>
      <text:p text:style-name="P2390"><text:span text:style-name="T2391">220.2</text:span><text:span text:style-name="T2392">. tyrimų ir diagnozavimo tikslais su gyvu snukio ir nagų ligos virusu būtų dirbama tik patvirtintose laboratorijose;</text:span></text:p>
      <text:p text:style-name="P2393"><text:span text:style-name="T2394">220.3</text:span><text:span text:style-name="T2395">. vakcinoms gaminti skirtų inaktyvuotų a</text:span><text:span text:style-name="T2396">ntigenų gamybos arba vakcinų gamybos ir susijusių tyrimų tikslais su gyvu snukio ir nagų ligos virusu būtų dirbama tik patvirtintose įstaigose ir laboratorijose;</text:span></text:p>
      <text:p text:style-name="P2397"><text:span text:style-name="T2398">220.4</text:span><text:span text:style-name="T2399">. 220.2 ir 220.3 punktuose nurodytose laboratorijose ir įstaigose būtų dirbama bent p</text:span><text:span text:style-name="T2400">agal 11 priede nustatytus biologinės saugos standartus.</text:span></text:p>
      <text:p text:style-name="P2401"/>
      <text:p text:style-name="P2402"><text:span text:style-name="T2403">II. SKIRSNIS</text:span></text:p>
      <text:p text:style-name="P2404"><text:span text:style-name="T2405">SU GYVU SNUKIO IR NAGŲ VIRUSU DIRBANČIŲ LABORATORIJŲ IR ĮSTAIGŲ PATIKRINIMAI</text:span></text:p>
      <text:p text:style-name="P2406"/>
      <text:p text:style-name="P2407"><text:span text:style-name="T2408">221</text:span><text:span text:style-name="T2409">. Europos Komisijos ekspertai, bendradarbiaudami su VMVT, turi atlikti patikrinimus Lietuvos<text:s/></text:span><text:span text:style-name="T2410">Respublikoje, siekdami įsitikinti, kad patvirtintose laboratorijose ir įstaigose taikomos saugos sistemos atitinka 11 priede nustatytus biologinės saugos standartus.</text:span></text:p>
      <text:p text:style-name="P2411"/>
      <text:p text:style-name="P2412"><text:span text:style-name="T2413">III. SKIRSNIS</text:span></text:p>
      <text:p text:style-name="P2414"><text:span text:style-name="T2415">SU GYVU SNUKIO IR NAGŲ LIGOS VIRUSU DIRBANČIŲ PATVIRTINTŲ LABORATORIJŲ<text:s/></text:span><text:span text:style-name="T2416">IR ĮMONIŲ SĄRAŠO PAKEITIMAI</text:span></text:p>
      <text:p text:style-name="P2417"/>
      <text:p text:style-name="P2418"><text:span text:style-name="T2419">222</text:span><text:span text:style-name="T2420">. Su gyvu snukio ir nagų ligos virusu dirbančių laboratorijų ir įstaigų sąrašas gali būti pakeistas 293 punkte nurodyta tvarka, atsižvelgiant į 221 punkte nurodytų patikrinimų rezultatus.</text:span></text:p>
      <text:p text:style-name="P2421"><text:span text:style-name="T2422">223</text:span><text:span text:style-name="T2423">. Su gyvu snukio ir nagų<text:s/></text:span><text:span text:style-name="T2424">ligos virusu dirbančių laboratorijų ir įstaigų sąrašas turi būti reguliariai atnaujinamas pagal ES šalių raštu pateikiamą informaciją 292 punkte nurodyta tvarka.</text:span></text:p>
      <text:p text:style-name="P2425"/>
      <text:p text:style-name="P2426"><text:span text:style-name="T2427">IV. SKIRSNIS</text:span></text:p>
      <text:p text:style-name="P2428"><text:span text:style-name="T2429">NACIONALINĖ VETERINARIJOS LABORATORIJA</text:span></text:p>
      <text:p text:style-name="P2430"/>
      <text:p text:style-name="P2431"><text:span text:style-name="T2432">224</text:span><text:span text:style-name="T2433">. VMVT turi užtikrinti, kad:</text:span></text:p>
      <text:p text:style-name="P2434"><text:span text:style-name="T2435">224.1</text:span><text:span text:style-name="T2436">. snukio ir nagų ligos laboratoriniai tyrimai būtų atliekami NVL;<text:s/></text:span></text:p>
      <text:p text:style-name="P2437"><text:span text:style-name="T2438">224.2</text:span><text:span text:style-name="T2439">. laboratoriniai tyrimai snukio ir nagų ligos virusui ar kitos vezikulinės ligos virusui patvirtinti pagal 234–236 punktus būtų atliekami NVL;</text:span></text:p>
      <text:p text:style-name="P2440"><text:span text:style-name="T2441">224.3</text:span><text:span text:style-name="T2442">. NVL būtų atsakinga<text:s/></text:span><text:span text:style-name="T2443">už diagnozavimo standartų ir metodikų koordinavimą šalyje;</text:span></text:p>
      <text:p text:style-name="P2444"><text:span text:style-name="T2445">224.4</text:span><text:span text:style-name="T2446">. NVL atliktų bent 14 priede nurodytas funkcijas ir pareigas;</text:span></text:p>
      <text:p text:style-name="P2447"><text:span text:style-name="T2448">224.5</text:span><text:span text:style-name="T2449">. NVL bendradarbiautų su ES kontroline snukio ir nagų ligos tyrimų laboratorija ir užtikrintų, kad į ES kontrolinę sn</text:span><text:span text:style-name="T2450">ukio ir nagų ligos tyrimų laboratoriją būtų siunčiami reikiami mėginiai.</text:span></text:p>
      <text:p text:style-name="P2451"><text:span text:style-name="T2452">225</text:span><text:span text:style-name="T2453">. NVL gali teikti paslaugas kitoms ES šalims. ES šalys, kurios savo teritorijoje neturi nacionalinės kontrolinės snukio ir nagų ligos tyrimų laboratorijos, gali naudotis vien</text:span><text:span text:style-name="T2454">os ar kelių ES šalių nacionalinių kontrolinių snukio ir nagų ligos tyrimų laboratorijų paslaugomis. Bendradarbiavimas turi būti įforminamas dvišaliu susitarimu tarp atitinkamų ES šalių kompetentingų institucijų, apie kurį pranešama Europos Komisijai.</text:span></text:p>
      <text:p text:style-name="P2455"><text:span text:style-name="T2456">226</text:span><text:span text:style-name="T2457">. VMVT turi užtikrinti, kad šiuose Reikalavimuose nurodyti laboratoriniai tyrimai visų pirma būtų atliekami siekiant patvirtinti arba paneigti snukio ir nagų ligą ir paneigti kitas vezikulines ligas. Kai patvirtintas snukio ir nagų ligos protrūkis ir nus</text:span><text:span text:style-name="T2458">tatytas viruso serologinis tipas, tas virusas turi būti antigeniškai apibūdinamas lyginant su kontrolinėmis vakcinos viruso padermėmis, jei reikia, padedant ES kontrolinei snukio ir nagų ligos tyrimų laboratorijai. Mėginiai, paimti gyvūnams, kuriems nustat</text:span><text:span text:style-name="T2459">yta vezikulinė liga, bet kuriems nenustatyta snukio ir nagų liga, ir, kur tinkama, nenustatyta kiaulių vezikulinė liga, turi būti siunčiami į ES kontrolinę snukio ir nagų ligos tyrimų laboratoriją ištirti.</text:span></text:p>
      <text:p text:style-name="P2460"><text:span text:style-name="T2461">227</text:span><text:span text:style-name="T2462">. VMVT turi užtikrinti, kad NVL būtų aprūpi</text:span><text:span text:style-name="T2463">nta reikiama įranga ir turėtų reikiamą kiekį personalo, mokančio atlikti laboratorinius tyrimus, reikalaujamus pagal šiuos Reikalavimus.</text:span></text:p>
      <text:p text:style-name="P2464"/>
      <text:p text:style-name="P2465"><text:span text:style-name="T2466">V. SKIRSNIS</text:span></text:p>
      <text:p text:style-name="P2467"><text:span text:style-name="T2468">ES KONTROLINĖ LABORATORIJA</text:span></text:p>
      <text:p text:style-name="P2469"/>
      <text:p text:style-name="P2470"><text:span text:style-name="T2471">228</text:span><text:span text:style-name="T2472">. ES kontrolinės laboratorijos statusas turi būti suteikiamas<text:s/></text:span><text:span text:style-name="T2473">sutarus su atitinkama laboratorija ir laikantis 292 punkte nustatytos tvarkos ir ta tvarka nustatytam laikotarpiui.</text:span></text:p>
      <text:p text:style-name="P2474"><text:span text:style-name="T2475">229</text:span><text:span text:style-name="T2476">. Paskiriant ES kontrolinę laboratoriją, visų pirma atsižvelgiama į laboratorijos techninę ir mokslinę kompetenciją taip pat ir į dir</text:span><text:span text:style-name="T2477">bančių mokslo ir technikos darbuotojų patirtį bei sugebėjimus.</text:span></text:p>
      <text:p text:style-name="P2478"><text:span text:style-name="T2479">230</text:span><text:span text:style-name="T2480">. Europos Komisija turi persvarstyti ES kontrolinės laboratorijos statuso suteikimą pasibaigus nustatytam darbo laikotarpiui ar anksčiau, atsižvelgdama į 15 priede nustatytų ES kontrolin</text:span><text:span text:style-name="T2481">ės laboratorijos funkcijų ir pareigų vykdymą.</text:span></text:p>
      <text:p text:style-name="P2482"/>
      <text:p text:style-name="P2483"><text:span text:style-name="T2484">VI. SKIRSNIS</text:span></text:p>
      <text:p text:style-name="P2485"><text:span text:style-name="T2486">SU GYVU SNUKIO IR NAGŲ LIGOS VIRUSU DIRBANČIŲ LABORATORIJŲ IR ĮSTAIGŲ APSAUGOS STANDARTAI, PRIEŽIŪROS KRYPTYS IR VEIKLOS KODEKSAS</text:span></text:p>
      <text:p text:style-name="P2487"/>
      <text:p text:style-name="P2488"><text:span text:style-name="T2489">231</text:span><text:span text:style-name="T2490">. Minimalių standartų veiklos vadovas laboratorijoms,<text:s/></text:span><text:span text:style-name="T2491">dirbančioms su snukio ir nagų ligos virusu<text:s/></text:span><text:span text:style-name="T2492">in vivo</text:span><text:span text:style-name="T2493"><text:s/>ir<text:s/></text:span><text:span text:style-name="T2494">in vitro,</text:span><text:span text:style-name="T2495"><text:s/>turi būti patvirtintas 292 punkte nurodyta tvarka.</text:span></text:p>
      <text:p text:style-name="P2496"><text:span text:style-name="T2497">232</text:span><text:span text:style-name="T2498">. Nurodymai dėl priežiūros, kuri reikalinga siekiant atgauti snukio ir nagų ligos neapimtos šalies ar jos regiono statusą, gali būti p</text:span><text:span text:style-name="T2499">atvirtinti 292 punkte nurodyta tvarka.<text:s/></text:span></text:p>
      <text:p text:style-name="P2500"><text:span text:style-name="T2501">233</text:span><text:span text:style-name="T2502">. Vieningas geros veiklos kodeksas apsaugos sistemoms, kuris taikomas įstaigoms ir laboratorijoms, gali būti patvirtintas 292 punkte nurodyta tvarka.</text:span></text:p>
      <text:p text:style-name="P2503"/>
      <text:p text:style-name="P2504"><text:span text:style-name="T2505">II. SKYRIUS</text:span></text:p>
      <text:p text:style-name="P2506"><text:span text:style-name="T2507">SNUKIO IR NAGŲ LIGOS DIAGNOZAVIMAS</text:span></text:p>
      <text:p text:style-name="P2508"/>
      <text:p text:style-name="P2509"><text:span text:style-name="T2510">I.</text:span><text:span text:style-name="T2511"><text:s/>SKIRSNIS</text:span></text:p>
      <text:p text:style-name="P2512"><text:span text:style-name="T2513">SNUKIO IR NAGŲ LIGOS DIAGNOZAVIMO IR KITŲ VEZIKULINIŲ LIGŲ DIFERENCINIO DIAGNOZAVIMO STANDARTAI IR TYRIMAI</text:span></text:p>
      <text:p text:style-name="P2514"/>
      <text:p text:style-name="P2515"><text:span text:style-name="T2516">234</text:span><text:span text:style-name="T2517">. VMVT turi užtikrinti, kad NVL taikytų 12 priede nustatytus tyrimus ir standartus.</text:span></text:p>
      <text:p text:style-name="P2518"><text:span text:style-name="T2519">235</text:span><text:span text:style-name="T2520">. Sprendimas dėl tinkamo pasiruošimo pir</text:span><text:span text:style-name="T2521">kti, laikyti ar tiekti NVL pakankamą kiekį specifinių reagentų ar tyrimams reikalingų medžiagų neatidėliotinais atvejais, ypač dėl priemonių, nurodytų 186 punkte, gali būti patvirtintas 292 punkte nurodyta tvarka.</text:span></text:p>
      <text:p text:style-name="P2522"><text:span text:style-name="T2523">236</text:span><text:span text:style-name="T2524">. Veiklos vadovas, skirtas<text:s/></text:span><text:span text:style-name="T2525">diagnozuoti snukio ir nagų ligą ir diferencijuoti kitas vezikulines ligas, išskyrus kiaulių vezikulinę ligą, gali būti patvirtintas 292 punkte nurodyta tvarka.</text:span></text:p>
      <text:p text:style-name="P2526"/>
      <text:p text:style-name="P2527"><text:span text:style-name="T2528">III. SKYRIUS</text:span></text:p>
      <text:p text:style-name="P2529"><text:span text:style-name="T2530">NEATIDĖLIOTINŲ PRIEMONIŲ PLANAI IR TIKRO PAVOJAUS PRATYBOS</text:span></text:p>
      <text:p text:style-name="P2531"/>
      <text:p text:style-name="P2532"><text:span text:style-name="T2533">I. SKIRSNIS</text:span></text:p>
      <text:p text:style-name="P2534"><text:span text:style-name="T2535">NE</text:span><text:span text:style-name="T2536">ATIDĖLIOTINŲ PRIEMONIŲ PLANAI</text:span></text:p>
      <text:p text:style-name="P2537"/>
      <text:p text:style-name="P2538"><text:span text:style-name="T2539">237</text:span><text:span text:style-name="T2540">. VMVT turi paruošti neatidėliotinų priemonių planą, kuriame turi būti nurodytos nacionalinės priemonės, reikalingos tinkamai pasiruošti kovai su snukio ir nagų liga ir apsaugoti aplinką, kurios būtų įgyvendintos snuki</text:span><text:span text:style-name="T2541">o ir nagų ligos protrūkio atveju.</text:span></text:p>
      <text:p text:style-name="P2542"><text:span text:style-name="T2543">238</text:span><text:span text:style-name="T2544">. Neatidėliotinų priemonių plane turi būti numatyta galimybė pasinaudoti patalpomis, įranga, personalu ir kitomis reikiamomis medžiagomis snukio ir nagų ligos protrūkiui greitam ir veiksmingam likvidavimui. Jame tur</text:span><text:span text:style-name="T2545">i būti užtikrintas veiksmų koordinavimas su kaimyninėmis ES šalimis ir bendradarbiavimas su kaimyninėmis trečiosiomis šalimis.</text:span></text:p>
      <text:p text:style-name="P2546"><text:span text:style-name="T2547">239</text:span><text:span text:style-name="T2548">. Neatidėliotinų priemonių plane turi būti nurodytos priemonės, kurios būtų įgyvendinamos blogiausio ligos scenarijaus atv</text:span><text:span text:style-name="T2549">eju, kaip nurodyta 16 priedo 1.12 punkte, ir turi būti nurodyta:</text:span></text:p>
      <text:p text:style-name="P2550"><text:span text:style-name="T2551">239.1</text:span><text:span text:style-name="T2552">. vakcinos poreikis, reikalingas neatidėliotinos vakcinacijos atveju;</text:span></text:p>
      <text:p text:style-name="P2553"><text:span text:style-name="T2554">239.2</text:span><text:span text:style-name="T2555">. regionai kuriuose yra didelis gyvūnų tankis, atsižvelgiant į 10 priede nustatytus kriterijus.</text:span></text:p>
      <text:p text:style-name="P2556"><text:span text:style-name="T2557">240</text:span><text:span text:style-name="T2558">. Neatidėliotinų priemonių planas turi užtikrinti, kad būtų paruoštos visos priemonės, reikalingos apsaugoti aplinką snukio ir nagų ligos protrūkio atveju užtikrinančios šios ligos kontrolę ir kuo labiau sumažinančios dėl ligos protrūkio patiriamą žalą, yp</text:span><text:span text:style-name="T2559">ač jei būtina vietoje užkasti ar sudeginti nugaišusių ar nužudytų gyvūnų lavonus.</text:span></text:p>
      <text:p text:style-name="P2560"><text:span text:style-name="T2561">241</text:span><text:span text:style-name="T2562">. Neatidėliotinų priemonių planų rengimo kriterijai ir reikalavimai nustatyti 16 priede. Šie kriterijai ir reikalavimai gali būti iš dalies keičiami 292 punkte nurodyt</text:span><text:span text:style-name="T2563">a tvarka, atsižvelgiant į snukio ir nagų ligos savitumus ir ligos kontrolės ir aplinkosaugos priemonių plėtros pažangą.</text:span></text:p>
      <text:p text:style-name="P2564"><text:span text:style-name="T2565">242</text:span><text:span text:style-name="T2566">. Europos Komisija turi išnagrinėti neatidėliotinų priemonių planus, siekdama nustatyti, ar jie leidžia pasiekti 237 punkte nurod</text:span><text:span text:style-name="T2567">ytą tikslą, ir turi nurodyti ES šaliai padaryti reikiamus pakeitimus, kad planai būtų suderinti su atitinkamais kitų ES šalių planais.</text:span></text:p>
      <text:p text:style-name="P2568"><text:span text:style-name="T2569">243</text:span><text:span text:style-name="T2570">. Neatidėliotinų priemonių planai turi būti tvirtinami 292 punkte nurodyta tvarka.</text:span></text:p>
      <text:p text:style-name="P2571"><text:span text:style-name="T2572">244</text:span><text:span text:style-name="T2573">. VMVT turi užtikrinti,<text:s/></text:span><text:span text:style-name="T2574">kad apie žymius neatidėliotinų priemonių planų pakeitimus būtų nedelsiant pranešama Europos Komisijai.</text:span></text:p>
      <text:p text:style-name="P2575"><text:span text:style-name="T2576">245</text:span><text:span text:style-name="T2577">. Pakeisti neatidėliotinų priemonių planai gali būti tvirtinami 292 punkte nurodyta tvarka, atsižvelgiant į padėties raidą.</text:span></text:p>
      <text:p text:style-name="P2578"><text:span text:style-name="T2579">246</text:span><text:span text:style-name="T2580">. Bet kuriuo<text:s/></text:span><text:span text:style-name="T2581">atveju kas penkerius metus VMVT turi atnaujinti neatidėliotinų priemonių planą, atsižvelgdama į 247–249 punktuose nurodytų tikro pavojaus pratybų rezultatus, ir pateikti jį tvirtinti Europos Komisijai 292 punkte nurodyta tvarka.</text:span></text:p>
      <text:p text:style-name="P2582"/>
      <text:p text:style-name="P2583"><text:span text:style-name="T2584">II. SKIRSNIS</text:span></text:p>
      <text:p text:style-name="P2585"><text:span text:style-name="T2586">TIKRO<text:s/></text:span><text:span text:style-name="T2587">PAVOJAUS PRATYBOS</text:span></text:p>
      <text:p text:style-name="P2588"/>
      <text:p text:style-name="P2589"><text:span text:style-name="T2590">247</text:span><text:span text:style-name="T2591">. VMVT turi užtikrinti, kad tikro pavojaus pratybos būtų vykdomos pagal jų patvirtintą neatidėliotinų priemonių planą ir 16 priedą.</text:span></text:p>
      <text:p text:style-name="P2592"><text:span text:style-name="T2593">248</text:span><text:span text:style-name="T2594">. VMVT turi užtikrinti, kad, kai tai įmanoma ir naudinga, tikro pavojaus pratybos būtų vykd</text:span><text:span text:style-name="T2595">omos artimai bendradarbiaujant su kaimyninių ES šalių ar trečiųjų šalių kompetentingomis institucijomis.</text:span></text:p>
      <text:p text:style-name="P2596"><text:span text:style-name="T2597">249</text:span><text:span text:style-name="T2598">. VMVT turi informuoti Europos Komisiją apie pagrindinius tikro pavojaus pratybų rezultatus. Šia informacija turi būti pateikiama Europos Komisi</text:span><text:span text:style-name="T2599">jai kaip dalis informacijos, reikalaujamos Tarybos direktyvos 64/432/EEB 8 straipsnyje.</text:span></text:p>
      <text:p text:style-name="P2600"/>
      <text:p text:style-name="P2601"><text:span text:style-name="T2602">IV. SKYRIUS</text:span></text:p>
      <text:p text:style-name="P2603"><text:span text:style-name="T2604">UŽKREČIAMŲJŲ LIGŲ KONTROLĖS CENTRAI IR EKSPERTŲ GRUPĖS</text:span></text:p>
      <text:p text:style-name="P2605"/>
      <text:p text:style-name="P2606"><text:span text:style-name="T2607">I. SKIRSNIS</text:span></text:p>
      <text:p text:style-name="P2608"><text:span text:style-name="T2609">NACIONALINIS UŽKREČIAMŲJŲ LIGŲ KONTROLĖS CENTRAS, JO FUNKCIJOS IR PAREIGOS</text:span></text:p>
      <text:p text:style-name="P2610"/>
      <text:p text:style-name="P2611"><text:span text:style-name="T2612">2</text:span><text:span text:style-name="T2613">50</text:span><text:span text:style-name="T2614">. VMVT turi užtikrinti, kad snukio ir nagų ligos protrūkio atveju galėtų būti nedelsiant įsteigtas nacionalinis užkrečiamųjų ligų kontrolės centras (toliau – NULKC).</text:span></text:p>
      <text:p text:style-name="P2615"><text:span text:style-name="T2616">251</text:span><text:span text:style-name="T2617">. NULKC vadovauja ir kontroliuoja 255–258 punktuose nurodytų teritorinių užkreč</text:span><text:span text:style-name="T2618">iamųjų ligų kontrolės centrų veiklą.</text:span></text:p>
      <text:p text:style-name="P2619"><text:span text:style-name="T2620">252</text:span><text:span text:style-name="T2621">. NULKC yra atsakingas už:</text:span></text:p>
      <text:p text:style-name="P2622"><text:span text:style-name="T2623">252.1</text:span><text:span text:style-name="T2624">. reikalingų kontrolės priemonių parengimą;</text:span></text:p>
      <text:p text:style-name="P2625"><text:span text:style-name="T2626">252.2</text:span><text:span text:style-name="T2627">. teritorinių užkrečiamųjų ligų kontrolės centrų greitą ir veiksmingą darbą;</text:span></text:p>
      <text:p text:style-name="P2628"><text:span text:style-name="T2629">252.3</text:span><text:span text:style-name="T2630">. personalo ir kitų išteklių suteikimą<text:s/></text:span><text:span text:style-name="T2631">teritoriniams užkrečiamųjų ligų kontrolės centrams;</text:span></text:p>
      <text:p text:style-name="P2632"><text:span text:style-name="T2633">252.4</text:span><text:span text:style-name="T2634">. informacijos teikimą Europos Komisijai, kitų ES šalių kompetentingoms institucijoms, įskaitant kompetentingas aplinkosaugos institucijas ir veterinarijos, žemės ūkio ir prekybos organizacijas<text:s/></text:span><text:span text:style-name="T2635">ir institucijas;</text:span></text:p>
      <text:p text:style-name="P2636"><text:span text:style-name="T2637">252.5</text:span><text:span text:style-name="T2638">. neatidėliotinos vakcinacijos kampanijos organizavimą ir vakcinacijos teritorijų nustatymą;</text:span></text:p>
      <text:p text:style-name="P2639"><text:span text:style-name="T2640">252.6</text:span><text:span text:style-name="T2641">. bendradarbiavimą su snukio ir nagų ligos diagnozavimo laboratorijomis;</text:span></text:p>
      <text:p text:style-name="P2642"><text:span text:style-name="T2643">252.7</text:span><text:span text:style-name="T2644">. bendradarbiavimą su kitomis institucijomis b</text:span><text:span text:style-name="T2645">endriems veiksmams koordinuoti;</text:span></text:p>
      <text:p text:style-name="P2646"><text:span text:style-name="T2647">252.8</text:span><text:span text:style-name="T2648">. bendradarbiavimą su žiniasklaida;</text:span></text:p>
      <text:p text:style-name="P2649"><text:span text:style-name="T2650">252.9</text:span><text:span text:style-name="T2651">. bendradarbiavimą su vykdančiosiomis institucijomis reikiamam specialių teisinių priemonių įgyvendinimui užtikrinti.</text:span></text:p>
      <text:p text:style-name="P2652"/>
      <text:p text:style-name="P2653"><text:span text:style-name="T2654">II. SKIRSNIS</text:span></text:p>
      <text:p text:style-name="P2655"><text:span text:style-name="T2656">NACIONALINIS UŽKREČIAMŲJŲ LIGŲ<text:s/></text:span><text:span text:style-name="T2657">KONTROLĖS CENTRAS, TECHNINIAI REIKALAVIMAI</text:span></text:p>
      <text:p text:style-name="P2658"/>
      <text:p text:style-name="P2659"><text:span text:style-name="T2660">253</text:span><text:span text:style-name="T2661">. VMVT turi užtikrinti, kad NULKC turėtų visas reikiamas priemones, įskaitant personalą ir įrangą, reikalingas efektyviam ligos likvidavimui.</text:span></text:p>
      <text:p text:style-name="P2662"><text:span text:style-name="T2663">254</text:span><text:span text:style-name="T2664">. 253 punkte nurodytos priemonės turi būti tokios:</text:span></text:p>
      <text:p text:style-name="P2665"><text:span text:style-name="T2666">254.1</text:span><text:span text:style-name="T2667">. bandos tapatumo nustatymo ir gyvūnų laikymo vietos nustatymo sistema, geriausia – kompiuterizuota;</text:span></text:p>
      <text:p text:style-name="P2668"><text:span text:style-name="T2669">254.2</text:span><text:span text:style-name="T2670">. visos tinkamos ryšio priemonės, įskaitant telefonus, faksus ir, jei įmanoma, bendravimo su žiniasklaida priemonės;</text:span></text:p>
      <text:p text:style-name="P2671"><text:span text:style-name="T2672">254.3</text:span><text:span text:style-name="T2673">. ryšio sistema, l</text:span><text:span text:style-name="T2674">eidžianti keistis informacija su teritoriniais užkrečiamųjų ligų kontrolės centrais, laboratorijomis ir kitomis atitinkamomis organizacijomis, geriausia – kompiuterizuota;</text:span></text:p>
      <text:p text:style-name="P2675"><text:span text:style-name="T2676">254.4</text:span><text:span text:style-name="T2677">. žemėlapiai ir kiti informacijos šaltiniai, kuriuos galima naudoti taikant</text:span><text:span text:style-name="T2678"><text:s/>tiesiogines kontrolės priemones;</text:span></text:p>
      <text:p text:style-name="P2679"><text:span text:style-name="T2680">254.5</text:span><text:span text:style-name="T2681">. bendras dienoraštis, kuris turi būti pildomas chronologine tvarka registruojant visus įvykius, susijusius su snukio ir nagų ligos protrūkiu, ir padedantis susieti ir koordinuoti įvairias priemones;</text:span></text:p>
      <text:p text:style-name="P2682"><text:span text:style-name="T2683">254.6</text:span><text:span text:style-name="T2684">.<text:s/></text:span><text:span text:style-name="T2685">nacionalinių ir tarptautinių organizacijų ir laboratorijų, besidominčių snukio ir nagų ligos protrūkiu, su kuriomis reikia susisiekti tokiu atveju, sąrašas;</text:span></text:p>
      <text:p text:style-name="P2686"><text:span text:style-name="T2687">254.7</text:span><text:span text:style-name="T2688">. personalo ir kitų asmenų, kurie snukio ir nagų ligos protrūkio atveju gali būti nedelsia</text:span><text:span text:style-name="T2689">nt iškviesti dirbti teritoriniuose užkrečiamųjų ligų kontrolės centruose arba 261–263 punktuose nurodytose ekspertų grupėse, sąrašas;</text:span></text:p>
      <text:p text:style-name="P2690"><text:span text:style-name="T2691">254.8</text:span><text:span text:style-name="T2692">. kompetentingų aplinkosaugos institucijų, su kuriomis reikia susisiekti snukio ir nagų ligos protrūkio atveju, s</text:span><text:span text:style-name="T2693">ąrašas;</text:span></text:p>
      <text:p text:style-name="P2694"><text:span text:style-name="T2695">254.9</text:span><text:span text:style-name="T2696">. žemėlapiai, kuriuose nurodytos reikiamos šalutinių gyvūninių produktų perdirbimo vietos;</text:span></text:p>
      <text:p text:style-name="P2697"><text:span text:style-name="T2698">254.10</text:span><text:span text:style-name="T2699">. apdorojimo ir perdirbimo įmonių, kurioms leista apdoroti ar perdirbti gyvūnų lavonus ir šalutinius gyvūninius produktus ir kurios gali b</text:span><text:span text:style-name="T2700">ūti įgaliojamos šiai veiklai snukio ir nagų ligos protrūkio atveju, sąrašas, nurodant jų pajėgumą, adresą ir kitus ryšio duomenis;</text:span></text:p>
      <text:p text:style-name="P2701"><text:span text:style-name="T2702">254.11</text:span><text:span text:style-name="T2703">. priemonių, skirtų stebėti ir kontroliuoti po lavonų ir šalutinių gyvūninių produktų užkasimo, dezinfekcinių medži</text:span><text:span text:style-name="T2704">agų ir kūno audinių ir skysčių patekimą į aplinką, ypač į paviršinius ir gruntinius vandenis, sąrašas.</text:span></text:p>
      <text:p text:style-name="P2705"/>
      <text:p text:style-name="P2706"><text:span text:style-name="T2707">III. SKIRSNIS</text:span></text:p>
      <text:p text:style-name="P2708"><text:span text:style-name="T2709">VIETINIS UŽKREČIAMŲJŲ LIGŲ KONROLĖS CENTRAS, JO ĮSTEIGIMAS, FUNKCIJOS IR PAREIGOS</text:span></text:p>
      <text:p text:style-name="P2710"/>
      <text:p text:style-name="P2711"><text:span text:style-name="T2712">255</text:span><text:span text:style-name="T2713">. VMVT turi užtikrinti, kad snukio ir nagų</text:span><text:span text:style-name="T2714"><text:s/>ligos protrūkio atveju galima būtų nedelsiant įsteigti teritorinius užkrečiamųjų ligų kontrolės centrus.</text:span></text:p>
      <text:p text:style-name="P2715"><text:span text:style-name="T2716">256</text:span><text:span text:style-name="T2717">. VMVT turi užtikrinti, kad pagal neatidėliotinų priemonių planus būtų numatyta galima teritorinių užkrečiamųjų ligų kontrolės centrų vieta, jų</text:span><text:span text:style-name="T2718"><text:s/>struktūrą, personalas, apgyvendinimas, patalpos ir įranga, valdymo sistemos, ryšių linijos ir informacijos kanalai.</text:span></text:p>
      <text:p text:style-name="P2719"><text:span text:style-name="T2720">257</text:span><text:span text:style-name="T2721">. VMVT turi užtikrinti, kad teritoriniai užkrečiamųjų ligų kontrolės centrai veiklą koordinuotų ir bendradarbiautų su NULKC, ypač dė</text:span><text:span text:style-name="T2722">l 252.2 punkte numatytų priemonių.</text:span></text:p>
      <text:p text:style-name="P2723"><text:span text:style-name="T2724">258</text:span><text:span text:style-name="T2725">. VMVT turi užtikrinti, kad teritoriniai užkrečiamųjų ligų kontrolės centrai turėtų reikiamą struktūrą, kuri užtikrintų greitą šiuose Reikalavimuose numatytų priemonių, taikytinų snukio ir nagų ligos protrūkio atve</text:span><text:span text:style-name="T2726">ju, įgyvendinimą.</text:span></text:p>
      <text:p text:style-name="P2727"/>
      <text:p text:style-name="P2728"><text:span text:style-name="T2729">IV. SKIRSNIS</text:span></text:p>
      <text:p text:style-name="P2730"><text:span text:style-name="T2731">VIETINIAI UŽKREČIAMŲJŲ LIGŲ KONTROLĖS CENTRAI, TECHNINIAI REIKALVIMAI</text:span></text:p>
      <text:p text:style-name="P2732"/>
      <text:p text:style-name="P2733"><text:span text:style-name="T2734">259</text:span><text:span text:style-name="T2735">. VMVT turi užtikrinti, kad teritoriniai užkrečiamųjų ligų kontrolės centrai turėtų reikalingą personalą, patalpas ir įrangą, aiškią ir efekty</text:span><text:span text:style-name="T2736">vią valdymo struktūrą, kad užtikrintų greitą priemonių įgyvendinimą, atsižvelgiant į epidemiologinį tyrimą, aplinkos apsaugą, lavonų sunaikinimą užkrėstose bandose, zonų oficialią priežiūrą, atsekamumą, gyvūnų gerovę ir neatidėliotiną skerdimą, valymą ir d</text:span><text:span text:style-name="T2737">ezinfekavimą bei kitas priemones, neatidėliotiną vakcinaciją ir visų kitų strateginių sprendimų spartų įgyvendinimą.</text:span></text:p>
      <text:p text:style-name="P2738"><text:span text:style-name="T2739">260</text:span><text:span text:style-name="T2740">. Teritoriniai užkrečiamųjų ligų kontrolės centrai turi turėti bent:</text:span></text:p>
      <text:p text:style-name="P2741"><text:span text:style-name="T2742">260.1</text:span><text:span text:style-name="T2743">. vieną telefono liniją, skirtą ryšiui su NULKC, taip<text:s/></text:span><text:span text:style-name="T2744">pat telefono linijas, kuriomis galėtų naudotis ūkininkai ir kiti kaimo gyventojai, siekiant gauti naujausią ir tikslią informaciją apie taikomas priemones;</text:span></text:p>
      <text:p text:style-name="P2745"><text:span text:style-name="T2746">260.2</text:span><text:span text:style-name="T2747">. praktinį darbą dirbantį personalą, kuris turėtų reikiamas ryšio priemones ir efektyviai<text:s/></text:span><text:span text:style-name="T2748">valdytų visus reikalingus duomenis;</text:span></text:p>
      <text:p text:style-name="P2749"><text:span text:style-name="T2750">260.3</text:span><text:span text:style-name="T2751">. registracijos sistemą (geriausia – kompiuterizuotą), prijungtą prie NULKC ir visų kitų reikalingų duomenų bazių, laboratorijų ir kitų organizacijų;</text:span></text:p>
      <text:p text:style-name="P2752"><text:span text:style-name="T2753">260.4</text:span><text:span text:style-name="T2754">. bendrą dienoraštį, kuris būtų pildomas chronologin</text:span><text:span text:style-name="T2755">e tvarka, registruojant visus įvykius, susijusius su snukio ir nagų ligos protrūkiu, ir padedantį susieti ir koordinuoti įvairias priemones;</text:span></text:p>
      <text:p text:style-name="P2756"><text:span text:style-name="T2757">260.5</text:span><text:span text:style-name="T2758">. asmenų, įskaitant privačius veterinarijos gydytojus, ir vietinių organizacijų kiekviename regione, su ku</text:span><text:span text:style-name="T2759">riais turi būti susisiekta ir kurie gali būti įtraukti likviduojant snukio ir nagų ligos protrūkį, naujausius sąrašus;</text:span></text:p>
      <text:p text:style-name="P2760"><text:span text:style-name="T2761">260.6</text:span><text:span text:style-name="T2762">. laikymo vietų, kuriose snukio ir nagų ligos protrūkio atveju gali būti taikomi 34–36 ir 42–45 punktuose nurodyti reikalavimai,</text:span><text:span text:style-name="T2763"><text:s/>naujausius sąrašus;</text:span></text:p>
      <text:p text:style-name="P2764"><text:span text:style-name="T2765">260.7</text:span><text:span text:style-name="T2766">. galimų gyvūnų lavonų deginimo ar užkasimo vietų naujausius aprašus;</text:span></text:p>
      <text:p text:style-name="P2767"><text:span text:style-name="T2768">260.8</text:span><text:span text:style-name="T2769">. kompetentingų aplinkosaugos institucijų kiekviename regione ir kitų aplinkosaugos institucijų, su kuriomis turi būti susisiekta snukio ir nagų li</text:span><text:span text:style-name="T2770">gos protrūkio atveju, naujausią sąrašą;</text:span></text:p>
      <text:p text:style-name="P2771"><text:span text:style-name="T2772">260.9</text:span><text:span text:style-name="T2773">. žemėlapius, kuriuose nurodytos tinkamos gyvūnų lavonų užkasimo vietos (kuriose nekiltų žalos aplinkai, ypač paviršiniams ar gruntiniams vandenims, pavojus);</text:span></text:p>
      <text:p text:style-name="P2774"><text:span text:style-name="T2775">260.10</text:span><text:span text:style-name="T2776">. apdorojimo ir perdirbimo įmonių, kur</text:span><text:span text:style-name="T2777">ioms leista apdoroti ar perdirbti gyvūnų lavonus ir šalutinius gyvūninius produktus, sąrašas;</text:span></text:p>
      <text:p text:style-name="P2778"><text:span text:style-name="T2779">260.11</text:span><text:span text:style-name="T2780">. priemonių, skirtų stebėti ir kontroliuoti gyvūnų lavonų, dezinfekcinių medžiagų ir kūno audinių ir skysčių patekimą į aplinką, ypač į paviršinius ir g</text:span><text:span text:style-name="T2781">runtinius vandenis, sąrašą.</text:span></text:p>
      <text:p text:style-name="P2782"/>
      <text:p text:style-name="P2783"><text:span text:style-name="T2784">V. SKIRSNIS</text:span></text:p>
      <text:p text:style-name="P2785"><text:span text:style-name="T2786">EKSPERTŲ GRUPĖ</text:span></text:p>
      <text:p text:style-name="P2787"/>
      <text:p text:style-name="P2788"><text:span text:style-name="T2789">261</text:span><text:span text:style-name="T2790">. VMVT turi įsteigti nuolatos dirbančią ekspertų grupę iš epidemiologų, veterinarijos mokslininkų ir virusologų, kuri padėtų VMVT užtikrinti pasiruošimą snukio ir nagų ligos protrūkiui.<text:s/></text:span><text:span text:style-name="T2791">Taikydama išimtį, VMVT gali parengti oficialų susitarimą su kitų ES šalių kompetentingomis institucijomis dėl abipusės paramos naudojantis ekspertų grupe. Tokie susitarimai turi būti išsamiai aprašomi 237–246 punktuose, nurodytuose neatidėliotinų priemonių</text:span><text:span text:style-name="T2792"><text:s/>planuose.</text:span></text:p>
      <text:p text:style-name="P2793"><text:span text:style-name="T2794">262</text:span><text:span text:style-name="T2795">. Įtarus snukio ir nagų ligos protrūkį, ekspertų grupė turi:</text:span></text:p>
      <text:p text:style-name="P2796"><text:span text:style-name="T2797">262.1</text:span><text:span text:style-name="T2798">. įvertinti klinikinius požymius ir epidemiologinę padėtį;</text:span></text:p>
      <text:p text:style-name="P2799"><text:span text:style-name="T2800">262.2</text:span><text:span text:style-name="T2801">. teikti rekomendacijas dėl mėginių ėmimo ir tyrimų, reikalingų snukio ir nagų ligai diagnozuoti, ir p</text:span><text:span text:style-name="T2802">apildomų veiksmų ir priemonių, kurių reikia imtis.</text:span></text:p>
      <text:p text:style-name="P2803"><text:span text:style-name="T2804">263</text:span><text:span text:style-name="T2805">. Nustačius snukio ir nagų ligos protrūkį, ekspertų grupė turi:</text:span></text:p>
      <text:p text:style-name="P2806"><text:span text:style-name="T2807">263.1</text:span><text:span text:style-name="T2808">. vietoje įvertinti klinikinius požymius ir epidemiologinio tyrimo duomenis, kad surinktų reikalingus duomenis ir įvertintų:</text:span></text:p>
      <text:p text:style-name="P2809"><text:span text:style-name="T2810">263.1.1</text:span><text:span text:style-name="T2811">. infekcijos kilmę,</text:span></text:p>
      <text:p text:style-name="P2812"><text:span text:style-name="T2813">263.1.2</text:span><text:span text:style-name="T2814">. užsikrėtimo datą,</text:span></text:p>
      <text:p text:style-name="P2815"><text:span text:style-name="T2816">263.1.3</text:span><text:span text:style-name="T2817">. galimą ligos išplitimą,</text:span></text:p>
      <text:p text:style-name="P2818"><text:span text:style-name="T2819">263.2</text:span><text:span text:style-name="T2820">. teikti ataskaitas Lietuvos Respublikos vyriausiajam veterinarijos inspektoriui ir NULKC vadovui;</text:span></text:p>
      <text:p text:style-name="P2821"><text:span text:style-name="T2822">263.3</text:span><text:span text:style-name="T2823">. teikti rekomendacijas dėl kontrolinių<text:s/></text:span><text:span text:style-name="T2824">tyrimų, mėginių paėmimo, tyrimų atlikimo tvarkos, kontrolės ir kitų taikytinų priemonių ir įgyvendintinos strategijos, įskaitant rekomendacijas dėl biologinės saugos priemonių, taikomų laikymo vietose arba laikymo vietose, nurodytose 37–40 punktuose, ir dė</text:span><text:span text:style-name="T2825">l neatidėliotinos vakcinacijos;</text:span></text:p>
      <text:p text:style-name="P2826"><text:span text:style-name="T2827">263.4</text:span><text:span text:style-name="T2828">. kontroliuoti ir vadovauti epidemiologiniam tyrimui;</text:span></text:p>
      <text:p text:style-name="P2829"><text:span text:style-name="T2830">263.5</text:span><text:span text:style-name="T2831">. papildyti epidemiologinius duomenis geografine, meteorologine ir kita būtina informacija;</text:span></text:p>
      <text:p text:style-name="P2832"><text:span text:style-name="T2833">263.6</text:span><text:span text:style-name="T2834">. reguliariai analizuoti epidemiologinius duomenis<text:s/></text:span><text:span text:style-name="T2835">ir atlikti rizikos įvertinimą;</text:span></text:p>
      <text:p text:style-name="P2836"><text:span text:style-name="T2837">263.7</text:span><text:span text:style-name="T2838">. padėti užtikrinti, kad gyvūnų lavonų ir šalutinių gyvūninių produktų perdirbimas būtų atliekamas kuo mažiau kenkiant aplinkai.</text:span></text:p>
      <text:p text:style-name="P2839"/>
      <text:p text:style-name="P2840"><text:span text:style-name="T2841">V. SKYRIUS</text:span></text:p>
      <text:p text:style-name="P2842"><text:span text:style-name="T2843">ANTIGENŲ IR VAKCINŲ BANKAI</text:span></text:p>
      <text:p text:style-name="P2844"/>
      <text:p text:style-name="P2845"><text:span text:style-name="T2846">I. SKIRSNIS</text:span></text:p>
      <text:p text:style-name="P2847"><text:span text:style-name="T2848">NACIONALINIAI ANTIGENŲ IR</text:span><text:span text:style-name="T2849"><text:s/>VAKCINŲ BANKAI</text:span></text:p>
      <text:p text:style-name="P2850"/>
      <text:p text:style-name="P2851"><text:span text:style-name="T2852">264</text:span><text:span text:style-name="T2853">. ES šalys pagal neatidėliotinų priemonių planą gali įsteigti ar išlaikyti nacionalinį antigenų ir vakcinų banką, skirtą pagal Tarybos direktyvą 2001/82/EB leistinų antigenų ar vakcinų, ištekliams neatidėliotinai vakcinacijai laikyt</text:span><text:span text:style-name="T2854">i.</text:span></text:p>
      <text:p text:style-name="P2855"><text:span text:style-name="T2856">265</text:span><text:span text:style-name="T2857">. ES šalys gali turėti vakcinų, reikalingų neatidėliotinai vakcinacijai, pakavimo ir laikymo įmones.</text:span></text:p>
      <text:p text:style-name="P2858"><text:span text:style-name="T2859">266</text:span><text:span text:style-name="T2860">. ES šalys turi užtikrinti, kad nacionaliniuose antigenų ir vakcinų bankuose laikomas antigenas ir sudaryta vakcina atitiktų būtiniausius<text:s/></text:span><text:span text:style-name="T2861">reikalavimus, nustatytus ES antigenų ir vakcinų bankui dėl saugos, sterilumo ir nestruktūrinių baltymų kiekio.</text:span></text:p>
      <text:p text:style-name="P2862"><text:span text:style-name="T2863">267</text:span><text:span text:style-name="T2864">. Nacionalinius antigenų ir vakcinų bankus turinčios ES šalys turi informuoti Europos Komisiją apie laikomas antigenų ir vakcinų atsargas.</text:span><text:span text:style-name="T2865"><text:s/>Tokia informacija turi būti pateikiama Europos Komisijai kas 12 mėnesių kaip Tarybos direktyvos 64/432/EEB 8 straipsnyje reikalaujamos informacijos dalis. Informacija apie nacionalinį antigenų ir vakcinų banką ir jame laikomų antigenų arba leistinų vakcin</text:span><text:span text:style-name="T2866">ų kiekį ir potipius turi būti laikoma slapta ir neturi būti skelbiama.</text:span></text:p>
      <text:p text:style-name="P2867"/>
      <text:p text:style-name="P2868"><text:span text:style-name="T2869">II. SKIRSNIS</text:span></text:p>
      <text:p text:style-name="P2870"><text:span text:style-name="T2871">EUROPOS SĄJUNGOS ANTIGENŲ IR VAKCINŲ BANKAS</text:span></text:p>
      <text:p text:style-name="P2872"/>
      <text:p text:style-name="P2873"><text:span text:style-name="T2874">268</text:span><text:span text:style-name="T2875">. ES antigenų ir vakcinų bankas turi būti įsteigiamas 292 punkte nurodyta tvarka.</text:span></text:p>
      <text:p text:style-name="P2876"><text:span text:style-name="T2877">269</text:span><text:span text:style-name="T2878">. Europos Komisija turi už</text:span><text:span text:style-name="T2879">tikrinti, kad koncentruotų inaktyvuotų antigenų, skirtų snukio ir nagų ligos vakcinoms gaminti, ES ištekliai būtų laikomi ES antigenų ir vakcinų banke. Tuo tikslu 292 punkte nurodyta tvarka, atsižvelgiant į poreikius, numatytus visų ES šalių neatidėliotinų</text:span><text:span text:style-name="T2880"><text:s/>priemonių planuose, nurodytuose 237–246 punktuose, ir epidemiologinę padėtį, jei reikia, pasikonsultavus su ES kontroline snukio ir nagų ligos tyrimų laboratorija, turi būti nustatoma ES antigenų ir vakcinų banke laikomų snukio ir nagų ligos viruso antige</text:span><text:span text:style-name="T2881">no dozių skaičius ir padermių ir potipių įvairovė ir, pagal Tarybos direktyvą 2001/82/EB leistinos laikyti vakcinos.</text:span></text:p>
      <text:p text:style-name="P2882"><text:span text:style-name="T2883">270</text:span><text:span text:style-name="T2884">. Informacija apie ES antigenų ir vakcinų banke laikomų antigenų arba leistinų laikyti vakcinų kiekį ir viruso potipius turi būti la</text:span><text:span text:style-name="T2885">ikoma slapta ir neturi būti skelbiama.</text:span></text:p>
      <text:p text:style-name="P2886"><text:span text:style-name="T2887">271</text:span><text:span text:style-name="T2888">. ES antigenų ir leistinų laikyti vakcinų išteklių sukūrimo ir išlaikymo reikalavimai nustatomi sutartyse, sudaromose tarp Europos Komisijos ir pasirinktų gamybos įmonių. Tokiose sutartyse turi būti nustatomi b</text:span><text:span text:style-name="T2889">ent tokie dalykai:</text:span></text:p>
      <text:p text:style-name="P2890"><text:span text:style-name="T2891">271.1</text:span><text:span text:style-name="T2892">. koncentruoto inaktyvuoto antigeno kiekio ir potipių tiekimo sąlygos;</text:span></text:p>
      <text:p text:style-name="P2893"><text:span text:style-name="T2894">271.2</text:span><text:span text:style-name="T2895">. antigenų ir leistinų laikyti vakcinų saugaus laikymo reikalavimai;</text:span></text:p>
      <text:p text:style-name="P2896"><text:span text:style-name="T2897">271.3</text:span><text:span text:style-name="T2898">. greito vakcinų paruošimo, gamybos, supilstymo, ženklinimo ir platinimo</text:span><text:span text:style-name="T2899"><text:s/>garantijos ir sąlygos.</text:span></text:p>
      <text:p text:style-name="P2900"><text:span text:style-name="T2901">272</text:span><text:span text:style-name="T2902">. 271 punkte nurodyti reikalavimai ir garantijos gali būti iš dalies keičiami 293 punkte nurodyta tvarka.</text:span></text:p>
      <text:p text:style-name="P2903"/>
      <text:p text:style-name="P2904"><text:span text:style-name="T2905">III. SKIRSNIS</text:span></text:p>
      <text:p text:style-name="P2906"><text:span text:style-name="T2907">KONCENTRUOTO INAKTYVUOTO ANTIGENO TIEKIMAS IR LAIKYMAS</text:span></text:p>
      <text:p text:style-name="P2908"/>
      <text:p text:style-name="P2909"><text:span text:style-name="T2910">273</text:span><text:span text:style-name="T2911">. Europos Komisija turi užtikrinti,</text:span><text:span text:style-name="T2912"><text:s/>kad ES antigenų ir vakcinų bankui tiekiamo koncentruoto inaktyvuoto antigeno gamintojas pagal sutartį garantuotų tokius koncentruoto inaktyvuoto snukio ir nagų ligos viruso antigeno tiekimo ir laikymo reikalavimus, kurie yra bent lygiaverčiai nustatytiems</text:span><text:span text:style-name="T2913"><text:s/>13 priedo 1 punkte.</text:span></text:p>
      <text:p text:style-name="P2914"/>
      <text:p text:style-name="P2915"><text:span text:style-name="T2916">IV. SKIRSNIS</text:span></text:p>
      <text:p text:style-name="P2917"><text:span text:style-name="T2918">VAKCINŲ PARUOŠIMAS, GAMYBA, SUPILSTYMAS, ŽENKLINIMAS IR PLATINIMAS</text:span></text:p>
      <text:p text:style-name="P2919"/>
      <text:p text:style-name="P2920"><text:span text:style-name="T2921">274</text:span><text:span text:style-name="T2922">. Europos Komisija turi užtikrinti, kad ES antigenų ir vakcinų bankui tiekiamo koncentruoto inaktyvuoto antigeno gamintojas pagal sutartį<text:s/></text:span><text:span text:style-name="T2923">garantuotų vakcinų, sudarytų iš antigenų, nurodytų 273 punkte, paruošimo, gamybos, supilstymo, ženklinimo ir platinimo reikalavimus, kurie yra bent lygiaverčiai nustatytiems 13 priedo 2 punkte.</text:span></text:p>
      <text:p text:style-name="P2924"><text:span text:style-name="T2925">275</text:span><text:span text:style-name="T2926">. Neatidėliotinu atveju ir atsižvelgus į epidemiologinę</text:span><text:span text:style-name="T2927"><text:s/>padėtį, Europos Komisija turi būti įgaliota nedelsiant pasirūpinti gamyba, supilstymu, ženklinimu, laikinu laikymu reikiamam kiekiui vakcinų, sudarytų iš bet kokio tinkamo antigeno.</text:span></text:p>
      <text:p text:style-name="P2928"/>
      <text:p text:style-name="P2929"><text:span text:style-name="T2930">V. SKIRSNIS</text:span></text:p>
      <text:p text:style-name="P2931"><text:span text:style-name="T2932">GALIMYBĖ NAUDOTIS EUROPOS SĄJUNGOS ANTIGENŲ IR VAKCINŲ B</text:span><text:span text:style-name="T2933">ANKU</text:span></text:p>
      <text:p text:style-name="P2934"/>
      <text:p text:style-name="P2935"><text:span text:style-name="T2936">276</text:span><text:span text:style-name="T2937">. ES šalys, pateikusios prašymą Europos Komisijai, turi galimybę pasinaudoti ES antigenų ir vakcinų banku. Europos Komisija, atsižvelgdama į ES antigenų ir vakcinų išteklių kiekį, turi nedelsdama pasirūpinti reikiamo vakcinų kiekio ir potipių<text:s/></text:span><text:span text:style-name="T2938">paruošimu, gamyba, supilstymu, ženklinimu ir platinimu, ypač tuo atveju, kai taikomi 156–158 punktai.</text:span></text:p>
      <text:p text:style-name="P2939"><text:span text:style-name="T2940">277</text:span><text:span text:style-name="T2941">. Nacionalinius antigenų ir vakcinų bankus turinčios ES šalys arba ES šalys, kurios yra asocijuotos Tarptautinio antigenų ir vakcinų banko narės, t</text:span><text:span text:style-name="T2942">uri tokias pačias teises ir įsipareigojimus dėl ES antigenų ir vakcinų banko, kaip ir kitos ES šalys, kurios tokių išteklių neturi.</text:span></text:p>
      <text:p text:style-name="P2943"><text:span text:style-name="T2944">278</text:span><text:span text:style-name="T2945">. Kai tai atitinka ES interesus, Europos Komisija gali tiekti ar skolinti antigenus iš ES atsargų ar iš tokių antigen</text:span><text:span text:style-name="T2946">ų sukurtas vakcinas trečiosioms šalims. Nepažeidžiant susitarimų, sudarytų tarp ES ir trečiųjų šalių, galimybė trečiosioms šalims pasinaudoti ES antigenų ir vakcinų banku suteikiama 292 punkte nurodyta tvarka, Europos Komisijai ir atitinkamai trečiajai šal</text:span><text:span text:style-name="T2947">iai išsamiai susitarus dėl finansinio ir techninio bendradarbiavimo, tvirtinamo tvarka.</text:span></text:p>
      <text:p text:style-name="P2948"><text:span text:style-name="T2949">279</text:span><text:span text:style-name="T2950">. Panaudojus antigeną ar paruoštą vakciną iš ES atsargų, Europos Komisija turi užtikrinti, kad išnaudotas antigeno ar vakcinos kiekis būtų kuo greičiau papildyta</text:span><text:span text:style-name="T2951">s, atsižvelgiant į epidemiologinę padėtį.</text:span></text:p>
      <text:p text:style-name="P2952"/>
      <text:p text:style-name="P2953"><text:span text:style-name="T2954">VI. SKIRSNIS</text:span></text:p>
      <text:p text:style-name="P2955"><text:span text:style-name="T2956">SNUKIO IR NAGŲ LIGOS VAKCINŲ TYRIMAI</text:span></text:p>
      <text:p text:style-name="P2957"/>
      <text:p text:style-name="P2958"><text:span text:style-name="T2959">280</text:span><text:span text:style-name="T2960">. Europos Komisija turi būti atsakinga už nepriklausomų tyrimų, kuriais nustatomas iš ES antigenų ir vakcinų banke laikomų antigenų ar kitų antigenų su</text:span><text:span text:style-name="T2961">darytų vakcinų, teikiamų kaip ES pagalba kontroliuoti snukio ir nagų ligą trečiosiose šalyse pagal 275 ir 278 punktus, veiksmingumas ir nekenksmingumas, organizavimą.</text:span></text:p>
      <text:p text:style-name="P2962"><text:span text:style-name="T2963">281</text:span><text:span text:style-name="T2964">. 280 punkte nurodytiems tyrimams atlikti Europos Komisija gali pasinaudoti neprik</text:span><text:span text:style-name="T2965">lausomo ES koordinacinio instituto paslaugomis. Jei reikia, ES koordinacinis institutas turi būti paskirtas ir išsamios jo funkcijų, pareigų ir ES finansinio įnašo taisyklės turi būti tvirtinamos 292 punkte nurodyta tvarka.</text:span></text:p>
      <text:p text:style-name="P2966"><text:span text:style-name="T2967">282</text:span><text:span text:style-name="T2968">. Nepažeidžiant ES teisės</text:span><text:span text:style-name="T2969"><text:s/>aktuose numatytų veiksmingumo, saugos ir gamybos tvarkos standartų, iš ES antigenų ir vakcinų banke laikomo antigeno sudarytos vakcinos turi atitikti bent būtiniausius veiksmingumo, saugos ir gamybos tvarkos standartus, nustatytus Europos farmakopėjoje ir</text:span><text:span text:style-name="T2970"><text:s/>atitinkamose TEB vadovo nuostatose.</text:span></text:p>
      <text:p text:style-name="P2971"/>
      <text:p text:style-name="P2972"><text:span text:style-name="T2973">VI. SKYRIUS</text:span></text:p>
      <text:p text:style-name="P2974"><text:span text:style-name="T2975">SNUKIO IR NAGŲ LIGA KITOMS GYVŪNŲ RŪŠIMS</text:span></text:p>
      <text:p text:style-name="P2976"/>
      <text:p text:style-name="P2977"><text:span text:style-name="T2978">I. SKIRSNIS</text:span></text:p>
      <text:p text:style-name="P2979"><text:span text:style-name="T2980">PAPILDOMOS SNUKIO IR NAGŲ PREVENCIJOS IR KONTROLĖS PRIEMONĖS</text:span></text:p>
      <text:p text:style-name="P2981"/>
      <text:p text:style-name="P2982"><text:span text:style-name="T2983">283</text:span><text:span text:style-name="T2984">. Nepažeisdama Europos Parlamento ir Tarybos reglamento (EB) Nr. 1774/2002<text:s/></text:span><text:span text:style-name="T2985">ir jį lydinčių teisės aktų, VMVT turi užtikrinti, kad visiems gyvūnams, neatsižvelgiant į jų paskirtį ar laikymo vietą, būtų draudžiama šerti visuomeninio maitinimo atliekas. Išsamios ES šalių taikytinų kontrolės priemonių taisyklės gali būti tvirtinamos 2</text:span><text:span text:style-name="T2986">92 punkte nurodyta tvarka.</text:span></text:p>
      <text:p text:style-name="P2987"><text:span text:style-name="T2988">284</text:span><text:span text:style-name="T2989">. Išsamios ligai jautriems gyvūnams taisyklės kontrolės dėl snukio ir nagų ligos gali būti tvirtinamos 292 punkte nurodyta tvarka.</text:span></text:p>
      <text:p text:style-name="P2990"><text:span text:style-name="T2991">285</text:span><text:span text:style-name="T2992">. Iškart, kai tik VMVT gauna informacijos, kad laukiniai gyvūnai įtariami, kad užsik</text:span><text:span text:style-name="T2993">rėtę snukio ir nagų liga, ji turi imtis visų reikiamų priemonių patvirtinti arba paneigti ligą – ištirti visus nušautus arba rastus negyvus ligai jautrius laukinius gyvūnus, įskaitant laboratorinius tyrimus. Apie įtarimą ji turi informuoti ligai jautrių gy</text:span><text:span text:style-name="T2994">vūnų savininkus ir medžiotojus.</text:span></text:p>
      <text:p text:style-name="P2995"><text:span text:style-name="T2996">286</text:span><text:span text:style-name="T2997">. Kai tik VMVT gauna patvirtinimą apie snukio ir nagų ligos pirminį atvejį laukiniams gyvūnams, ji turi nedelsdama taikyti 17 priedo 1–3 punktuose numatytas priemones ligos plitimui sumažinti ir turi parengti snukio i</text:span><text:span text:style-name="T2998">r nagų ligos likvidavimo planą pagal 17 priedo 4–9 punktus. Ji turi informuoti apie patvirtintą atvejį ligai jautrių rūšių gyvūnų savininkus ir medžiotojus.</text:span></text:p>
      <text:p text:style-name="P2999"/>
      <text:p text:style-name="P3000"><text:span text:style-name="T3001">REIKALAVIMŲ LYDIMIEJI TEISĖS AKTAI</text:span></text:p>
      <text:p text:style-name="P3002"/>
      <text:p text:style-name="P3003"><text:span text:style-name="T3004">I. SKIRSNIS</text:span></text:p>
      <text:p text:style-name="P3005"><text:span text:style-name="T3006">SANKCIJOS</text:span></text:p>
      <text:p text:style-name="P3007"/>
      <text:p text:style-name="P3008"><text:span text:style-name="T3009">287</text:span><text:span text:style-name="T3010">. VMVT turi nustatyti ta</text:span><text:span text:style-name="T3011">isykles dėl sankcijų taikymo, pažeidus šiuos Reikalavimus, ir imtis visų priemonių, reikalingų užtikrinti, kad Reikalavimai būtų įgyvendinami. Nustatytos sankcijos turi būti veiksmingos, proporcingos ir atgrasios. VMVT turi pranešti apie tokias priemones i</text:span><text:span text:style-name="T3012">r jų pakeitimus Europos Komisijai.</text:span></text:p>
      <text:p text:style-name="P3013"/>
      <text:p text:style-name="P3014"><text:span text:style-name="T3015">II. SKIRSNIS</text:span></text:p>
      <text:p text:style-name="P3016"><text:span text:style-name="T3017">KONKREČIŲ PUNKTŲ ĮGYVENDINIMO, PAPILDOMŲ ŠIŲ REIKALAVIMŲ ĮGYVENDINIMO TAISYKLIŲ IR PRIEDŲ KEITIMO TVARKA</text:span></text:p>
      <text:p text:style-name="P3018"/>
      <text:p text:style-name="P3019"><text:span text:style-name="T3020">288</text:span><text:span text:style-name="T3021">. Išsamios 254 ir 260 punktų įgyvendinimo taisyklės gali būti tvirtinamos 292 punkte nurod</text:span><text:span text:style-name="T3022">yta tvarka.</text:span></text:p>
      <text:p text:style-name="P3023"><text:span text:style-name="T3024">289</text:span><text:span text:style-name="T3025">. Papildomos taisyklės dėl šių Reikalavimų įgyvendinimo gali būti tvirtinamos 292 punkte nurodyta tvarka.</text:span></text:p>
      <text:p text:style-name="P3026"><text:span text:style-name="T3027">290</text:span><text:span text:style-name="T3028">. Šių Reikalavimų priedai gali būti iš dalies keičiami 292 punkte nurodyta tvarka.</text:span></text:p>
      <text:p text:style-name="P3029"/>
      <text:p text:style-name="P3030"><text:span text:style-name="T3031">III. SKIRSNIS</text:span></text:p>
      <text:p text:style-name="P3032"><text:span text:style-name="T3033">EPIDEMIOLOGINIŲ PRIEMO</text:span><text:span text:style-name="T3034">NIŲ<text:s/></text:span><text:span text:style-name="T3035">AD HOC</text:span><text:span text:style-name="T3036"><text:s/>PATVIRTINIMO TVARKA</text:span></text:p>
      <text:p text:style-name="P3037"/>
      <text:p text:style-name="P3038"><text:span text:style-name="T3039">291</text:span><text:span text:style-name="T3040">. Jei, įgyvendindama šiuose Reikalavimuose numatytas priemones, VMVT nustato, kad priemonė nepritaikyta prie epidemiologinės padėties arba snukio ir nagų ligos virusas plinta nepaisant pagal šiuos Reikalavimus taikomų</text:span><text:span text:style-name="T3041"><text:s/>priemonių, 293 punkte nurodyta tvarka gali būti patvirtinamas specialus sprendimas įgalioti VMVT ribotą laikotarpį, atitinkantį epidemiologinę padėtį, įgyvendinti alternatyvias priemones, turinčias lygiavertį epidemiologinį poveikį.</text:span></text:p>
      <text:p text:style-name="P3042"/>
      <text:p text:style-name="P3043"><text:span text:style-name="T3044">IV. SKIRSNIS</text:span></text:p>
      <text:p text:style-name="P3045"><text:span text:style-name="T3046">SPRENDIMŲ PRIĖMIMO TVARKA</text:span></text:p>
      <text:p text:style-name="P3047"/>
      <text:p text:style-name="P3048"><text:span text:style-name="T3049">292</text:span><text:span text:style-name="T3050">. Darant nuorodą į šį punktą, taikomi 1999 m. birželio 28 d. Tarybos sprendimo 1999/468/EB, nustatančio naudojimosi Europos Komisijai suteiktais įgyvendinimo įgaliojimais procedūras 5 ir 7 straipsniai. Komisijos sprendimo<text:s/></text:span><text:span text:style-name="T3051">1999/468/EB 5 straipsnio 6 dalyje nustatytas laikotarpis – trys mėnesiai.</text:span></text:p>
      <text:p text:style-name="P3052"><text:span text:style-name="T3053">293</text:span><text:span text:style-name="T3054">. Darant nuorodą į šį punktą, taikomi Komisijos sprendimo 1999/468/EB 5 ir 7 straipsniai. Europos Komisijos sprendimo 1999/468/EB 5 straipsnio 6 dalyje nustatytas laikotarpis<text:s/></text:span><text:span text:style-name="T3055">– 15 dienų.</text:span></text:p>
      <text:p text:style-name="P3056"/>
      <text:p text:style-name="P3057"><text:span text:style-name="T3058">PEREINAMOJO LAIKOTARPIO PRIEMONĖS</text:span></text:p>
      <text:p text:style-name="P3059"/>
      <text:p text:style-name="P3060"><text:span text:style-name="T3061">I. SKIRSNIS</text:span></text:p>
      <text:p text:style-name="P3062"><text:span text:style-name="T3063">PEREINAMOSIOS PRIEMONĖS</text:span></text:p>
      <text:p text:style-name="P3064"/>
      <text:p text:style-name="P3065"><text:span text:style-name="T3066">294</text:span><text:span text:style-name="T3067">. Pereinamojo laikotarpio priemonės 292 punkte nurodyta tvarka gali būti patvirtinamos penkerių metų laikotarpiui nuo šių Reikalavimų įsigaliojimo datos.</text:span></text:p>
      <text:p text:style-name="P3068"><text:span text:style-name="T3069">295</text:span><text:span text:style-name="T3070">. VMVT turi pateikti Europos Komisijai iš dalies pakeistus neatidėliotinų priemonių planus, kuriuose atsižvelgta į 237–246 punktų nuostatas. Europos Komisija turi išnagrinėti neatidėliotinų priemonių planus, atsižvelgiant į šių Reikalavimų tikslus, ir</text:span><text:span text:style-name="T3071"><text:s/>nurodyti VMVT reikiamus pakeitimus, kad planas būtų suderinta su kitų ES šalių planu. Toks iš dalies pakeistas neatidėliotinų priemonių planas tvirtinamas 292 punkte nurodyta tvarka.<text:s/></text:span></text:p>
      <text:p text:style-name="P3072"><text:span text:style-name="T3073">______________</text:span></text:p>
      <text:p text:style-name="P3074"><text:span text:style-name="T3075">Snukio ir nagų ligos kontrolės reikalavimų</text:span></text:p>
      <text:p text:style-name="P3076"><text:span text:style-name="T3077">1</text:span><text:span text:style-name="T3078"><text:s/>priedas</text:span></text:p>
      <text:p text:style-name="P3079"/>
      <text:p text:style-name="P3080"><text:span text:style-name="T3081">PROTRŪKIO APIBRĖŽIMAS</text:span></text:p>
      <text:p text:style-name="P3082"/>
      <text:p text:style-name="P3083"><text:span text:style-name="T3084">1</text:span><text:span text:style-name="T3085">. Protrūkis turi būti paskelbiamas, kai laikymo vieta atitinka vieną ar kelis kriterijus:</text:span></text:p>
      <text:p text:style-name="P3086"><text:span text:style-name="T3087">1.1</text:span><text:span text:style-name="T3088">. gyvūnui, bet kokiame iš to gyvūno gautame produkte ar jo aplinkoje, buvo išskirtas snukio ir nagų ligos virusas;</text:span></text:p>
      <text:p text:style-name="P3089"><text:span text:style-name="T3090">1.2</text:span><text:span text:style-name="T3091">.</text:span><text:span text:style-name="T3092"><text:s/>ligai jautriam gyvūnui pastebėti snukio ir nagų ligą atitinkantys klinikiniai požymiai ir tos pačios epidemiologinės grupės gyvūno ar gyvūnų paimtuose mėginiuose aptiktas ir nustatytas vienam snukio ir nagų ligos viruso serologiniam tipui ir keliems būdin</text:span><text:span text:style-name="T3093">gas virusinis antigenas ar virusinė ribonukleininė rūgštis (RNR);</text:span></text:p>
      <text:p text:style-name="P3094"><text:span text:style-name="T3095">1.3</text:span><text:span text:style-name="T3096">. ligai jautriam gyvūnui pastebėti snukio ir nagų ligą atitinkantys klinikiniai požymiai ir gyvūnui ar jo grupės gyvūnams snukio ir nagų ligos viruso struktūrinių ar nestruktūrinių ba</text:span><text:span text:style-name="T3097">ltymų antikūnų tyrimo rezultatai yra teigiami, jeigu ankstesnė vakcinacija, liekamieji motininiai antikūnai ar atsitiktinės nespecifinės reakcijos gali būti atmestos kaip tyrimo galimo klaidingai teigiamo rezultato priežastys;</text:span></text:p>
      <text:p text:style-name="P3098"><text:span text:style-name="T3099">1.4</text:span><text:span text:style-name="T3100">. ligai jautriems gyvū</text:span><text:span text:style-name="T3101">nams paimtuose mėginiuose aptiktas ir nustatytas snukio ir nagų ligos viruso serologiniam tipui ar keliems būdingas virusinis antigenas ar virusinė RNR ir gyvūnų snukio ir nagų ligos viruso struktūrinių ar nestruktūrinių baltymų antikūnų tyrimo rezultatai<text:s/></text:span><text:span text:style-name="T3102">yra teigiami, jeigu, nustačius antikūnus prieš struktūrinius baltymus, ankstesnė vakcinacija, liekamieji motininiai antikūnai ar atsitiktinės nespecifinės reakcijos gali būti atmestos kaip galimos serologiškai teigiamo rezultato priežastys;</text:span></text:p>
      <text:p text:style-name="P3103"><text:span text:style-name="T3104">1.5</text:span><text:span text:style-name="T3105">. nustat</text:span><text:span text:style-name="T3106">ytas epidemiologinis ryšys su patvirtintu snukio ir nagų ligos protrūkiu ir:</text:span></text:p>
      <text:p text:style-name="P3107"><text:span text:style-name="T3108">1.5.1</text:span><text:span text:style-name="T3109">. vieno ar kelių gyvūnų snukio ir nagų ligos viruso struktūrinių ar nestruktūrinių baltymų antikūnų tyrimo rezultatai yra teigiami, jeigu ankstesnė vakcinacija, liekamieji<text:s/></text:span><text:span text:style-name="T3110">motininiai antikūnai ar atsitiktinės nespecifinės reakcijos gali būti atmestos kaip galimos serologiškai teigiamo rezultato priežastys,</text:span></text:p>
      <text:p text:style-name="P3111"><text:span text:style-name="T3112">1.5.2</text:span><text:span text:style-name="T3113">. vienam ar keliems ligai jautriems gyvūnams paimtuose mėginiuose aptiktas ir nustatytas vienam snukio ir nagų<text:s/></text:span><text:span text:style-name="T3114">ligos viruso serologiniam tipui ar keliems būdingas virusinis antigenas ar virusinė RNR,</text:span></text:p>
      <text:p text:style-name="P3115"><text:span text:style-name="T3116">1.5.3</text:span><text:span text:style-name="T3117">. nustatyti snukio ir nagų ligos aktyvios infekcijos serologiniai požymiai, vienam ar keliems ligai jautrių gyvūnų nustačius antikūnus prieš snukio ir nagų li</text:span><text:span text:style-name="T3118">gos viruso struktūrinius ir nestruktūrinius baltymus, jeigu ankstesnė vakcinacija, liekamieji motininiai antikūnai ar atsitiktinės nespecifinės reakcijos gali būti atmestos kaip galimos serologiškai teigiamo rezultato priežastys; kai ankstesnės serologiška</text:span><text:span text:style-name="T3119">i neigiamos būklės pagrįstai negalima tikėtis, toks serologinis antikūnų tyrimas turi būti atliekamas tiriant porinius mėginius, paimtus tiems patiems gyvūnams du ar daugiau kartų ne mažiau kaip per 5 dienas, tiriant antikūnus prieš struktūrinius baltymus,</text:span><text:span text:style-name="T3120"><text:s/>ir ne mažiau kaip kas 21 dieną, tiriant antikūnus prieš nestruktūrinius baltymus,</text:span></text:p>
      <text:p text:style-name="P3121"><text:span text:style-name="T3122">1.5.4</text:span><text:span text:style-name="T3123">. ligai jautriam gyvūnui pastebėti snukio ir nagų ligą atitinkantys klinikiniai požymiai.</text:span></text:p>
      <text:p text:style-name="P3124"><text:span text:style-name="T3125">______________</text:span></text:p>
      <text:p text:style-name="P3126"><text:span text:style-name="T3127">Snukio ir nagų ligos kontrolės reikalavimų</text:span></text:p>
      <text:p text:style-name="P3128"><text:span text:style-name="T3129">2</text:span><text:span text:style-name="T3130"><text:s/>priedas</text:span></text:p>
      <text:p text:style-name="P3131"/>
      <text:p text:style-name="P3132"><text:span text:style-name="T3133">PRANEŠIMAS APIE LIGĄ IR PAPILDOMA EPIDEMIOLOGINĖ INFORMACIJA, KURIĄ TURI TEIKTI ES ŠALIS, KURIOJE PATVIRTINTA SNUKIO IR NAGŲ LIGA</text:span></text:p>
      <text:p text:style-name="P3134"/>
      <text:p text:style-name="P3135"><text:span text:style-name="T3136">1</text:span><text:span text:style-name="T3137">. Per 24 valandas po kiekvieno pirminio protrūkio ar atvejo patvirtinimo, Reikalavimų 37–41 punktuose nurodyto</text:span><text:span text:style-name="T3138">se laikymo vietose ar transporto priemonėse, Gyvūnų ligų notifikavimo sistema, įkurta pagal 82 m. gruodžio 21 d. Tarybos direktyvos 82/894/EEB<text:s/></text:span><text:span text:style-name="T3139">dėl pranešimo apie gyvūnų ligas Bendrijoje<text:s/></text:span><text:span text:style-name="T3140">5 straipsnį, VMVT turi pranešti:</text:span></text:p>
      <text:p text:style-name="P3141"><text:span text:style-name="T3142">1.1</text:span><text:span text:style-name="T3143">. išsiuntimo datą;</text:span></text:p>
      <text:p text:style-name="P3144"><text:span text:style-name="T3145">1.2</text:span><text:span text:style-name="T3146">. išsi</text:span><text:span text:style-name="T3147">untimo laiką;</text:span></text:p>
      <text:p text:style-name="P3148"><text:span text:style-name="T3149">1.3</text:span><text:span text:style-name="T3150">. šalį;</text:span></text:p>
      <text:p text:style-name="P3151"><text:span text:style-name="T3152">1.4</text:span><text:span text:style-name="T3153">. ligos pavadinimą ir viruso tipą, kai taikytina;</text:span></text:p>
      <text:p text:style-name="P3154"><text:span text:style-name="T3155">1.5</text:span><text:span text:style-name="T3156">. protrūkio eilės numerį;</text:span></text:p>
      <text:p text:style-name="P3157"><text:span text:style-name="T3158">1.6</text:span><text:span text:style-name="T3159">. protrūkio tipą;</text:span></text:p>
      <text:p text:style-name="P3160"><text:span text:style-name="T3161">1.7</text:span><text:span text:style-name="T3162">. su tuo protrūkiu susijusio protrūkio eilės numerį;</text:span></text:p>
      <text:p text:style-name="P3163"><text:span text:style-name="T3164">1.8</text:span><text:span text:style-name="T3165">. regioną ir laikymo vietos geografinę padėtį</text:span><text:span text:style-name="T3166">;</text:span></text:p>
      <text:p text:style-name="P3167"><text:span text:style-name="T3168">1.9</text:span><text:span text:style-name="T3169">. kitą regioną, kuriame taikomi apribojimai;</text:span></text:p>
      <text:p text:style-name="P3170"><text:span text:style-name="T3171">1.10</text:span><text:span text:style-name="T3172">. ligos patvirtinimo datą ir patvirtinimui naudotą metodiką;</text:span></text:p>
      <text:p text:style-name="P3173"><text:span text:style-name="T3174">1.11</text:span><text:span text:style-name="T3175">. įtarimo datą;</text:span></text:p>
      <text:p text:style-name="P3176"><text:span text:style-name="T3177">1.12</text:span><text:span text:style-name="T3178">. numanomą pirmojo užsikrėtimo datą;</text:span></text:p>
      <text:p text:style-name="P3179"><text:span text:style-name="T3180">1.13</text:span><text:span text:style-name="T3181">. ligos kilmę, jei ją galima nurodyti;</text:span></text:p>
      <text:p text:style-name="P3182"><text:span text:style-name="T3183">1.14</text:span><text:span text:style-name="T3184">. ligos<text:s/></text:span><text:span text:style-name="T3185">kontrolės priemones, kurių imtasi.</text:span></text:p>
      <text:p text:style-name="P3186"><text:span text:style-name="T3187">2</text:span><text:span text:style-name="T3188">. Jeigu nustatomi pirminiai ligos protrūkiai ar atvejai laikymo vietose ar transporto priemonėse, nurodytose 37–41 punktuose, be šio priedo 1 punkte nurodytos informacijos, VMVT taip pat turi pateikti tokią informa</text:span><text:span text:style-name="T3189">ciją:</text:span></text:p>
      <text:p text:style-name="P3190"><text:span text:style-name="T3191">2.1</text:span><text:span text:style-name="T3192">. nurodyti ligai jautrių gyvūnų skaičių kiekvienoje laikymo vietoje, kurioje nustatytas ligos protrūkis, ar 37–41 punktuose nurodytose laikymo vietose ar transporto priemonėse;</text:span></text:p>
      <text:p text:style-name="P3193"><text:span text:style-name="T3194">2.2</text:span><text:span text:style-name="T3195">. nurodyti kiekvienos rūšies ir tipo (veisiamų, penimų, skerd</text:span><text:span text:style-name="T3196">žiamų ir kitų kategorijų) nugaišusių ligai jautrių gyvūnų skaičių laikymo vietoje, skerdykloje ar transporto priemonėje;</text:span></text:p>
      <text:p text:style-name="P3197"><text:span text:style-name="T3198">2.3</text:span><text:span text:style-name="T3199">. nurodyti kiekvienos rūšies ir tipo (veisiamų, penimų, skerdžiamų ir kitų kategorijų) gyvūnų sergamumo procentą ir imlių rūšių<text:s/></text:span><text:span text:style-name="T3200">gyvūnų, kuriems buvo patvirtinta snukio ir nagų liga, skaičių;</text:span></text:p>
      <text:p text:style-name="P3201"><text:span text:style-name="T3202">2.4</text:span><text:span text:style-name="T3203">. nurodyti laikymo vietoje, kurioje nustatytas ligos protrūkis, skerdykloje ar transporto priemonėje nužudytų ligai jautrių gyvūnų skaičių;</text:span></text:p>
      <text:p text:style-name="P3204"><text:span text:style-name="T3205">2.5</text:span><text:span text:style-name="T3206">. nurodyti perdirbtų ir sunaikintų<text:s/></text:span><text:span text:style-name="T3207">lavonų skaičių;</text:span></text:p>
      <text:p text:style-name="P3208"><text:span text:style-name="T3209">2.6</text:span><text:span text:style-name="T3210">. nurodyti atstumą nuo ligos protrūkio vietos iki artimiausios laikymo vietos, kurioje laikomi ligai jautrūs gyvūnai;</text:span></text:p>
      <text:p text:style-name="P3211"><text:span text:style-name="T3212">2.7</text:span><text:span text:style-name="T3213">. jei snukio ir nagų liga buvo patvirtinta skerdykloje ar transporto priemonėse, nurodyti užkrėstų gyvūnų ar</text:span><text:span text:style-name="T3214"><text:s/>lavonų paskutinę laikymo vietą ar laikymo vietas.</text:span></text:p>
      <text:p text:style-name="P3215"><text:span text:style-name="T3216">3</text:span><text:span text:style-name="T3217">. Antrinių protrūkių atveju šio priedo 1 ir 2 punktuose nurodyta informacija turi būti perduodama per Tarybos direktyvos 82/894/EEB 4 straipsnyje nustatytą laiką.</text:span></text:p>
      <text:p text:style-name="P3218"><text:span text:style-name="T3219">4</text:span><text:span text:style-name="T3220">. VMVT turi užtikrinti, kad pa</text:span><text:span text:style-name="T3221">teikus informaciją apie bet kokį snukio ir nagų ligos protrūkį ar atvejį laikymo vietoje, skerdykloje ar transporto priemonėje pagal šio priedo 1, 2 ir 3 punktus kuo greičiau būtų pateiktas pranešimas raštu Europos Komisijai ir kitoms ES šalims, kuriame tu</text:span><text:span text:style-name="T3222">ri būti nurodyti bent tokie duomenys:</text:span></text:p>
      <text:p text:style-name="P3223"><text:span text:style-name="T3224">4.1</text:span><text:span text:style-name="T3225">. ligai jautrių gyvūnų nužudymo laikymo vietoje, skerdykloje ar transporto priemonėje ir jų lavonų perdirbimo datą;</text:span></text:p>
      <text:p text:style-name="P3226"><text:span text:style-name="T3227">4.2</text:span><text:span text:style-name="T3228">. tyrimų, atliktų paėmus mėginius nužudytiems ligai jautriems gyvūnams, rezultatai;</text:span></text:p>
      <text:p text:style-name="P3229"><text:span text:style-name="T3230">4.3</text:span><text:span text:style-name="T3231">. kai taikoma Reikalavimų 42–45 punktuose nurodyta išimtis, nužudytų ir perdirbtų ligai jautrių gyvūnų skaičius ir, kur tinkama, ligai jautrių gyvūnų, kuriuos reikia paskersti vėliau, skaičius ir nustatytas jų paskerdimo laikas;</text:span></text:p>
      <text:p text:style-name="P3232"><text:span text:style-name="T3233">4.4</text:span><text:span text:style-name="T3234">. bet kokia<text:s/></text:span><text:span text:style-name="T3235">informacija, susijusi su galima ligos kilme ar ligos kilme, jei ji nustatyta;</text:span></text:p>
      <text:p text:style-name="P3236"><text:span text:style-name="T3237">4.5</text:span><text:span text:style-name="T3238">. pirminį protrūkį arba snukio ir nagų ligos atvejį skerdykloje arba transporto priemonėje atveju sąlygojusio viruso genetinis tipas;</text:span></text:p>
      <text:p text:style-name="P3239"><text:span text:style-name="T3240">4.6</text:span><text:span text:style-name="T3241">. tais atvejais, kai ligai jau</text:span><text:span text:style-name="T3242">trūs gyvūnai buvo paskersti susietose laikymo vietose ar laikymo vietose, kuriose laikomi ligai jautrūs gyvūnai, įtariami, kad užsikrėtę snukio ir nagų ligos virusu, teikiama tokia informacija:</text:span></text:p>
      <text:p text:style-name="P3243"><text:span text:style-name="T3244">4.6.1</text:span><text:span text:style-name="T3245">. nužudymo data ir kiekvienoje laikymo vietoje nužudytų</text:span><text:span text:style-name="T3246"><text:s/>kiekvienos kategorijos ligai jautrių gyvūnų skaičius, o tada, kai ligai jautrūs gyvūnai susietose laikymo vietose nebuvo nužudyti, apie tokio sprendimo priežastis,</text:span></text:p>
      <text:p text:style-name="P3247"><text:span text:style-name="T3248">4.6.2</text:span><text:span text:style-name="T3249">. epidemiologinis ryšys tarp snukio ir nagų ligos protrūkio ar atvejo ir kiekvieno</text:span><text:span text:style-name="T3250">s susietos laikymo vietos arba priežastys, dėl kurių kilo įtarimas dėl snukio ir nagų ligos kiekvienoje laikymo vietoje,</text:span></text:p>
      <text:p text:style-name="P3251"><text:span text:style-name="T3252">4.6.3</text:span><text:span text:style-name="T3253">. mėginių, paimtų imlių rūšių gyvūnams, laikomiems laikymo vietoje ir juos nužudžius, laboratorinių tyrimų rezultatai.</text:span></text:p>
      <text:p text:style-name="P3254"><text:span text:style-name="T3255">5</text:span><text:span text:style-name="T3256">. Kai Gyvūnų ligų notifikavimo sistema dėl kokios nors priežasties laikinai neveikia, turi būti pasitelktos kitos ryšio priemonės.</text:span></text:p>
      <text:p text:style-name="P3257"><text:span text:style-name="T3258">______________</text:span></text:p>
      <text:p text:style-name="P3259"><text:span text:style-name="T3260">Snukio ir nagų ligos kontrolės reikalavimų</text:span></text:p>
      <text:p text:style-name="P3261"><text:span text:style-name="T3262">3</text:span><text:span text:style-name="T3263"><text:s/>priedas</text:span></text:p>
      <text:p text:style-name="P3264"/>
      <text:p text:style-name="P3265"><text:span text:style-name="T3266">SNUKIO IR NAGŲ LIGOS TYRIMAS</text:span></text:p>
      <text:p text:style-name="P3267"/>
      <text:p text:style-name="P3268"><text:span text:style-name="T3269">1</text:span><text:span text:style-name="T3270">. Klinikinis</text:span><text:span text:style-name="T3271"><text:s/>tyrimas:</text:span></text:p>
      <text:p text:style-name="P3272"><text:span text:style-name="T3273">1.1</text:span><text:span text:style-name="T3274">. laikymo vietose turi būti atliekamas visų ligai jautrių gyvūnų klinikinis tyrimas siekiant nustatyti snukio ir nagų ligos klinikinius požymius ar simptomus;</text:span></text:p>
      <text:p text:style-name="P3275"><text:span text:style-name="T3276">1.2</text:span><text:span text:style-name="T3277">. didelis dėmesys turi būti skiriamas gyvūnams, kurie galėjo užsikrėsti<text:s/></text:span><text:span text:style-name="T3278">snukio ir nagų ligos virusu ypač juos vežant iš laikymo vietų, kur galimas ligos pasireiškimas, arba dėl artimos sąveikos su asmenimis ar įranga, kuri turėjo artimą sąlytį su tokiomis laikymo vietomis;</text:span></text:p>
      <text:p text:style-name="P3279"><text:span text:style-name="T3280">1.3</text:span><text:span text:style-name="T3281">. atliekant klinikinį tyrimą turi būti atsižvel</text:span><text:span text:style-name="T3282">giama į snukio ir nagų ligos plitimą, įskaitant inkubacijos laikotarpį, ir ligai jautrių gyvūnų laikymo būdą;</text:span></text:p>
      <text:p text:style-name="P3283"><text:span text:style-name="T3284">1.4</text:span><text:span text:style-name="T3285">. turi būti išsamiai išnagrinėjami laikymo vietoje laikomi dokumentai, ypač atsižvelgiant į duomenis dėl gyvūnų sveikatos, reikalaujamus pa</text:span><text:span text:style-name="T3286">gal ES teisės aktus, ir, jei turima, duomenis apie gyvūnų sergamumo procentą, mirtingumą ir abortus, klinikinius stebėjimus, produktyvumo ir apetito pokyčius, gyvūnų įsigijimą ar pardavimą, asmenų, kurie galėjo pernešti virusą, apsilankymus ir kitus svarbi</text:span><text:span text:style-name="T3287">us anamnezės duomenis.</text:span></text:p>
      <text:p text:style-name="P3288"><text:span text:style-name="T3289">2</text:span><text:span text:style-name="T3290">. Mėginių ėmimo tvarka:</text:span></text:p>
      <text:p text:style-name="P3291"><text:span text:style-name="T3292">2.1</text:span><text:span text:style-name="T3293">. bendrosios nuostatos:</text:span></text:p>
      <text:p text:style-name="P3294"><text:span text:style-name="T3295">2.1.1</text:span><text:span text:style-name="T3296">. tyrimui serologiniais metodais mėginiai turi būti imami:</text:span></text:p>
      <text:p text:style-name="P3297"><text:span text:style-name="T3298">2.1.1.1</text:span><text:span text:style-name="T3299">. pagal Reikalavimus 261–263 punktuose nurodytoje ekspertų grupėje įkurtos epidemiologinės grupės<text:s/></text:span><text:span text:style-name="T3300">rekomendacijas,</text:span></text:p>
      <text:p text:style-name="P3301"><text:span text:style-name="T3302">2.1.1.2</text:span><text:span text:style-name="T3303">. siekiant aptikti ir pateikti įrodymus, atsižvelgiant ir į 1 priedo apibrėžimą, dėl ankstesnės infekcijos nebuvimo;</text:span></text:p>
      <text:p text:style-name="P3304"><text:span text:style-name="T3305">2.1.2</text:span><text:span text:style-name="T3306">. kai mėginiai imami pagal ligos stebėsenos programą, likvidavus ligos protrūkį, jie neimami tol, kol</text:span><text:span text:style-name="T3307"><text:s/>nepraeina mažiausiai 21 diena po ligai jautrių gyvūnų likvidavimo užkrėstoje laikymo vietoje ar užkrėstose laikymo vietose ir preliminaraus valymo bei dezinfekavimo, nebent šiame priede būtų numatyta kitaip,</text:span></text:p>
      <text:p text:style-name="P3308"><text:span text:style-name="T3309">2.1.3</text:span><text:span text:style-name="T3310">. mėginiai ligai jautriems gyvūnams tu</text:span><text:span text:style-name="T3311">ri būti imami pagal šio priedo nuostatas bet kuriuo atveju, jei laikymo vietoje, kurioje nustatytas ligos protrūkis, laikomos avys ir ožkos arba kiti ligai jautrūs gyvūnai, kurie neturi aiškių ligos klinikinių požymių ypač tada, kai tokie gyvūnai buvo laik</text:span><text:span text:style-name="T3312">omi atskirti nuo galvijų ir kiaulių;</text:span></text:p>
      <text:p text:style-name="P3313"><text:span text:style-name="T3314">2.2</text:span><text:span text:style-name="T3315">. laikymo vietose, kuriose įtariama snukio ir nagų liga, tačiau nėra ligos klinikinių požymių, avys ir ožkos, epidemiologinei grupei rekomendavus, ir kitos ligai jautrių gyvūnų rūšys, turi būti ištirtos taip, k</text:span><text:span text:style-name="T3316">ad būtų galima nustatyti 95 % patikimumu aptikti 5 % paplitimą;</text:span></text:p>
      <text:p text:style-name="P3317"><text:span text:style-name="T3318">2.3</text:span><text:span text:style-name="T3319">. mėginių ėmimas apsaugos zonose:</text:span></text:p>
      <text:p text:style-name="P3320"><text:span text:style-name="T3321">2.3.1</text:span><text:span text:style-name="T3322">. siekiant pagal Reikalavimų 101–103 punktus atšaukti 52–100 punktuose numatytas priemones, visos apsaugos zonoje esančios laikymo vietos, kurio</text:span><text:span text:style-name="T3323">se avys ir ožkos neturėjo tiesioginio ir artimo sąlyčio su galvijais bent 21 dieną iki mėginių ėmimo, turi būti ištiriamos pagal mėginių ėmimo protokolą, leidžiantį 95 % patikimumu 5 % ligos paplitimą;</text:span></text:p>
      <text:p text:style-name="P3324"><text:span text:style-name="T3325">2.3.2</text:span><text:span text:style-name="T3326">. tačiau, jei epidemiologinės aplinkybės leid</text:span><text:span text:style-name="T3327">žia ir ypač taikant Reikalavimų 101.2 punkte numatytas priemones, VMVT gali nuspręsti, kad mėginiai būtų imami ne anksčiau kaip praėjus 14 dienų po ligai jautrių gyvūnų likvidavimo užkrėstoje laikymo vietoje ar užkrėstose laikymo vietose ir preliminaraus v</text:span><text:span text:style-name="T3328">alymo bei dezinfekavimo, jeigu mėginiai imami pagal 2.3 punkto reikalavimus, taikant statistinius parametrus, pagal kuriuos 95 % patikimumu galima aptikti 2 % ligos paplitimą bandoje;</text:span></text:p>
      <text:p text:style-name="P3329"><text:span text:style-name="T3330">2.4</text:span><text:span text:style-name="T3331">. mėginių ėmimas priežiūros zonose:</text:span></text:p>
      <text:p text:style-name="P3332"><text:span text:style-name="T3333">2.4.1</text:span><text:span text:style-name="T3334">. siekiant pagal Rei</text:span><text:span text:style-name="T3335">kalavimų 133–134 punktus atšaukti 104–132 punktuose numatytas priemones, turi būti ištiriamos visos apsaugos zonoje esančios laikymo vietos, kuriose gali būti įtariama snukio ir nagų liga, nesant ligos klinikinių požymių, ypač ten, kur laikomos avys ir ožk</text:span><text:span text:style-name="T3336">os; šiam tyrimui pakanka daugiaetapio mėginių ėmimo, jei mėginiai imamai:</text:span></text:p>
      <text:p text:style-name="P3337"><text:span text:style-name="T3338">2.4.1.1</text:span><text:span text:style-name="T3339">. laikymo vietose, esančiose teritorijoje, kurioje avys ir ožkos neturėjo tiesioginio ir artimo sąlyčio su galvijais ne trumpesnį kaip 30 dienų laikotarpį iki mėginių paėmim</text:span><text:span text:style-name="T3340">o,<text:s/></text:span></text:p>
      <text:p text:style-name="P3341"><text:span text:style-name="T3342">2.4.1.2</text:span><text:span text:style-name="T3343">. tiek 2.4.1.1 punkte nurodytų laikymo vietų, kad būtų 95 % patikimumu nustatyta bent viena užkrėsta laikymo vieta, jei numatomas 2 % ligos paplitimas yra tolygiai pasiskirstęs po visą teritoriją,</text:span></text:p>
      <text:p text:style-name="P3344"><text:span text:style-name="T3345">2.4.1.3</text:span><text:span text:style-name="T3346">. iš tiek avių ir ožkų, laikomų<text:s/></text:span><text:span text:style-name="T3347">vienoje laikymo vietoje, kad būtų galima 95 % patikimumu nustatyti 5 % ligos paplitimą bandoje, ir iš visų avių ir ožkų, jei laikymo vietoje jų iš viso mažiau kaip 15;</text:span></text:p>
      <text:p text:style-name="P3348"><text:span text:style-name="T3349">2.5</text:span><text:span text:style-name="T3350">. mėginių ėmimas stebėsenai:</text:span></text:p>
      <text:p text:style-name="P3351"><text:span text:style-name="T3352">2.5.1</text:span><text:span text:style-name="T3353">. teritorijoms, esančioms už zonų, įsteig</text:span><text:span text:style-name="T3354">tų pagal Reikalavimų 52–57 punktų nuostatas, stebėti ir ypač siekiant nustatyti, kad nėra infekcijos avių ir ožkų populiacijoje, kuri neturi tiesioginio ir artimo sąlyčio su nevakcinuotais galvijais ar kiaulėmis, taikomas TEB stebėsenos tikslais rekomenduo</text:span><text:span text:style-name="T3355">jamas dažnumas arba 2.4 punkte numatytas mėginių ėmimo dažnumas, tik su tuo skirtumu lyginant su 2.4.1.2 punkto nuostatomis, kad numatomas ligos paplitimas bandoje turi būti 1 %.</text:span></text:p>
      <text:p text:style-name="P3356"><text:span text:style-name="T3357">3</text:span><text:span text:style-name="T3358">. Pagal 2.2, 2.3 ir 2.4.1.3 punktų reikalavimus nustatytas mėginių s</text:span><text:span text:style-name="T3359">kaičius turi būti didinamas atsižvelgiant į nustatytą taikomo tyrimo diagnostinį jautrumą.</text:span></text:p>
      <text:p text:style-name="P3360"><text:span text:style-name="T3361">______________</text:span></text:p>
      <text:p text:style-name="P3362"><text:span text:style-name="T3363">Snukio ir nagų ligos kontrolės reikalavimų</text:span></text:p>
      <text:p text:style-name="P3364"><text:span text:style-name="T3365">4</text:span><text:span text:style-name="T3366"><text:s/>priedas</text:span></text:p>
      <text:p text:style-name="P3367"/>
      <text:p text:style-name="P3368"><text:span text:style-name="T3369">VALYMO IR DEZINFEKAVIMO PRINCIPAI IR TVARKA</text:span></text:p>
      <text:p text:style-name="P3370"/>
      <text:p text:style-name="P3371"><text:span text:style-name="T3372">1</text:span><text:span text:style-name="T3373">. Bendrieji principai ir tvarka:</text:span></text:p>
      <text:p text:style-name="P3374"><text:span text:style-name="T3375">1.1</text:span><text:span text:style-name="T3376">.</text:span><text:span text:style-name="T3377"><text:s/>Reikalavimų 23–26 punktuose nurodyti valymo ir dezinfekavimo darbai turi būti atliekami pagal valstybinio veterinarijos gydytojo nurodymus;</text:span></text:p>
      <text:p text:style-name="P3378"><text:span text:style-name="T3379">1.2</text:span><text:span text:style-name="T3380">. naudotinos dezinfekcinės medžiagos ir jų koncentracija turi būti oficialiai patvirtintos VMVT, kad būtų už</text:span><text:span text:style-name="T3381">tikrintas snukio ir nagų ligos viruso sunaikinimas;</text:span></text:p>
      <text:p text:style-name="P3382"><text:span text:style-name="T3383">1.3</text:span><text:span text:style-name="T3384">. dezinfekcinių medžiagų aktyvumas neturi būti kritęs dėl ilgo laikymo;<text:s/></text:span></text:p>
      <text:p text:style-name="P3385"><text:span text:style-name="T3386">1.4</text:span><text:span text:style-name="T3387">. dezinfekcinės medžiagos ir dezinfekavimo tvarka nustatoma atsižvelgiant į apdorojamų patalpų, transporto priemonių<text:s/></text:span><text:span text:style-name="T3388">ir objektų pobūdį;</text:span></text:p>
      <text:p text:style-name="P3389"><text:span text:style-name="T3390">1.5</text:span><text:span text:style-name="T3391">. riebalus šalinančių ir dezinfekcinių medžiagų naudojimo reikalavimai turi užtikrinti, kad jų veiksmingumas nebūtų sumažintas; būtina laikytis gamintojo nurodytų techninių parametrų, pvz., slėgio, mažiausiosios temperatūros ir ap</text:span><text:span text:style-name="T3392">dorojimo trukmės; dezinfekcinės medžiagos aktyvumo neturi mažinti sąveika su kitomis medžiagomis, pvz., riebalus šalinančiomis;</text:span></text:p>
      <text:p text:style-name="P3393"><text:span text:style-name="T3394">1.6</text:span><text:span text:style-name="T3395">. neatsižvelgiant į naudojamą dezinfekcinę medžiagą, turi būti taikomos tokios bendrosios taisyklės:</text:span></text:p>
      <text:p text:style-name="P3396"><text:span text:style-name="T3397">1.6.1</text:span><text:span text:style-name="T3398">. pakratai ir</text:span><text:span text:style-name="T3399"><text:s/>mėšlas gerai išmirkomi dezinfekcine medžiaga;</text:span></text:p>
      <text:p text:style-name="P3400"><text:span text:style-name="T3401">1.6.2</text:span><text:span text:style-name="T3402">. plaunama ir valoma rūpestingai nuvalant ir nugramdant visus galimai užterštus paviršius, ypač žemę, grindis, rampas ir sienas, kai įmanoma, nuėmus ir išmontavus įrangą ar instaliaciją, kuri kliudytų</text:span><text:span text:style-name="T3403"><text:s/>veiksmingai išvalyti ir dezinfekuoti;</text:span></text:p>
      <text:p text:style-name="P3404"><text:span text:style-name="T3405">1.6.3</text:span><text:span text:style-name="T3406">. po to apdorojama dezinfekcine medžiaga ne trumpiau kaip rekomenduojama pagal gamintojo rekomendacijas;</text:span></text:p>
      <text:p text:style-name="P3407"><text:span text:style-name="T3408">1.6.4</text:span><text:span text:style-name="T3409">. valymui naudotas vanduo pašalinamas taip, kad būtų išvengta bet kokio snukio ir nagų ligos v</text:span><text:span text:style-name="T3410">iruso išplitimo pavojaus, laikantis valstybinio veterinarijos gydytojo nurodymų;</text:span></text:p>
      <text:p text:style-name="P3411"><text:span text:style-name="T3412">1.7</text:span><text:span text:style-name="T3413">. kai plaunama skysčiais veikiant slėgiui, atlikus dezinfekciją, turi būti išvengta pakartotinio anksčiau išvalytų ar išdezinfekuotų vietų užteršimo;</text:span></text:p>
      <text:p text:style-name="P3414"><text:span text:style-name="T3415">1.8</text:span><text:span text:style-name="T3416">. reikia<text:s/></text:span><text:span text:style-name="T3417">nuplauti, išdezinfekuoti ar sunaikinti įrangą, instaliaciją, daiktus ar pertvaras, kurie galėtų būti užteršti;</text:span></text:p>
      <text:p text:style-name="P3418"><text:span text:style-name="T3419">1.9</text:span><text:span text:style-name="T3420">. pagal šiuos Reikalavimus reikalaujami atlikti valymo ir dezinfekavimo darbai turi būti registruojami laikymo vietoje laikomame registrac</text:span><text:span text:style-name="T3421">ijos žurnale arba, jeigu valomos ir dezinfekuojamos transporto priemonės, transporto priemonės žurnale, o tuo atveju, kai reikalingas oficialus patvirtinimas, tai atlieka laikymo vietos priežiūrą atliekantis valstybinis veterinarijos gydytojas.</text:span></text:p>
      <text:p text:style-name="P3422"><text:span text:style-name="T3423">2</text:span><text:span text:style-name="T3424">. Už</text:span><text:span text:style-name="T3425">krėstų laikymo vietų valymo ir dezinfekavimo nuostatos:</text:span></text:p>
      <text:p text:style-name="P3426"><text:span text:style-name="T3427">2.1</text:span><text:span text:style-name="T3428">. pirminis valymas ir dezinfekavimas:</text:span></text:p>
      <text:p text:style-name="P3429"><text:span text:style-name="T3430">2.1.1</text:span><text:span text:style-name="T3431">. žudant gyvūnus turi būti imamasi visų būtinų priemonių, kad būtų išvengta snukio ir nagų ligos viruso išplitimo galimybės arba ji kuo labiau sumažin</text:span><text:span text:style-name="T3432">ta; tam įrengiama laikina dezinfekavimo įranga, naudojama apsauginė apranga, įrengiami dušai, atliekamas naudotos įrangos, prietaisų ir patalpų nukenksminimas ir išjungiama ventiliacija;</text:span></text:p>
      <text:p text:style-name="P3433"><text:span text:style-name="T3434">2.1.2</text:span><text:span text:style-name="T3435">. nužudytų gyvūnų lavonai turi būti apipurškiami dezinfekcin</text:span><text:span text:style-name="T3436">e medžiaga ir išvežami iš laikymo vietos sudėti į uždengtas ir sandarias talpyklas perdirbti ir sunaikinti,</text:span></text:p>
      <text:p text:style-name="P3437"><text:span text:style-name="T3438">2.1.3</text:span><text:span text:style-name="T3439">. iškart, kai tik ligai jautrių gyvūnų lavonai išvežami perdirbti ir sunaikinti, tos laikymo vietos dalys, kuriose šie gyvūnai buvo laikomi</text:span><text:span text:style-name="T3440">, ir bet kokios kitos kitų pastatų dalys, aptvarai ir kitos medžiagos, kurie buvo užteršti žudant, skerdžiant ar atliekant patologinį anatominį tyrimą, turi būti apipurškiami tuo tikslu patvirtintomis dezinfekcinėmis medžiagomis,</text:span></text:p>
      <text:p text:style-name="P3441"><text:span text:style-name="T3442">2.1.4</text:span><text:span text:style-name="T3443">. bet kokie audin</text:span><text:span text:style-name="T3444">iai ar kraujas, kurie galėjo pasklisti žudant ar atliekant patologinį anatominį tyrimą, ir bet kokie didesni pastatų, aptvarų, reikmenų ir kitos įrangos teršalai turi būti rūpestingai surinkti ir pašalinti kartu su lavonais,</text:span></text:p>
      <text:p text:style-name="P3445"><text:span text:style-name="T3446">2.1.5</text:span><text:span text:style-name="T3447">. naudojama dezinfekci</text:span><text:span text:style-name="T3448">nė medžiaga turi išlikti ant paviršiaus ne trumpiau kaip 24 valandas;</text:span></text:p>
      <text:p text:style-name="P3449"><text:span text:style-name="T3450">2.2</text:span><text:span text:style-name="T3451">. galutinis valymas ir dezinfekavimas:</text:span></text:p>
      <text:p text:style-name="P3452"><text:span text:style-name="T3453">2.2.1</text:span><text:span text:style-name="T3454">. riebalai ir nešvarumai nuo visų paviršių turi būti nuvalomi riebalus šalinančia medžiaga ir nuplaunami šaltu vandeniu;</text:span></text:p>
      <text:p text:style-name="P3455"><text:span text:style-name="T3456">2.2.2</text:span><text:span text:style-name="T3457">.</text:span><text:span text:style-name="T3458"><text:s/>nuplovus šaltu vandeniu turi būti apipurškiama dezinfekcine medžiaga;</text:span></text:p>
      <text:p text:style-name="P3459"><text:span text:style-name="T3460">2.2.3</text:span><text:span text:style-name="T3461">. po septynių dienų patalpos turi būti vėl apdorojamos riebalus šalinančia medžiaga, išplaunamos šaltu vandeniu, apipurškiamos dezinfekcine medžiaga ir vėl išplaunamos šaltu va</text:span><text:span text:style-name="T3462">ndeniu.</text:span></text:p>
      <text:p text:style-name="P3463"><text:span text:style-name="T3464">3</text:span><text:span text:style-name="T3465">. Užkrėstų pakratų, mėšlo ir srutų dezinfekavimas:</text:span></text:p>
      <text:p text:style-name="P3466"><text:span text:style-name="T3467">3.1</text:span><text:span text:style-name="T3468">. sausas mėšlas ir panaudoti pakratai turi būti kaitinami sudėti į krūvą, juos apibarsčius negesintomis kalkėmis (100 kg granuliuotų negesintų kalkių skiriama 1 m</text:span><text:span text:style-name="T3469">3</text:span><text:span text:style-name="T3470"><text:s/>mėšlo), užtikrinant</text:span><text:span text:style-name="T3471">, kad krūvoje susidarytų ne žemesnė kaip +70 °C temperatūra, apipurškiami dezinfekcine medžiaga ir paliekami ne trumpiau kaip 42 dienoms, per kurias krūva turi būti uždengiama arba perkraunama visų sluoksnių terminiam apdorojimui užtikrinti;</text:span></text:p>
      <text:p text:style-name="P3472"><text:span text:style-name="T3473">3.2</text:span><text:span text:style-name="T3474">. skyst</text:span><text:span text:style-name="T3475">as mėšlas ir srutos turi būti laikomi ne trumpiau kaip 42 dienas po paskutinio užkrėstos medžiagos surinkimo; jei srutos buvo labai užkrėstos arba yra nepalankios oro sąlygos, šis laikotarpis gali būti pailgintas; šis laikotarpis gali būti sutrumpintas, je</text:span><text:span text:style-name="T3476">i srutos buvo apdorotos dezinfekcine medžiaga, kuri pakankamai pakeičia srutų pH, kad būtų sunaikintas snukio ir nagų ligos virusas.</text:span></text:p>
      <text:p text:style-name="P3477"><text:span text:style-name="T3478">4</text:span><text:span text:style-name="T3479">. Ypatingi atvejai:</text:span></text:p>
      <text:p text:style-name="P3480"><text:span text:style-name="T3481">4.1</text:span><text:span text:style-name="T3482">. kai dėl techninių ar saugos priežasčių valymo ir dezinfekavimo darbų negalima atlikti pag</text:span><text:span text:style-name="T3483">al šiuos Reikalavimus, pastatai ar patalpos turi būti išvalomi ir išdezinfekuojami vengiant snukio ir nagų ligos viruso išplitimo; juose draudžiama laikyti ligai jautrius gyvūnus bent vienerius metus;</text:span></text:p>
      <text:p text:style-name="P3484"><text:span text:style-name="T3485">4.2</text:span><text:span text:style-name="T3486">. taikydama išimtį šio priedo 2.1 ir 2.2 punktam</text:span><text:span text:style-name="T3487">s, jeigu tai yra atviros laikymo vietos, VMVT gali nustatyti specialią valymo ir dezinfekavimo tvarką, atsižvelgdama į laikymo vietos tipą ir klimato sąlygas;</text:span></text:p>
      <text:p text:style-name="P3488"><text:span text:style-name="T3489">4.3</text:span><text:span text:style-name="T3490">. taikant išimtį šio priedo 3 punktui, VMVT gali nustatyti specialią mėšlo ir srutų<text:s/></text:span><text:span text:style-name="T3491">dezinfekavimo tvarką, atsižvelgdama į mokslinius įrodymus, kad ta tvarka užtikrintų veiksmingą snukio ir nagų ligos viruso sunaikinimą.</text:span></text:p>
      <text:p text:style-name="P3492"><text:span text:style-name="T3493">______________</text:span></text:p>
      <text:p text:style-name="P3494"><text:span text:style-name="T3495">Snukio ir nagų ligos kontrolės reikalavimų</text:span></text:p>
      <text:p text:style-name="P3496"><text:span text:style-name="T3497">5</text:span><text:span text:style-name="T3498"><text:s/>priedas</text:span></text:p>
      <text:p text:style-name="P3499"/>
      <text:p text:style-name="P3500"><text:span text:style-name="T3501">GYVŪNŲ BANDOS ATSTATYMAS LAIKYMO VIETOJE</text:span></text:p>
      <text:p text:style-name="P3502"/>
      <text:p text:style-name="P3503"><text:span text:style-name="T3504">1</text:span><text:span text:style-name="T3505">. Bendrieji principai:</text:span></text:p>
      <text:p text:style-name="P3506"><text:span text:style-name="T3507">1.1</text:span><text:span text:style-name="T3508">. gyvūnai turėtų patekti į laikymo vietą ne anksčiau kaip praėjus 21 dienai po galutinės dezinfekcijos atlikimo;</text:span></text:p>
      <text:p text:style-name="P3509"><text:span text:style-name="T3510">1.2</text:span><text:span text:style-name="T3511">. laikymo vietoje gyvūnų banda gali būti atstatoma tik laikantis tokių reikalavimų:</text:span></text:p>
      <text:p text:style-name="P3512"><text:span text:style-name="T3513">1.2.1</text:span><text:span text:style-name="T3514">. gyvūnai ne</text:span><text:span text:style-name="T3515">turi būti kilę iš teritorijų, kuriose taikomi gyvūnų sveikatos apribojimai dėl snukio ir nagų ligos,</text:span></text:p>
      <text:p text:style-name="P3516"><text:span text:style-name="T3517">1.2.2</text:span><text:span text:style-name="T3518">. VMVT turi būti įsitikinusi, kad laikymo vietoje būtų nustatytas galimas snukio ir nagų ligos virusas gyvūnams, skirtiems bandos atstatymui; galv</text:span><text:span text:style-name="T3519">ijams arba kiaulėms atliekamas klinikinis tyrimas, o kitiems ligai jautriems gyvūnams – laboratoriniai tyrimai dėl snukio ir nagų ligos, pasibaigus 1.3 punkte nurodytam stebėjimo laikotarpiui,</text:span></text:p>
      <text:p text:style-name="P3520"><text:span text:style-name="T3521">1.2.3</text:span><text:span text:style-name="T3522">. siekiant užtikrinti tinkamą gyvūnų, skirtų bandos at</text:span><text:span text:style-name="T3523">statymui, imuninės sistemos atsaką, nurodytą 1.2.2 punkte, tie gyvūnai turi būti (pasirinktinai):</text:span></text:p>
      <text:p text:style-name="P3524"><text:span text:style-name="T3525">1.2.3.1</text:span><text:span text:style-name="T3526">. kilę ir atvežti iš laikymo vietos, aplink kurią yra ne mažesnė kaip 10 km spinduliu zona, kurioje nebuvo snukio ir nagų ligos protrūkio bent 30 die</text:span><text:span text:style-name="T3527">nų,</text:span></text:p>
      <text:p text:style-name="P3528"><text:span text:style-name="T3529">1.2.3.2</text:span><text:span text:style-name="T3530">. ištirti 12 priede nurodytu tyrimu, skirtu aptikti antikūnus prieš snukio ir nagų ligos virusą, mėginius, paėmus prieš atvežimą į laikymo vietą; tyrimo rezultatai turi būti neigiami;</text:span></text:p>
      <text:p text:style-name="P3531"><text:span text:style-name="T3532">1.3</text:span><text:span text:style-name="T3533">. nepriklausomai nuo ūkininkavimo tipo, vykdom</text:span><text:span text:style-name="T3534">o laikymo vietoje, gyvūnai turi būti patalpinami į laikymo vietą laikantis tokios tvarkos:</text:span></text:p>
      <text:p text:style-name="P3535"><text:span text:style-name="T3536">1.3.1</text:span><text:span text:style-name="T3537">. gyvūnai turi būti talpinami į visus atitinkamos laikymo vietos struktūrinius padalinius ir pastatus,</text:span></text:p>
      <text:p text:style-name="P3538"><text:span text:style-name="T3539">1.3.2</text:span><text:span text:style-name="T3540">. kai laikymo vietoje yra daugiau kaip vienas<text:s/></text:span><text:span text:style-name="T3541">struktūrinis padalinys ar pastatas, nebūtina gyvūnus talpinti vienu metu; tačiau nė vienas ligai jautrus gyvūnas negali palikti laikymo vietos tol, kol visuose struktūriniuose padaliniuose ir pastatuose patalpinti gyvūnai neatitinka visų bandos atstatymo r</text:span><text:span text:style-name="T3542">eikalavimų,</text:span></text:p>
      <text:p text:style-name="P3543"><text:span text:style-name="T3544">1.3.3</text:span><text:span text:style-name="T3545">. pirmąsias 14 dienų po atvežimo kas tris dienas turi būti atliekami gyvūnų klinikiniai tyrimai,</text:span></text:p>
      <text:p text:style-name="P3546"><text:span text:style-name="T3547">1.3.4</text:span><text:span text:style-name="T3548">. 15–28 dienų laikotarpiu po patalpinimo gyvūnų klinikiniai tyrimai atliekami kartą per savaitę,</text:span></text:p>
      <text:p text:style-name="P3549"><text:span text:style-name="T3550">1.3.5</text:span><text:span text:style-name="T3551">. ne anksčiau kaip praė</text:span><text:span text:style-name="T3552">jus 28 dienoms po paskutinio gyvūnų atvežimo visi gyvūnai turi būti kliniškai ištiriami ir pagal 3 priedo 2.2 punkto reikalavimus paimami mėginiai tyrimams dėl antikūnų prieš snukio ir nagų ligos virusą buvimui nustatyti;</text:span></text:p>
      <text:p text:style-name="P3553"><text:span text:style-name="T3554">1.4</text:span><text:span text:style-name="T3555">. gyvūnų bandos atstatyma</text:span><text:span text:style-name="T3556">s turi būti laikomas užbaigtu, kai baigiamos 1.3.5 punkte nurodytos priemonės ir gaunami neigiami tyrimų rezultatai.</text:span></text:p>
      <text:p text:style-name="P3557"><text:span text:style-name="T3558">2</text:span><text:span text:style-name="T3559">. Priemonių pratęsimas ir išimtys:</text:span></text:p>
      <text:p text:style-name="P3560"><text:span text:style-name="T3561">2.1</text:span><text:span text:style-name="T3562">. VMVT gali leisti:</text:span></text:p>
      <text:p text:style-name="P3563"><text:span text:style-name="T3564">2.1.1</text:span><text:span text:style-name="T3565">. naudoti kontrolinius gyvūnus, ypač laikymo vietose, kurias<text:s/></text:span><text:span text:style-name="T3566">sunku išvalyti ir išdezinfekuoti, visų pirma atviro tipo laikymo vietose; išsamios nuostatos dėl kontrolinių gyvūnų naudojimo gali būti nustatytos Reikalavimų 292 punkte nurodyta tvarka,</text:span></text:p>
      <text:p text:style-name="P3567"><text:span text:style-name="T3568">2.1.2</text:span><text:span text:style-name="T3569">. taikyti papildomas saugos ir kontrolės priemones, skirtas<text:s/></text:span><text:span text:style-name="T3570">bandos atstatymui;</text:span></text:p>
      <text:p text:style-name="P3571"><text:span text:style-name="T3572">2.2</text:span><text:span text:style-name="T3573">. VMVT gali daryti išimtis šio priedo 1.3.2–1.3.4 punktuose nurodytoms priemonėms, kai gyvūnų bandos atstatymas atliekamas praėjus 3 mėnesiams nuo paskutinio ligos protrūkio 10 km spindulio zonoje aplink laikymo vietą, kurioje a</text:span><text:span text:style-name="T3574">tstatoma gyvūnų banda.</text:span></text:p>
      <text:p text:style-name="P3575"><text:span text:style-name="T3576">3</text:span><text:span text:style-name="T3577">. Gyvūnų bandos atstatymas taikant neatidėliotiną vakcinaciją:</text:span></text:p>
      <text:p text:style-name="P3578"><text:span text:style-name="T3579">3.1</text:span><text:span text:style-name="T3580">. gyvūnų bandos atstatymas pagal šių Reikalavimų 159–160 punktus įsteigtoje vakcinacijos teritorijoje turi būti atliekamas pagal šio priedo 1 ir 2 punktų arba</text:span><text:span text:style-name="T3581"><text:s/>pagal Reikalavimų 193 arba 195.1, 195.3 ir 195.4 punktus;</text:span></text:p>
      <text:p text:style-name="P3582"><text:span text:style-name="T3583">3.2</text:span><text:span text:style-name="T3584">. VMVT gali leisti atstatyti bandas laikymo vietose, esančiose ne vakcinacijos teritorijoje, vakcinuotais gyvūnais, atlikus šių Reikalavimų 211–212 punktuose numatytas priemones ir laikantis</text:span><text:span text:style-name="T3585"><text:s/>tokių reikalavimų:</text:span></text:p>
      <text:p text:style-name="P3586"><text:span text:style-name="T3587">3.2.1</text:span><text:span text:style-name="T3588">. jei vakcinuoti gyvūnai sudaro daugiau kaip 75 % bandos atstatymui naudojamų gyvūnų, tada ne anksčiau kaip po 28 dienų po ligai jautrių gyvūnų paskutinio patalpinimo laikymo vietoje, vakcinuoti gyvūnai ištiriami siekiant nustaty</text:span><text:span text:style-name="T3589">ti antikūnus prieš nestruktūrinius baltymus, parenkant gyvūnus atsitiktine tvarka, mėginių ėmimui taikant 3 priedo 2.2 punkte numatytus statistinius parametrus, o nevakcinuotiems gyvūnams taikomos šio priedo 1 punkte nurodytos priemonės;</text:span></text:p>
      <text:p text:style-name="P3590"><text:span text:style-name="T3591">3.2.2</text:span><text:span text:style-name="T3592"><text:s/>jei vakc</text:span><text:span text:style-name="T3593">inuoti gyvūnai sudaro ne daugiau kaip 75 % bandos atstatymui naudojamų gyvūnų, tada nevakcinuoti gyvūnai turi būti laikomi kontroliniais gyvūnais ir jiems taikomos 1 punkto nuostatos.</text:span></text:p>
      <text:p text:style-name="P3594"><text:span text:style-name="T3595">______________</text:span></text:p>
      <text:p text:style-name="P3596"><text:span text:style-name="T3597">Snukio ir nagų ligos kontrolės reikalavimų</text:span></text:p>
      <text:p text:style-name="P3598"><text:span text:style-name="T3599">6</text:span><text:span text:style-name="T3600"><text:s/>p</text:span><text:span text:style-name="T3601">riedas</text:span></text:p>
      <text:p text:style-name="P3602"/>
      <text:p text:style-name="P3603"><text:span text:style-name="T3604">ARKLINIŲ JUDĖJIMO APRIBOJIMAI</text:span></text:p>
      <text:p text:style-name="P3605"/>
      <text:p text:style-name="P3606"><text:span text:style-name="T3607">1</text:span><text:span text:style-name="T3608">. Kai pagal šių Reikalavimų 21–22 punktus yra patvirtinamas bent vienas snukio ir nagų ligos protrūkis, VMVT turi užtikrinti, kad arkliniai į kitą ES šalį būtų išvežami tik tada, jei jiems išduotas identifikavimo dokumentas, nurodytas 1993 m. spalio 20 d.<text:s/></text:span><text:span text:style-name="T3609">Komisijos sprendime 93/623/EEB,<text:s/></text:span><text:span text:style-name="T3610">nustatančiame reikalavimus registruotų arklių identifikavimo dokumentui</text:span><text:span text:style-name="T3611"><text:s/>arba 1999 m. gruodžio 22 d. Komisijos sprendime 2000/68/EEB, papildančiame Komisijos sprendimą 93/623 EEB ir nustatančiu veislinių ir produkcijai skirtų</text:span><text:span text:style-name="T3612"><text:s/>arklių identifikavimą ir veterinarijos sertifikatas, nurodytas 1990 m. birželio 26 d. Tarybos direktyvos 90/426/EEB<text:s/></text:span><text:span text:style-name="T3613">dėl veterinarinių reikalavimų, reglamentuojančių arklinių šeimos gyvūnų importą iš trečiųjų šalių ir jų judėjimą<text:s/></text:span><text:span text:style-name="T3614">C priede.</text:span></text:p>
      <text:p text:style-name="P3615"><text:span text:style-name="T3616">2</text:span><text:span text:style-name="T3617">. Rekomendu</text:span><text:span text:style-name="T3618">ojamos papildomos priemonės visiškai sustabdžius arklinių judėjimą:</text:span></text:p>
      <text:p text:style-name="P3619"><text:span text:style-name="T3620">2.1</text:span><text:span text:style-name="T3621">. jei VMVT pagal Reikalavimų 16 punktą visiškai sustabdo arklinių judėjimą iš laikymo vietų, kurioms taikomi Reikalavimų 6–8 ir 21–22 punktuose nurodyti apribojimai, gali būti leista<text:s/></text:span><text:span text:style-name="T3622">išvežti tuos arklinius, kuriems reikia specialaus veterinarinio gydymo patalpose, kuriose nėra ligai jautrių gyvūnų, jei laikomasi šių reikalavimų:</text:span></text:p>
      <text:p text:style-name="P3623"><text:span text:style-name="T3624">2.1.1</text:span><text:span text:style-name="T3625">. neatidėliotini atvejai turi būti dokumentuojami veterinarijos gydytojo, dirbančio pagal iškvietimą<text:s/></text:span><text:span text:style-name="T3626">visą parą ir 7 dienas per savaitę,</text:span></text:p>
      <text:p text:style-name="P3627"><text:span text:style-name="T3628">2.1.2</text:span><text:span text:style-name="T3629">. turi būti gautas veterinarijos klinikos sutikimas, kurioje būtų gydomas gyvūnas,</text:span></text:p>
      <text:p text:style-name="P3630"><text:span text:style-name="T3631">2.1.3</text:span><text:span text:style-name="T3632">. VMVT, kuri turi būti pasiekiama visą parą ir 7 dienas per savaitę turi išduoti leidimą vežti arklinį,<text:s/></text:span></text:p>
      <text:p text:style-name="P3633"><text:span text:style-name="T3634">2.1.4</text:span><text:span text:style-name="T3635">. veža</text:span><text:span text:style-name="T3636">miems arkliniams turi būti išduotas identifikavimo dokumentas, nurodytas Komisijos sprendimuose 93/623/EEB arba 2000/68/EB;</text:span></text:p>
      <text:p text:style-name="P3637"><text:span text:style-name="T3638">2.1.5</text:span><text:span text:style-name="T3639">. budintis valstybinis veterinarijos gydytojas turi būti informuotas apie maršrutą prieš išvykimą,</text:span></text:p>
      <text:p text:style-name="P3640"><text:span text:style-name="T3641">2.1.6</text:span><text:span text:style-name="T3642">. arkliniai tur</text:span><text:span text:style-name="T3643">i būti prižiūrėti ir apdoroti veiksminga dezinfekcine medžiaga,</text:span></text:p>
      <text:p text:style-name="P3644"><text:span text:style-name="T3645">2.1.7</text:span><text:span text:style-name="T3646">. arkliniai turi būti vežami specialiomis transporto priemonėmis, kurios yra tinkamai paženklintos, siekiant jas atpažinti, ir prieš kiekvieną naudojimą ir po jo išvalomos ir išdezinf</text:span><text:span text:style-name="T3647">ekuojamos;</text:span></text:p>
      <text:p text:style-name="P3648"><text:span text:style-name="T3649">2.2</text:span><text:span text:style-name="T3650">. arklinių kontrolė apsaugos ir priežiūros zonose:</text:span></text:p>
      <text:p text:style-name="P3651"><text:span text:style-name="T3652">2.2.1</text:span><text:span text:style-name="T3653">. arklinių judėjimui už apsaugos ir priežiūros zonų ribų netaikomi papildomi reikalavimai, išskyrus pateikiamus Tarybos direktyvoje 90/426/EEB,</text:span></text:p>
      <text:p text:style-name="P3654"><text:span text:style-name="T3655">2.2.2</text:span><text:span text:style-name="T3656">. arklinių judėjimui paga</text:span><text:span text:style-name="T3657">l Reikalavimų 52–57 punktus įsteigtose apsaugos ir priežiūros zonose taikomi tokie reikalavimai:</text:span></text:p>
      <text:p text:style-name="P3658"><text:span text:style-name="T3659">2.2.2.1</text:span><text:span text:style-name="T3660">. naudoti arklinius, laikomus apsaugos ir priežiūros zonoje esančiose laikymo vietose, kuriose nelaikomi ligai jautrūs gyvūnai, gali būti leista apsau</text:span><text:span text:style-name="T3661">gos zonoje ir priežiūros zonoje esančiose patalpose, jei taikomos reikiamos valymo ir dezinfekavimo priemonės,</text:span></text:p>
      <text:p text:style-name="P3662"><text:span text:style-name="T3663">2.2.2.2</text:span><text:span text:style-name="T3664">. arkliniai be apribojimų gali būti vežami specialiai jiems skirtomis transporto priemonėmis į laikymo vietą, kurioje nelaikomi ligai<text:s/></text:span><text:span text:style-name="T3665">jautrūs gyvūnai,</text:span></text:p>
      <text:p text:style-name="P3666"><text:span text:style-name="T3667">2.2.2.3</text:span><text:span text:style-name="T3668">. išskirtiniais atvejais VMVT gali leisti vežti arklinius specialiomis ar registruotomis arklinių transporto priemonėmis iš laikymo vietos, kurioje nelaikomi ligai jautrūs gyvūnai, į kitą apsaugos zonoje esančią laikymo vietą, k</text:span><text:span text:style-name="T3669">urioje ligai jautrūs gyvūnai laikomi, jei transporto priemonės prieš pakraunant gyvūnus ir prieš išvažiuojant iš laikymo vietos išvalomos ir išdezinfekuojamos;</text:span></text:p>
      <text:p text:style-name="P3670"><text:span text:style-name="T3671">2.2.2.4</text:span><text:span text:style-name="T3672">. arklinių judėjimas gali būti leidžiamas visuomeniniais keliais, ganyklomis,<text:s/></text:span><text:span text:style-name="T3673">priklausančiomis laikymo vietoms, kuriose nelaikomi ligai jautrūs gyvūnai, ir pratybų patalpose;</text:span></text:p>
      <text:p text:style-name="P3674"><text:span text:style-name="T3675">2.2.3</text:span><text:span text:style-name="T3676">. eržilų spermos, kumelių kiaušialąsčių ir embrionų surinkimas iš donorų, laikomų laikymo vietose, kuriose nelaikomi ligai jautrūs gyvūnai, ir arkli</text:span><text:span text:style-name="T3677">ų spermos, kiaušialąsčių ir embrionų vežimas recipientams į laikymo vietas, kuriose nelaikomi ligai jautrūs gyvūnai, neturi būti draudžiamas;</text:span></text:p>
      <text:p text:style-name="P3678"><text:span text:style-name="T3679">2.2.4</text:span><text:span text:style-name="T3680">. arklinių savininkų, veterinarijos gydytojų, apsėklintojų ir kaustytojų lankymasis apsaugos zonos laikym</text:span><text:span text:style-name="T3681">o vietose, kuriose laikomi ligai jautrūs gyvūnai, bet kurioms netaikomi Reikalavimų 6–8 ir 21–22 punktuose numatyti apribojimai, leidžiamas laikantis tokių reikalavimų:</text:span></text:p>
      <text:p text:style-name="P3682"><text:span text:style-name="T3683">2.2.4.1</text:span><text:span text:style-name="T3684">. arkliniai laikomi atskirai nuo ligai jautrių gyvūnų ir 2.2.4 punkte nurodyti</text:span><text:span text:style-name="T3685"><text:s/>asmenys patekti negali;</text:span></text:p>
      <text:p text:style-name="P3686"><text:span text:style-name="T3687">2.2.4.2</text:span><text:span text:style-name="T3688">. visi lankytojai turi būti registruojami,</text:span></text:p>
      <text:p text:style-name="P3689"><text:span text:style-name="T3690">2.2.4.3</text:span><text:span text:style-name="T3691">. lankytojų transporto priemonės ir batai valomi ir dezinfekuojami.</text:span></text:p>
      <text:p text:style-name="P3692"><text:span text:style-name="T3693">______________</text:span></text:p>
      <text:p text:style-name="P3694"><text:span text:style-name="T3695">Snukio ir nagų ligos kontrolės reikalavimų</text:span></text:p>
      <text:p text:style-name="P3696"><text:span text:style-name="T3697">7</text:span><text:span text:style-name="T3698"><text:s/>priedas</text:span></text:p>
      <text:p text:style-name="P3699"/>
      <text:p text:style-name="P3700"><text:span text:style-name="T3701">PRODUKTŲ APDOROJ</text:span><text:span text:style-name="T3702">IMAS SNUKIO IR NAGŲ LIGOS VIRUSUI SUNAIKINTI</text:span></text:p>
      <text:p text:style-name="P3703"/>
      <text:p text:style-name="P3704"><text:span text:style-name="T3705">I. SKIRSNIS</text:span></text:p>
      <text:p text:style-name="P3706"><text:span text:style-name="T3707">GYVŪNINIAI PRODUKTAI</text:span></text:p>
      <text:p text:style-name="P3708"/>
      <text:p text:style-name="P3709"><text:span text:style-name="T3710">1</text:span><text:span text:style-name="T3711">. Mėsos produktai turi būti apdoroti bent vienu iš Tarybos direktyvos 2002/99/EB III priedo 1 lentelės pirmoje skiltyje nurodytų būdų.</text:span></text:p>
      <text:p text:style-name="P3712"><text:span text:style-name="T3713">2</text:span><text:span text:style-name="T3714">. Kailiai ir odos turi<text:s/></text:span><text:span text:style-name="T3715">atitikti Europos Parlamento ir Tarybos reglamento (EB) Nr. 1774/2002 20 straipsnio ir VIII priedo VI skyriaus A poskyrio 2 dalies c ir d punktų reikalavimus.</text:span></text:p>
      <text:p text:style-name="P3716"><text:span text:style-name="T3717">3</text:span><text:span text:style-name="T3718">. Avių vilna, atrajotojų plaukai ir kiaulių šeriai turi atitikti Europos Parlamento ir Tarybo</text:span><text:span text:style-name="T3719">s reglamento (EB) Nr. 1774/2002 20 straipsnio ir VIII priedo VI skyriaus A poskyrio 1 dalies reikalavimus.</text:span></text:p>
      <text:p text:style-name="P3720"><text:span text:style-name="T3721">4</text:span><text:span text:style-name="T3722">. Produktai, gauti iš ligai jautrių gyvūnų, turi būti:</text:span></text:p>
      <text:p text:style-name="P3723"><text:span text:style-name="T3724">4.1</text:span><text:span text:style-name="T3725">. apdoroti termiškai hermetiškai sandariose talpyklose, kai Fo vertė ne mažesnė kaip</text:span><text:span text:style-name="T3726"><text:s/>3,00;</text:span></text:p>
      <text:p text:style-name="P3727"><text:span text:style-name="T3728">4.2</text:span><text:span text:style-name="T3729">. apdoroti termiškai ne trumpiau kaip 60 minučių išlaikant ne žemesnę kaip +70 °C vidaus temperatūrą.</text:span></text:p>
      <text:p text:style-name="P3730"><text:span text:style-name="T3731">5</text:span><text:span text:style-name="T3732">. Techninės paskirties ligai jautrių gyvūnų kraujas ir kraujo produktai, įskaitant medikamentus,<text:s/></text:span><text:span text:style-name="T3733">in vitro</text:span><text:span text:style-name="T3734"><text:s/>diagnozavimo ir laboratorin</text:span><text:span text:style-name="T3735">ius reagentus, turi būti apdoroti bent vienu iš Europos Parlamento ir Tarybos reglamento (EB) Nr. 1774/2002 VIII priedo IV skyriaus B poskyrio 3 dalies e punkto ii papunktyje nurodytų būdų.</text:span></text:p>
      <text:p text:style-name="P3736"><text:span text:style-name="T3737">6</text:span><text:span text:style-name="T3738">. Lydyti taukai turi būti apdoroti termiškai, kaip aprašyta E</text:span><text:span text:style-name="T3739">uropos Parlamento ir Tarybos reglamento (EB) Nr. 1774/2002 VII priedo IV skyriaus B poskyrio 2 dalies d punkto iv papunktyje.</text:span></text:p>
      <text:p text:style-name="P3740"><text:span text:style-name="T3741">7</text:span><text:span text:style-name="T3742">. Naminių gyvūnėlių maistas ir šunų kramtukai turi atitikti Europos Parlamento ir Tarybos reglamento (EB) Nr. 1774/2002 VII p</text:span><text:span text:style-name="T3743">riedo II skyriaus B poskyrio 2, 3 arba 4 dalių reikalavimus.</text:span></text:p>
      <text:p text:style-name="P3744"><text:span text:style-name="T3745">8</text:span><text:span text:style-name="T3746">. Kanopinių gyvūnų medžioklės trofėjai turi atitikti Europos Parlamento ir Tarybos reglamento (EB) Nr. 1774/2002 VIII priedo VII skyriaus A poskyrio 1, 3 arba 4 dalių reikalavimus.</text:span></text:p>
      <text:p text:style-name="P3747"><text:span text:style-name="T3748">9</text:span><text:span text:style-name="T3749">. Gy</text:span><text:span text:style-name="T3750">vūnų žarnos turi būti pagal Tarybos direktyvos 92/118/EEB I priedo 2 skyrių išvalytos, išgrandytos ir sūdytos natrio chloridu 30 dienų arba po grandymo balintos ir išdžiovintos, o po apdorojimo apsaugotos nuo pakartotinio užteršimo.</text:span></text:p>
      <text:p text:style-name="P3751"/>
      <text:p text:style-name="P3752"><text:span text:style-name="T3753">II. SKIRSNIS</text:span></text:p>
      <text:p text:style-name="P3754"><text:span text:style-name="T3755">NEGYVŪNINIAI PRODUKTAI</text:span></text:p>
      <text:p text:style-name="P3756"/>
      <text:p text:style-name="P3757"><text:span text:style-name="T3758">10</text:span><text:span text:style-name="T3759">. Šiaudai ir stambieji pašarai:</text:span></text:p>
      <text:p text:style-name="P3760"><text:span text:style-name="T3761">10.1</text:span><text:span text:style-name="T3762">. turi būti apdoroti:</text:span></text:p>
      <text:p text:style-name="P3763"><text:span text:style-name="T3764">10.1.1</text:span><text:span text:style-name="T3765">. ne trumpiau kaip 10 minučių veikiant garu uždaroje kameroje ne mažiau kaip + 80 °C temperatūroje,</text:span></text:p>
      <text:p text:style-name="P3766"><text:span text:style-name="T3767">10.1.2</text:span><text:span text:style-name="T3768">. formalino garais (formaldehido dujomis), ne<text:s/></text:span><text:span text:style-name="T3769">trumpiau kaip 8 valandas uždarytoje kameroje ir ne mažiau kaip +19 °C temperatūroje, naudojant 30–40 % koncentracijos tirpalus;</text:span></text:p>
      <text:p text:style-name="P3770"><text:span text:style-name="T3771">10.2</text:span><text:span text:style-name="T3772">. turi būti laikomi supakuoti ar surišti po stogu patalpose, kurios yra ne arčiau kaip 2 km atstumu nuo artimiausio sn</text:span><text:span text:style-name="T3773">ukio ir nagų ligos protrūkio ir nevežami iš patalpų tol, kol nepraėjo mažiausiai trys mėnesiai po Reikalavimų 23–26 punktuose numatytų valymo ir dezinfekavimo darbų ir bet kuriuo atveju ne anksčiau kaip pasibaigus apribojimų taikymui apsaugos zonoje.</text:span></text:p>
      <text:p text:style-name="P3774"><text:span text:style-name="T3775">_____</text:span><text:span text:style-name="T3776">_________</text:span></text:p>
      <text:p text:style-name="P3777"><text:span text:style-name="T3778">Snukio ir nagų ligos kontrolės reikalavimų</text:span></text:p>
      <text:p text:style-name="P3779"><text:span text:style-name="T3780">8</text:span><text:span text:style-name="T3781"><text:s/>priedas</text:span></text:p>
      <text:p text:style-name="P3782"/>
      <text:p text:style-name="P3783"><text:span text:style-name="T3784">REIKALAVIMAI ŠVIEŽIAI MĖSAI</text:span></text:p>
      <text:p text:style-name="P3785"/>
      <text:p text:style-name="P3786"><text:span text:style-name="T3787">I. SKIRSNIS</text:span></text:p>
      <text:p text:style-name="P3788"><text:span text:style-name="T3789">ŠVIEŽIOS MĖSOS APDOROJIMAS</text:span></text:p>
      <text:p text:style-name="P3790"/>
      <text:p text:style-name="P3791"><text:span text:style-name="T3792">1</text:span><text:span text:style-name="T3793">. Šviežia mėsa be kaulų – Europos Tarybos direktyvos 64/433/EEB 2 straipsnio a dalyje nurodyta mėsa su<text:s/></text:span><text:span text:style-name="T3794">diafragma, išskyrus šalutinius skerdimo produktus, iš kurios pašalinti kaulai ir pagrindiniai somatiniai limfiniai mazgai.</text:span></text:p>
      <text:p text:style-name="P3795"><text:span text:style-name="T3796">2</text:span><text:span text:style-name="T3797">. Šalutiniai skerdimo produktai:</text:span></text:p>
      <text:p text:style-name="P3798"><text:span text:style-name="T3799">2.1</text:span><text:span text:style-name="T3800">. širdis, nuo kurios buvo visiškai pašalinti limfiniai mazgai, jungiamieji audiniai ir rie</text:span><text:span text:style-name="T3801">balai;</text:span></text:p>
      <text:p text:style-name="P3802"><text:span text:style-name="T3803">2.2</text:span><text:span text:style-name="T3804">. kepenys, nuo kurių buvo visiškai pašalinti limfiniai mazgai, jungiamieji audiniai ir riebalai;</text:span></text:p>
      <text:p text:style-name="P3805"><text:span text:style-name="T3806">2.3</text:span><text:span text:style-name="T3807">. visi kramtomieji raumenys, perpjauti pagal Europos Tarybos direktyvos 64/433/EEB I priedo VIII skyriaus 41 dalies a punktą, iš kurių vis</text:span><text:span text:style-name="T3808">iškai pašalinti limfiniai mazgai, jungiamieji audiniai ir riebalai;</text:span></text:p>
      <text:p text:style-name="P3809"><text:span text:style-name="T3810">2.4</text:span><text:span text:style-name="T3811">. liežuvis su epiteliu ir be kaulų, kremzlių ir migdolinių liaukų;</text:span></text:p>
      <text:p text:style-name="P3812"><text:span text:style-name="T3813">2.5</text:span><text:span text:style-name="T3814">. plaučiai, iš kurių buvo pašalinta trachėja, pagrindiniai bronchai ir tarpuplaučio ir bronchų limfiniai ma</text:span><text:span text:style-name="T3815">zgai;</text:span></text:p>
      <text:p text:style-name="P3816"><text:span text:style-name="T3817">2.6</text:span><text:span text:style-name="T3818">. kiti šalutiniai skerdimo produktai be kaulų ar kremzlių, iš kurių buvo visiškai pašalinti limfiniai mazgai, jungiamieji audiniai, riebalai ir gleivinė.</text:span></text:p>
      <text:p text:style-name="P3819"><text:span text:style-name="T3820">3</text:span><text:span text:style-name="T3821">. Brandinimas:</text:span></text:p>
      <text:p text:style-name="P3822"><text:span text:style-name="T3823">3.1</text:span><text:span text:style-name="T3824">. skerdenos turi būti brandinamos daugiau kaip + 2°C temperatū</text:span><text:span text:style-name="T3825">roje ne trumpiau kaip 24 valandas;</text:span></text:p>
      <text:p text:style-name="P3826"><text:span text:style-name="T3827">3.2</text:span><text:span text:style-name="T3828">. kai<text:s/></text:span><text:span text:style-name="T3829">Longissimus dorsi</text:span><text:span text:style-name="T3830"><text:s/>raumens viduryje pH vertė yra mažesnė kaip 6,0.</text:span></text:p>
      <text:p text:style-name="P3831"><text:span text:style-name="T3832">4</text:span><text:span text:style-name="T3833">. Turi būti taikomos veiksmingos priemonės nuo užteršimo išvengti.</text:span></text:p>
      <text:p text:style-name="P3834"/>
      <text:p text:style-name="P3835"><text:span text:style-name="T3836">II. SKIRSNIS</text:span></text:p>
      <text:p text:style-name="P3837"><text:span text:style-name="T3838">PAPILDOMOS PRIEMONĖS, TAIKOMOS IMLIŲ RŪŠIŲ GYVŪNŲ,</text:span><text:span text:style-name="T3839"><text:s/>KILUSIŲ PRIEŽIŪROS ZONOJE, ŠVIEŽIOS MĖSOS GAMYBAI</text:span></text:p>
      <text:p text:style-name="P3840"/>
      <text:p text:style-name="P3841"><text:span text:style-name="T3842">5</text:span><text:span text:style-name="T3843">. Šviežia mėsa, išskyrus galvas, vidaus organus ir šalutinius skerdimo produktus, skirta tiekti į rinką už apsaugos ir priežiūros zonų ribų, turi būti gaminama laikantis bent vieno iš tokių papildomų</text:span><text:span text:style-name="T3844"><text:s/>reikalavimų:</text:span></text:p>
      <text:p text:style-name="P3845"><text:span text:style-name="T3846">5.1</text:span><text:span text:style-name="T3847">. atrajotojų mėsa:</text:span></text:p>
      <text:p text:style-name="P3848"><text:span text:style-name="T3849">5.1.1</text:span><text:span text:style-name="T3850">. gyvūnai buvo kontroliuojami pagal šių Reikalavimų 62 punktą;</text:span></text:p>
      <text:p text:style-name="P3851"><text:span text:style-name="T3852">5.1.2</text:span><text:span text:style-name="T3853">. mėsa buvo apdorojama šio priedo 1, 3 ir 4 punktuose nurodytais būdais;</text:span></text:p>
      <text:p text:style-name="P3854"><text:span text:style-name="T3855">5.2</text:span><text:span text:style-name="T3856">. visų ligai jautrių gyvūnų mėsa:</text:span></text:p>
      <text:p text:style-name="P3857"><text:span text:style-name="T3858">5.2.1</text:span><text:span text:style-name="T3859">. gyvūnai buvo<text:s/></text:span><text:span text:style-name="T3860">laikomi laikymo vietoje ne trumpiau kaip 21 dieną ir jie paženklinti taip, kad galima būtų atsekti jų kilmės laikymo vietą,</text:span></text:p>
      <text:p text:style-name="P3861"><text:span text:style-name="T3862">5.2.2</text:span><text:span text:style-name="T3863">. gyvūnai buvo kontroliuojami pagal šių Reikalavimų 62 punktą,</text:span></text:p>
      <text:p text:style-name="P3864"><text:span text:style-name="T3865">5.2.3</text:span><text:span text:style-name="T3866">. mėsa buvo aiškiai paženklinta ir prižiūrint valst</text:span><text:span text:style-name="T3867">ybiniam veterinarijos gydytojui sulaikyta ne trumpesniam kaip 7 dienų laikotarpiui ir nerealizuota tol, kol nebuvo oficialiai atmestas laikymo vietos įtarimas užsikrėtimu snukio ir nagų ligos virusu pasibaigus sulaikymo laikotarpiui;</text:span></text:p>
      <text:p text:style-name="P3868"><text:span text:style-name="T3869">5.3</text:span><text:span text:style-name="T3870">. visų ligai<text:s/></text:span><text:span text:style-name="T3871">jautrių gyvūnų mėsa:</text:span></text:p>
      <text:p text:style-name="P3872"><text:span text:style-name="T3873">5.3.1</text:span><text:span text:style-name="T3874">. gyvūnai laikymo vietoje nejudėjo visą 21 dienos judėjimo sustabdymo laikotarpį, per kurį nė vienas snukio ir nagų ligai imlių rūšių gyvūnas nebuvo atvežtas į laikymo vietą,</text:span></text:p>
      <text:p text:style-name="P3875"><text:span text:style-name="T3876">5.3.2</text:span><text:span text:style-name="T3877">. gyvūnai buvo kontroliuojami pagal šių Reik</text:span><text:span text:style-name="T3878">alavimų 62 punktą 24 valandas prieš pakrovimą,<text:s/></text:span></text:p>
      <text:p text:style-name="P3879"><text:span text:style-name="T3880">5.3.3</text:span><text:span text:style-name="T3881">. per 48 valandų laikotarpį prieš pakrovimą pagal 3 priedo 2.2 punkte numatytus statistinius reikalavimus paimti mėginiai buvo ištirti, siekiant nustatyti antikūnus prieš snukio ir nagų ligos virusą,</text:span><text:span text:style-name="T3882"><text:s/>ir gautas neigiamas tyrimo rezultatas,</text:span></text:p>
      <text:p text:style-name="P3883"><text:span text:style-name="T3884">5.3.4</text:span><text:span text:style-name="T3885">. mėsa prižiūrint valstybiniam veterinarijos gydytojui sulaikyta 24 valandoms ir nerealizuojama tol, kol per pakartotinį kilmės laikymo vietos gyvūnų patikrinimą, atlikus klinikinį tyrimą, buvo atmesta, kad<text:s/></text:span><text:span text:style-name="T3886">yra užkrėstų ar įtariamų, kad užsikrėtę gyvūnų.</text:span></text:p>
      <text:p text:style-name="P3887"><text:span text:style-name="T3888">6</text:span><text:span text:style-name="T3889">. Šalutiniai skerdimo produktai turi būti ženklinami Tarybos direktyvoje 2002/99/EB numatytu sveikumo ženklu ir apdorojami vienu iš šių Reikalavimų 7 priedo 1 punkte nurodytų būdų.</text:span></text:p>
      <text:p text:style-name="P3890"><text:span text:style-name="T3891">7</text:span><text:span text:style-name="T3892">. Kiti produk</text:span><text:span text:style-name="T3893">tai turi būti apdorojami šių Reikalavimų 92–93 punktuose numatytu būdu.</text:span></text:p>
      <text:p text:style-name="P3894"><text:span text:style-name="T3895">______________</text:span></text:p>
      <text:p text:style-name="P3896"><text:span text:style-name="T3897">Snukio ir nagų ligos kontrolės reikalavimų</text:span></text:p>
      <text:p text:style-name="P3898"><text:span text:style-name="T3899">9</text:span><text:span text:style-name="T3900"><text:s/>priedas</text:span></text:p>
      <text:p text:style-name="P3901"/>
      <text:p text:style-name="P3902"><text:span text:style-name="T3903">PIENO APDOROJIMAS SNUKIO IR NAGŲ LIGOS VIRUSUI SUNAIKINTI</text:span></text:p>
      <text:p text:style-name="P3904"/>
      <text:p text:style-name="P3905"><text:span text:style-name="T3906">I. SKIRSNIS</text:span></text:p>
      <text:p text:style-name="P3907"><text:span text:style-name="T3908">ŽMONĖMS VARTOTI SKIRTAS PIENAS IR</text:span><text:span text:style-name="T3909"><text:s/>PIENO PRODUKTAI</text:span></text:p>
      <text:p text:style-name="P3910"/>
      <text:p text:style-name="P3911"><text:span text:style-name="T3912">1</text:span><text:span text:style-name="T3913">. Šiame priede nurodyti apdorojimo būdai yra pripažįstami kaip suteikiantys pakankamai garantijų dėl snukio ir nagų ligos viruso sunaikinimo žmonėms vartoti skirtame piene ir pieno produktuose. Reikia imtis būtinų atsargumo priemonių</text:span><text:span text:style-name="T3914">, kad pienas ar pieno produktai po perdirbimo neturėtų sąlyčio su jokiu potencialiu snukio ir nagų ligos viruso šaltiniu.</text:span></text:p>
      <text:p text:style-name="P3915"><text:span text:style-name="T3916">2</text:span><text:span text:style-name="T3917">. Žmonėms vartoti skirtas pienas turi būti apdorojamas bent vienu iš tokių būdų:</text:span></text:p>
      <text:p text:style-name="P3918"><text:span text:style-name="T3919">2.1</text:span><text:span text:style-name="T3920">. sterilizuojamas, kai Fo vertė ne mažesnė<text:s/></text:span><text:span text:style-name="T3921">kaip 3,00;</text:span></text:p>
      <text:p text:style-name="P3922"><text:span text:style-name="T3923">2.2</text:span><text:span text:style-name="T3924">. apdorojamas labai aukšta temperatūra (+132 °C temperatūra) ne trumpiau kaip vieną sekundę;</text:span></text:p>
      <text:p text:style-name="P3925"><text:span text:style-name="T3926">2.3</text:span><text:span text:style-name="T3927">. apdorojamas trumpą laiką + 72 °C temperatūra ne trumpiau kaip 15 sekundžių arba taikoma lygiavertį poveikį turinti pasterizacija, po kur</text:span><text:span text:style-name="T3928">ios gaunamas neigiamas fosfatazės tyrimas; pH 7,0 ir didesnės pH vertės pienas apdorojamas du kartus;</text:span></text:p>
      <text:p text:style-name="P3929"><text:span text:style-name="T3930">2.4</text:span><text:span text:style-name="T3931">. mažesnio kaip pH 7,0 pienas apdorojamas +72 °C temperatūra ne trumpiau kaip 15 sekundžių arba taikoma lygiavertį poveikį turinti pasterizacija, p</text:span><text:span text:style-name="T3932">o kurios gaunamas neigiamas fosfatazės tyrimas;</text:span></text:p>
      <text:p text:style-name="P3933"><text:span text:style-name="T3934">2.5</text:span><text:span text:style-name="T3935">. apdorojamas aukšta temperatūra trumpą laiką kartu su kitu fiziniu apdorojimu:</text:span></text:p>
      <text:p text:style-name="P3936"><text:span text:style-name="T3937">2.5.1</text:span><text:span text:style-name="T3938">. bent vienai valandai sumažinant pH vertę žemiau 6,</text:span></text:p>
      <text:p text:style-name="P3939"><text:span text:style-name="T3940">2.5.2</text:span><text:span text:style-name="T3941">. papildomai kaitinama iki +72 °C ar aukštesne tempe</text:span><text:span text:style-name="T3942">ratūra, derinant su džiovinimu.</text:span></text:p>
      <text:p text:style-name="P3943"><text:span text:style-name="T3944">3</text:span><text:span text:style-name="T3945">. Pieno produktai turi būti apdorojami vienu iš 2 punkte nurodytų būdų arba gaminami iš pieno, apdoroto pagal šio priedo 2 punktą.</text:span></text:p>
      <text:p text:style-name="P3946"><text:span text:style-name="T3947">4</text:span><text:span text:style-name="T3948">. Dėl bet kokio kitokio apdorojimo būdo turi būti sprendžiama šių Reikalavimų<text:s/></text:span><text:span text:style-name="T3949">292 punkte nurodyta tvarka, ypač dėl neapdoroto pieno produktų, kurie ilgiau brandinami, įskaitant pH sumažinimą žemiau 6.</text:span></text:p>
      <text:p text:style-name="P3950"/>
      <text:p text:style-name="P3951"><text:span text:style-name="T3952">II. SKIRSNIS</text:span></text:p>
      <text:p text:style-name="P3953"><text:span text:style-name="T3954">ŽMONĖMS VARTOTI NESKIRTAS PIENAS IR PIENO PRODUKtAI IR GYVŪNAMS VARTOTI SKIRTAS PIENAS IR PIENO PRODUKTAI</text:span></text:p>
      <text:p text:style-name="P3955"/>
      <text:p text:style-name="P3956"><text:span text:style-name="T3957">5</text:span><text:span text:style-name="T3958">. Š</text:span><text:span text:style-name="T3959">iame priede apdorojimo būdai yra pripažįstami kaip suteikiantys pakankamai garantijų dėl snukio ir nagų ligos viruso sunaikinimo žmonėms vartoti neskirtame arba gyvūnams vartoti skirtame piene ir pieno produktuose. Reikia imtis būtinų atsargumo priemonių,<text:s/></text:span><text:span text:style-name="T3960">kad pienas ar pieno produktai po perdirbimo neturėtų sąlyčio su jokiu potencialiu snukio ir nagų ligos viruso šaltiniu.</text:span></text:p>
      <text:p text:style-name="P3961"><text:span text:style-name="T3962">6</text:span><text:span text:style-name="T3963">. Žmonėms vartoti neskirtas pienas ir gyvūnams vartoti skirtas pienas turi būti apdorojamas bent vienu iš tokių būdų:</text:span></text:p>
      <text:p text:style-name="P3964"><text:span text:style-name="T3965">6.1</text:span><text:span text:style-name="T3966">. steril</text:span><text:span text:style-name="T3967">izuojamas, kai Fo vertė ne mažesnė kaip 3,00;</text:span></text:p>
      <text:p text:style-name="P3968"><text:span text:style-name="T3969">6.2</text:span><text:span text:style-name="T3970">. apdorojamas labai aukšta temperatūra (+132 °C temperatūra) ne trumpiau kaip vieną sekundę, derinant su kitu fiziniu apdorojimu, nurodytu 6.4.1 arba 6.4.2 punktuose;</text:span></text:p>
      <text:p text:style-name="P3971"><text:span text:style-name="T3972">6.3</text:span><text:span text:style-name="T3973">. apdorojamas du kartus aukšt</text:span><text:span text:style-name="T3974">a temperatūra trumpą laiką (+72 °C temperatūroje ne trumpiau kaip 15 sekundžių) arba taikoma lygiavertį poveikį turinti pasterizacija, po kurios gaunamas neigiamas fosfatazės tyrimas;</text:span></text:p>
      <text:p text:style-name="P3975"><text:span text:style-name="T3976">6.4</text:span><text:span text:style-name="T3977">. apdorojamas aukšta temperatūra trumpą laiką (+ 72 °C temperatūr</text:span><text:span text:style-name="T3978">oje ne trumpiau kaip 15 sekundžių) arba taikoma lygiavertį poveikį turinti pasterizacija, po kurios gaunamas neigiamas fosfatazės tyrimas, derinant su kitu fiziniu apdorojimu:</text:span></text:p>
      <text:p text:style-name="P3979"><text:span text:style-name="T3980">6.4.1</text:span><text:span text:style-name="T3981">. bent vienai valandai sumažinant pH vertę žemiau 6,</text:span></text:p>
      <text:p text:style-name="P3982"><text:span text:style-name="T3983">6.4.2</text:span><text:span text:style-name="T3984">. papildoma</text:span><text:span text:style-name="T3985">i įkaitinant iki +72 °C ar aukštesnės temperatūros, derinant su džiovinimu.</text:span></text:p>
      <text:p text:style-name="P3986"><text:span text:style-name="T3987">7</text:span><text:span text:style-name="T3988">. Pieno produktai turi būti apdorojami vienu iš 6 punkte nurodytų būdų arba gaminami iš pieno, apdoroto pagal šio priedo 6 punktą.</text:span></text:p>
      <text:p text:style-name="P3989"><text:span text:style-name="T3990">8</text:span><text:span text:style-name="T3991">. Išrūgos, ligai jautriems gyvūnams</text:span><text:span text:style-name="T3992"><text:s/>šerti, pagamintos iš pieno, apdoroto 6 punkte nurodytais būdais, turi būti surinktos praėjus ne mažiau kaip 16 valandų po pieno sutraukimo ir prieš vežant į kiaulių laikymo vietas jų pH vertė turi būti mažesnė kaip 6,0.</text:span></text:p>
      <text:p text:style-name="P3993"><text:span text:style-name="T3994">______________</text:span></text:p>
      <text:p text:style-name="P3995"><text:span text:style-name="T3996">Snukio ir<text:s/></text:span><text:span text:style-name="T3997">nagų ligos kontrolės reikalavimų</text:span></text:p>
      <text:p text:style-name="P3998"><text:span text:style-name="T3999">10</text:span><text:span text:style-name="T4000"><text:s/>priedas</text:span></text:p>
      <text:p text:style-name="P4001"/>
      <text:p text:style-name="P4002"><text:span text:style-name="T4003">SPRENDIMO TAIKYTI APSAUGINĘ VAKCINACIJĄ KRITERIJAI IR NEATIDĖLIOTINOS VAKCINACIJOS PROGRAMŲ KRITERIJAI</text:span></text:p>
      <text:p text:style-name="P4004"/>
      <text:p text:style-name="P4005"><text:span text:style-name="T4006">1</text:span><text:span text:style-name="T4007">. Sprendimo taikyti apsauginę vakcinaciją kriterijai, nurodyto TEB Gyvūnų sveikatos mokslinio komite</text:span><text:span text:style-name="T4008">to 1999 metų pranešime</text:span></text:p>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Kriterijai</text:p>
          </table:table-cell>
          <table:table-cell table:style-name="TableCell4016" table:number-columns-spanned="2">
            <text:p text:style-name="P4017"><text:span text:style-name="T4018">Sprendimas</text:span></text:p>
          </table:table-cell>
          <table:covered-table-cell/>
        </table:table-row>
        <table:table-row table:style-name="TableRow4019">
          <table:table-cell table:style-name="TableCell4020">
            <text:p text:style-name="P4021"/>
          </table:table-cell>
          <table:table-cell table:style-name="TableCell4022">
            <text:p text:style-name="P4023"><text:span text:style-name="T4024">Vakcinuoti</text:span></text:p>
          </table:table-cell>
          <table:table-cell table:style-name="TableCell4025">
            <text:p text:style-name="P4026"><text:span text:style-name="T4027">Nevakcinuoti</text:span></text:p>
          </table:table-cell>
        </table:table-row>
        <table:table-row table:style-name="TableRow4028">
          <table:table-cell table:style-name="TableCell4029">
            <text:p text:style-name="P4030">Imlių gyvūnų populiacijos tankumas<text:s/></text:p>
          </table:table-cell>
          <table:table-cell table:style-name="TableCell4031">
            <text:p text:style-name="P4032">Didelis</text:p>
          </table:table-cell>
          <table:table-cell table:style-name="TableCell4033">
            <text:p text:style-name="P4034"><text:span text:style-name="T4035">Mažas</text:span></text:p>
          </table:table-cell>
        </table:table-row>
        <table:table-row table:style-name="TableRow4036">
          <table:table-cell table:style-name="TableCell4037">
            <text:p text:style-name="P4038">Dominuojančios kliniškai sergančios gyvūnų rūšys<text:s/></text:p>
          </table:table-cell>
          <table:table-cell table:style-name="TableCell4039">
            <text:p text:style-name="P4040">Kiaulės</text:p>
          </table:table-cell>
          <table:table-cell table:style-name="TableCell4041">
            <text:p text:style-name="P4042"><text:span text:style-name="T4043">Atrajotojai</text:span></text:p>
          </table:table-cell>
        </table:table-row>
        <table:table-row table:style-name="TableRow4044">
          <table:table-cell table:style-name="TableCell4045">
            <text:p text:style-name="P4046">Potencialiai užsikrėtusių gyvūnų ar produktų judėjimas iš apsaugos zonos<text:s/></text:p>
          </table:table-cell>
          <table:table-cell table:style-name="TableCell4047">
            <text:p text:style-name="P4048">Yra įrodymai</text:p>
          </table:table-cell>
          <table:table-cell table:style-name="TableCell4049">
            <text:p text:style-name="P4050"><text:span text:style-name="T4051">Nėra įrodymų</text:span></text:p>
          </table:table-cell>
        </table:table-row>
        <table:table-row table:style-name="TableRow4052">
          <table:table-cell table:style-name="TableCell4053">
            <text:p text:style-name="P4054">Numatomas viruso išplitimas oru iš užkrėstų laikymo vietų<text:s/></text:p>
          </table:table-cell>
          <table:table-cell table:style-name="TableCell4055">
            <text:p text:style-name="P4056">Didelis</text:p>
          </table:table-cell>
          <table:table-cell table:style-name="TableCell4057">
            <text:p text:style-name="P4058"><text:span text:style-name="T4059">Mažas arba nėra</text:span></text:p>
          </table:table-cell>
        </table:table-row>
        <table:table-row table:style-name="TableRow4060">
          <table:table-cell table:style-name="TableCell4061">
            <text:p text:style-name="P4062">Tinkama vakcina<text:s/></text:p>
          </table:table-cell>
          <table:table-cell table:style-name="TableCell4063">
            <text:p text:style-name="P4064">Yra</text:p>
          </table:table-cell>
          <table:table-cell table:style-name="TableCell4065">
            <text:p text:style-name="P4066"><text:span text:style-name="T4067">Nėra</text:span></text:p>
          </table:table-cell>
        </table:table-row>
        <table:table-row table:style-name="TableRow4068">
          <table:table-cell table:style-name="TableCell4069">
            <text:p text:style-name="P4070">Protrūkių kilmė (atsekamumas)<text:s/></text:p>
          </table:table-cell>
          <table:table-cell table:style-name="TableCell4071">
            <text:p text:style-name="P4072">Nežinoma</text:p>
          </table:table-cell>
          <table:table-cell table:style-name="TableCell4073">
            <text:p text:style-name="P4074"><text:span text:style-name="T4075">Žinoma</text:span></text:p>
          </table:table-cell>
        </table:table-row>
        <table:table-row table:style-name="TableRow4076">
          <table:table-cell table:style-name="TableCell4077">
            <text:p text:style-name="P4078">Protrūkių paplitimo kreivė<text:s/></text:p>
          </table:table-cell>
          <table:table-cell table:style-name="TableCell4079">
            <text:p text:style-name="P4080">Staigiai kylanti</text:p>
          </table:table-cell>
          <table:table-cell table:style-name="TableCell4081">
            <text:p text:style-name="P4082"><text:span text:style-name="T4083">Tolygi arba lėtai kylanti</text:span></text:p>
          </table:table-cell>
        </table:table-row>
        <table:table-row table:style-name="TableRow4084">
          <table:table-cell table:style-name="TableCell4085">
            <text:p text:style-name="P4086">Protrūkių pasiskirstymas<text:s/></text:p>
          </table:table-cell>
          <table:table-cell table:style-name="TableCell4087">
            <text:p text:style-name="P4088">Plačiai paplitę</text:p>
          </table:table-cell>
          <table:table-cell table:style-name="TableCell4089">
            <text:p text:style-name="P4090"><text:span text:style-name="T4091">Ribotai paplitę</text:span></text:p>
          </table:table-cell>
        </table:table-row>
        <table:table-row table:style-name="TableRow4092">
          <table:table-cell table:style-name="TableCell4093">
            <text:p text:style-name="P4094">Visuomenės reakcija į visų gyvūnų likvidavimo politiką<text:s/></text:p>
          </table:table-cell>
          <table:table-cell table:style-name="TableCell4095">
            <text:p text:style-name="P4096">Stipri</text:p>
          </table:table-cell>
          <table:table-cell table:style-name="TableCell4097">
            <text:p text:style-name="P4098"><text:span text:style-name="T4099">Silpna</text:span></text:p>
          </table:table-cell>
        </table:table-row>
        <table:table-row table:style-name="TableRow4100">
          <table:table-cell table:style-name="TableCell4101">
            <text:p text:style-name="P4102">Suskirstymo į regionus priimtinumas po vakcinacijos<text:s/></text:p>
          </table:table-cell>
          <table:table-cell table:style-name="TableCell4103">
            <text:p text:style-name="P4104">Taip</text:p>
          </table:table-cell>
          <table:table-cell table:style-name="TableCell4105">
            <text:p text:style-name="P4106"><text:span text:style-name="T4107">Ne</text:span></text:p>
          </table:table-cell>
        </table:table-row>
      </table:table>
      <text:p text:style-name="P4108"><text:span text:style-name="T4109">2</text:span><text:span text:style-name="T4110">. Papildomi kriterijai dėl sprendimo taikyti neatidėliotiną vakcinaciją</text:span></text:p>
      <table:table table:style-name="Table4111">
        <table:table-columns>
          <table:table-column table:style-name="TableColumn4112"/>
          <table:table-column table:style-name="TableColumn4113"/>
          <table:table-column table:style-name="TableColumn4114"/>
        </table:table-columns>
        <table:table-row table:style-name="TableRow4115">
          <table:table-cell table:style-name="TableCell4116">
            <text:p text:style-name="P4117">Kriterijai</text:p>
          </table:table-cell>
          <table:table-cell table:style-name="TableCell4118" table:number-columns-spanned="2">
            <text:p text:style-name="P4119"><text:span text:style-name="T4120">Sprendimas</text:span></text:p>
          </table:table-cell>
          <table:covered-table-cell/>
        </table:table-row>
        <table:table-row table:style-name="TableRow4121">
          <table:table-cell table:style-name="TableCell4122">
            <text:p text:style-name="P4123"/>
          </table:table-cell>
          <table:table-cell table:style-name="TableCell4124">
            <text:p text:style-name="P4125"><text:span text:style-name="T4126">Vakcinuoti</text:span></text:p>
          </table:table-cell>
          <table:table-cell table:style-name="TableCell4127">
            <text:p text:style-name="P4128"><text:span text:style-name="T4129">Nevakcinuoti</text:span></text:p>
          </table:table-cell>
        </table:table-row>
        <table:table-row table:style-name="TableRow4130">
          <table:table-cell table:style-name="TableCell4131">
            <text:p text:style-name="P4132">Suskirstymo į regionus priimtinumas trečiosiose šalyse<text:s/></text:p>
          </table:table-cell>
          <table:table-cell table:style-name="TableCell4133">
            <text:p text:style-name="P4134">Žinomas</text:p>
          </table:table-cell>
          <table:table-cell table:style-name="TableCell4135">
            <text:p text:style-name="P4136"><text:span text:style-name="T4137">Nežinomas</text:span></text:p>
          </table:table-cell>
        </table:table-row>
        <table:table-row table:style-name="TableRow4138">
          <table:table-cell table:style-name="TableCell4139">
            <text:p text:style-name="P4140">Konkuruojančių kontrolės strategijų ekonominis įvertinimas<text:s/></text:p>
          </table:table-cell>
          <table:table-cell table:style-name="TableCell4141">
            <text:p text:style-name="P4142"><text:span text:style-name="T4143">Jei numatoma, kad kontrolės strategija, netaikant neatidėliotinos atneštų žymiai didesnius žemės ūkio ir kituose sektoriuose</text:span></text:p>
          </table:table-cell>
          <table:table-cell table:style-name="TableCell4144">
            <text:p text:style-name="P4145"><text:span text:style-name="T4146">Jei numatoma, kad, kontrolės strategija, taikant neatidėliotiną vakcina</text:span><text:span text:style-name="T4147">cijos, atneštų žymiai didesnius ekonominius nuostolius žemės ūkio ir kituose</text:span><text:span text:style-name="T4148"><text:s/></text:span><text:span text:style-name="T4149">sektoriuose</text:span></text:p>
          </table:table-cell>
        </table:table-row>
        <table:table-row table:style-name="TableRow4150">
          <table:table-cell table:style-name="TableCell4151">
            <text:p text:style-name="P4152">Numatoma, kad 24/48 valandų taisyklės negalima veiksmingai įgyvendinti<text:s/></text:p>
          </table:table-cell>
          <table:table-cell table:style-name="TableCell4153">
            <text:p text:style-name="P4154">Taip</text:p>
          </table:table-cell>
          <table:table-cell table:style-name="TableCell4155">
            <text:p text:style-name="P4156"><text:span text:style-name="T4157">Ne</text:span></text:p>
          </table:table-cell>
        </table:table-row>
        <table:table-row table:style-name="TableRow4158">
          <table:table-cell table:style-name="TableCell4159">
            <text:p text:style-name="P4160">dvi dienas iš eilės:</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 šių Reikalavimų 21–22 punktuose nurodytų laikymo vietų užkrėstos bandos<text:s/></text:span></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span text:style-name="T4176">negali būti likviduotos per 24 valandas po ligos patvirtinimo;</text:span></text:p>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text:span text:style-name="T4184">- prevencinio įtariamų, kad užsikrėtusių ar užkrėstų, gyvūnų nužudymo negalima<text:s/></text:span></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text:span text:style-name="T4192">saugiai atlikti per mažiau<text:s/></text:span><text:span text:style-name="T4193">kaip 48 valandas</text:span></text:p>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Žymus visiško gyvūnų likvidavimo politikos socialinis ir psichologinis poveikis<text:s/></text:p>
          </table:table-cell>
          <table:table-cell table:style-name="TableCell4201">
            <text:p text:style-name="P4202">Taip</text:p>
          </table:table-cell>
          <table:table-cell table:style-name="TableCell4203">
            <text:p text:style-name="P4204"><text:span text:style-name="T4205">Ne</text:span></text:p>
          </table:table-cell>
        </table:table-row>
        <table:table-row table:style-name="TableRow4206">
          <table:table-cell table:style-name="TableCell4207">
            <text:p text:style-name="P4208">Intensyvi gyvulininkystės produkcijos gamyba stambiose laikymo vietose,<text:s/></text:p>
          </table:table-cell>
          <table:table-cell table:style-name="TableCell4209">
            <text:p text:style-name="P4210"><text:span text:style-name="T4211">Taip</text:span></text:p>
          </table:table-cell>
          <table:table-cell table:style-name="TableCell4212">
            <text:p text:style-name="P4213"/>
          </table:table-cell>
        </table:table-row>
        <table:table-row table:style-name="TableRow4214">
          <table:table-cell table:style-name="TableCell4215">
            <text:p text:style-name="P4216"><text:span text:style-name="T4217">esančiose teritorijoje, kurioje yra nedidelis gyvūnų tankis<text:s/></text:span></text:p>
          </table:table-cell>
          <table:table-cell table:style-name="TableCell4218">
            <text:p text:style-name="P4219"/>
          </table:table-cell>
          <table:table-cell table:style-name="TableCell4220">
            <text:p text:style-name="P4221"/>
          </table:table-cell>
        </table:table-row>
      </table:table>
      <text:p text:style-name="P4222"><text:span text:style-name="T4223">3</text:span><text:span text:style-name="T4224">. Didelio gyvūnų tankio teritorija:</text:span></text:p>
      <text:p text:style-name="P4225"><text:span text:style-name="T4226">3.1</text:span><text:span text:style-name="T4227">. priimdama sprendimą dėl priemonių, kurių reikia imtis taikant šiuos Reikalavimus, o ypač 160 punkte numatytas priemones, VMVT be išsamaus epidemiologinio įvertinimo, atsižvelgdama į didelio gyvūnų tankio terito</text:span><text:span text:style-name="T4228">rijos apibrėžimus, pateikiamus šio priedo 3.2 punkte, arba, kai taikytina, 2001 m. spalio 23 d. Tarybos direktyvos 2001/89/EB<text:s/></text:span><text:span text:style-name="T4229">dėl ES priemonių klasikiniam kiaulių marui kontroliuoti</text:span><text:span text:style-name="T4230"><text:s/>2 straipsnio u punkte, taiko griežtesnįjį apibrėžimą; apibrėžimas gali būt</text:span><text:span text:style-name="T4231">i pakeistas, atsižvelgiant į naujus mokslinius duomenis šių Reikalavimų 292 punkte, nurodyta tvarka;</text:span></text:p>
      <text:p text:style-name="P4232"><text:span text:style-name="T4233">3.2</text:span><text:span text:style-name="T4234">. ligai jautrių gyvūnų atveju didelio gyvūnų tankio teritorija – tai geografinė teritorija, esanti 10 km spinduliu aplink laikymo vietą, kurioje yra</text:span><text:span text:style-name="T4235"><text:s/>ligai jautrių gyvūnų, įtariamų, kad užsikrėtę arba užkrėstų snukio ir nagų liga, jei ligai jautrių gyvūnų tankumas yra didesnis kaip 1000 gyvūnų viename kvadratiniame kilometre; tokia laikymo vieta turi būti paregionyje, kur ligai jautrių gyvūnų tankumas<text:s/></text:span><text:span text:style-name="T4236">yra didesnis kaip 450 gyvūnų viename kvadratiniame kilometre, arba mažiau kaip 20 km atstumu nuo jos.</text:span></text:p>
      <text:p text:style-name="P4237"><text:span text:style-name="T4238">______________</text:span></text:p>
      <text:p text:style-name="P4239"><text:span text:style-name="T4240">Snukio ir nagų ligos kontrolės reikalavimų</text:span></text:p>
      <text:p text:style-name="P4241"><text:span text:style-name="T4242">11</text:span><text:span text:style-name="T4243"><text:s/>priedas</text:span></text:p>
      <text:p text:style-name="P4244"/>
      <text:p text:style-name="P4245"><text:span text:style-name="T4246">BIOLOGINĖS SAUGOS STANDARTAI LABORATORIJOMS IR ĮSTAIGOMS, DIRBANČIOMS SU<text:s/></text:span><text:span text:style-name="T4247">GYVU SNUKIO IR NAGŲ LIGOS VIRUSU</text:span></text:p>
      <text:p text:style-name="P4248"/>
      <text:p text:style-name="P4249"><text:span text:style-name="T4250">1</text:span><text:span text:style-name="T4251">. Su gyvu snukio ir nagų ligos virusu dirbančios laboratorijos ir įstaigos turi atitikti arba viršyti būtiniausius reikalavimus, nurodytus „Būtiniausiuose standartuose laboratorijoms, dirbančioms su snukio ir nagų lig</text:span><text:span text:style-name="T4252">os virusu<text:s/></text:span><text:span text:style-name="T4253">in vitro<text:s/></text:span><text:span text:style-name="T4254">ir<text:s/></text:span><text:span text:style-name="T4255">in vivo“</text:span><text:span text:style-name="T4256">, (1985 m. Europos Komisijos 26-oji sesija).</text:span></text:p>
      <text:p text:style-name="P4257"><text:span text:style-name="T4258">2</text:span><text:span text:style-name="T4259">. Su gyvu snukio ir nagų ligos virusu dirbančios laboratorijos ir įstaigos turi būti tikrinamos bent du kartus per penkerius metus, vieną iš tokių patikrinimų atliekant be išan</text:span><text:span text:style-name="T4260">kstinio perspėjimo.</text:span></text:p>
      <text:p text:style-name="P4261"><text:span text:style-name="T4262">3</text:span><text:span text:style-name="T4263">. Inspektorių grupę turi sudaryti bent:</text:span></text:p>
      <text:p text:style-name="P4264"><text:span text:style-name="T4265">3.1</text:span><text:span text:style-name="T4266">. vienas Europos Komisijos ekspertas;</text:span></text:p>
      <text:p text:style-name="P4267"><text:span text:style-name="T4268">3.2</text:span><text:span text:style-name="T4269">. vienas snukio ir nagų ligos ekspertas;</text:span></text:p>
      <text:p text:style-name="P4270"><text:span text:style-name="T4271">3.3</text:span><text:span text:style-name="T4272">. vienas nepriklausomas ekspertas iš biologinės saugos laboratorijos, dirbančios su<text:s/></text:span><text:span text:style-name="T4273">mikrobiologiškai pavojingomis medžiagomis.</text:span></text:p>
      <text:p text:style-name="P4274"><text:span text:style-name="T4275">4</text:span><text:span text:style-name="T4276">. Inspektorių grupė turi pateikti ataskaitą Europos Komisijai ir ES šalims kaip nurodyta 1998 m. vasario 4 d. Komisijos sprendime 98/139/EB<text:s/></text:span><text:span text:style-name="T4277">dėl Komisijos ekspertų atliekamų patikrinimų valstybėse narėse</text:span><text:span text:style-name="T4278">.</text:span></text:p>
      <text:p text:style-name="P4279"><text:span text:style-name="T4280">__</text:span><text:span text:style-name="T4281">____________</text:span></text:p>
      <text:p text:style-name="P4282"><text:span text:style-name="T4283">Snukio ir nagų ligos kontrolės reikalavimų</text:span></text:p>
      <text:p text:style-name="P4284"><text:span text:style-name="T4285">12</text:span><text:span text:style-name="T4286"><text:s/>priedas</text:span></text:p>
      <text:p text:style-name="P4287"/>
      <text:p text:style-name="P4288"><text:span text:style-name="T4289">SNUKIO IR NAGŲ LIGOS IR KITŲ VEZIKULINIŲ VIRUSINIŲ LIGŲ DIFERENCINĖ DIAGNOZĖ IR STANDARTAI</text:span></text:p>
      <text:p text:style-name="P4290"/>
      <text:p text:style-name="P4291"><text:span text:style-name="T4292">I. SKIRSNIS</text:span></text:p>
      <text:p text:style-name="P4293"><text:span text:style-name="T4294">DIAGNOZAVIMO TYRIMAI</text:span></text:p>
      <text:p text:style-name="P4295"/>
      <text:p text:style-name="P4296"><text:span text:style-name="T4297">1</text:span><text:span text:style-name="T4298">. Rekomenduojama tvarka:</text:span></text:p>
      <text:p text:style-name="P4299"><text:span text:style-name="T4300">1.1</text:span><text:span text:style-name="T4301">. TEB Vakcinų ir diagnostikumų vadove (toliau – TEB Vadovas) aprašyti diagnozavimo tyrimai, įvardyti kaip nustatytieji tyrimai tarptautinei prekybai, yra kontroliniai tyrimai vezikulinės ligos diagnozei nustatyti ES. NVL turi patvirtinti tokius pat standar</text:span><text:span text:style-name="T4302">tus ir tyrimus, kaip ir nurodyti TEB Vadove;<text:s/></text:span></text:p>
      <text:p text:style-name="P4303"><text:span text:style-name="T4304">1.2</text:span><text:span text:style-name="T4305">. Reikalavimų 292 punkte nurodyta tvarka Europos Komisija gali nuspręsti patvirtinti griežtesnę tyrimų tvarką nei nurodyta TEB Vadove.</text:span></text:p>
      <text:p text:style-name="P4306"><text:span text:style-name="T4307">2</text:span><text:span text:style-name="T4308">. Alternatyvi tvarka:</text:span></text:p>
      <text:p text:style-name="P4309"><text:span text:style-name="T4310">2.1</text:span><text:span text:style-name="T4311">. TEB Vadove nurodytus alternatyvi</text:span><text:span text:style-name="T4312">us tyrimus ar kitus į TEB Vadovą neįtrauktus tyrimus naudoti leidžiama tik įrodžius, kad tyrimo rezultatai atitinka ar viršija TEB Vadove ar ES teisės aktuose nustatytus jautrumo ir specifiškumo parametrus, atsižvelgiant į tai, kurie jų yra griežtesni;</text:span></text:p>
      <text:p text:style-name="P4313"><text:span text:style-name="T4314">2</text:span><text:span text:style-name="T4315">.2</text:span><text:span text:style-name="T4316">. NVL, atliekanti tyrimus, turi sudaryti ir laikyti reikiamus registracijos duomenis, kurie įrodytų taikomos tyrimų tvarkos atitiktį TEB ar ES reikalavimams.</text:span></text:p>
      <text:p text:style-name="P4317"><text:span text:style-name="T4318">3</text:span><text:span text:style-name="T4319">. Standartai ir kokybės kontrolė:<text:s/></text:span></text:p>
      <text:p text:style-name="P4320"><text:span text:style-name="T4321">3.1</text:span><text:span text:style-name="T4322">. NVL turi dalyvauti ES kontrolinės snukio ir n</text:span><text:span text:style-name="T4323">agų ligos tyrimų laboratorijos organizuojamose periodinėse standartizacijos ir išorinio kokybės užtikrinimo pratybose; tokiose pratybose ES kontrolinė snukio ir nagų ligos tyrimų laboratorija gali atsižvelgti į rezultatus, pasiektus NVL, kuri per nustatytą</text:span><text:span text:style-name="T4324"><text:s/>laikotarpį dalyvavo kokybės užtikrinimo pratybose, organizuotose vienos iš tarptautinių organizacijų, atsakingų už vezikulinės virusinės ligos diagnozavimo išorinį kokybės užtikrinimą, pvz.: TEB, Jungtinių Tautų maisto ir žemės ūkio organizacijos ir Tarpt</text:span><text:span text:style-name="T4325">autinės atominės energijos agentūros;</text:span></text:p>
      <text:p text:style-name="P4326"><text:span text:style-name="T4327">3.2</text:span><text:span text:style-name="T4328">. NVL turi vykdyti tarptautines kokybės užtikrinimo programas; tokių programų techninės sąlygos gali būti nustatytos šių Reikalavimų 292 punkte nurodyta tvarka; kol nepatvirtintos išsamios nuostatos, galioja TEB</text:span><text:span text:style-name="T4329"><text:s/>nurodymai dėl laboratorijų kokybės įvertinimo (TEB Standartų komisija, 1995 m. rugsėjo mėn.);</text:span></text:p>
      <text:p text:style-name="P4330"><text:span text:style-name="T4331">3.3</text:span><text:span text:style-name="T4332">. NVL turi įrodyti rutininių tyrimų atitiktį jautrumo ir specifiškumo reikalavimams, apibrėžtiems TEB Vadove arba šių Reikalavimų 13 priede, atsižvelgiant</text:span><text:span text:style-name="T4333"><text:s/>į tai, kurie jų yra griežtesni.</text:span></text:p>
      <text:p text:style-name="P4334"><text:span text:style-name="T4335">4</text:span><text:span text:style-name="T4336">. Vezikulinės virusinės ligos diagnozavimo tyrimų ir standartų patvirtinimo ir</text:span><text:span text:style-name="T4337"><text:s/></text:span><text:span text:style-name="T4338">persvarstymo tvarka:</text:span></text:p>
      <text:p text:style-name="P4339"><text:span text:style-name="T4340">4.1</text:span><text:span text:style-name="T4341">. vezikulinės virusinės ligos diagnozavimo tyrimai ir standartai tvirtinami šių Reikalavimų 292 punkte nurodyta</text:span><text:span text:style-name="T4342"><text:s/>tvarka;</text:span></text:p>
      <text:p text:style-name="P4343"><text:span text:style-name="T4344">4.2</text:span><text:span text:style-name="T4345">. Europos Komisija gali atsižvelgti į mokslines rekomendacijas, teikiamas nacionalinėms snukio ir nagų ligos tyrimų laboratorijoms susirinkimuose, kuriuos gali organizuoti ES kontrolinė snukio ir nagų ligos tyrimų laboratorija.</text:span></text:p>
      <text:p text:style-name="P4346"><text:span text:style-name="T4347">5</text:span><text:span text:style-name="T4348">. Ati</text:span><text:span text:style-name="T4349">tikties tvarka:</text:span></text:p>
      <text:p text:style-name="P4350"><text:span text:style-name="T4351">5.1</text:span><text:span text:style-name="T4352">. duomenys iš ES kontrolinės snukio ir nagų ligos tyrimų laboratorijos organizuojamų standartizacijos ir išorinio kokybės užtikrinimo pratybų turi būti vertinami metiniuose nacionalinių laboratorijų susirinkimuose ir perduodami Europos</text:span><text:span text:style-name="T4353"><text:s/>Komisijai, kuri sudaro nacionalinių laboratorijų sąrašą;</text:span></text:p>
      <text:p text:style-name="P4354"><text:span text:style-name="T4355">5.2</text:span><text:span text:style-name="T4356">. nacionalinių snukio ir nagų ligos tyrimų laboratorijų, kurių tyrimai neatitinka nustatytų jautrumo ir specifiškumo reikalavimų, Europos Komisija pareikalauja per atitinkamą laikotarpį<text:s/></text:span><text:span text:style-name="T4357">suderinti savo tvarką taip, kad reikalavimų būtų laikomasi; nesugebėjus parodyti reikiamo profesionalumo per reikiamą laikotarpį, ES nebepripažįsta atliktų tyrimų rezultatų.</text:span></text:p>
      <text:p text:style-name="P4358"><text:span text:style-name="T4359">6</text:span><text:span text:style-name="T4360">. Mėginių paėmimas ir transportavimas:</text:span></text:p>
      <text:p text:style-name="P4361"><text:span text:style-name="T4362">6.1</text:span><text:span text:style-name="T4363">. mėginiai turi būti siunčiami<text:s/></text:span><text:span text:style-name="T4364">į NVL; kai tokių mėginių neturima arba jie netinkami transportuoti, gali būti imama pirminė persėjimo medžiaga, gauta iš tų pačių užkrėstų gyvūnų, arba nedidelio persėjimų skaičiaus ląstelių kultūros medžiaga; turi būti pateikiama gyvūnų ar ląstelių kultūr</text:span><text:span text:style-name="T4365">os persėjimų medžiagos istorija;</text:span></text:p>
      <text:p text:style-name="P4366"><text:span text:style-name="T4367">6.2</text:span><text:span text:style-name="T4368">. mėginiai vezikulinę ligą sukeliančio viruso diagnozei nustatyti gali būti vežami +4 °C temperatūroje, jeigu numatomo vežimo į laboratoriją trukmė yra mažesnė kaip 24 valandos;</text:span></text:p>
      <text:p text:style-name="P4369"><text:span text:style-name="T4370">6.3</text:span><text:span text:style-name="T4371">. stemplės ir ryklės (zondu pai</text:span><text:span text:style-name="T4372">mtus) mėginius rekomenduojama vežti sudėjus į talpyklas su anglies dioksidu ar skystame azote ypač tada, kai negalima atmesti vėlavimo oro uostuose galimybės;</text:span></text:p>
      <text:p text:style-name="P4373"><text:span text:style-name="T4374">6.4</text:span><text:span text:style-name="T4375">. reikia imtis ypatingų saugumo priemonių pakuojant mėginius ypač snukio ir nagų ligos įta</text:span><text:span text:style-name="T4376">rimo atvejais ir vežant į laboratoriją ar į kitą šalį; šie nurodymai skirti apsisaugoti nuo užteršimo pavojaus sulūžus talpykloms ar dėl nuotėkio iš jų; tačiau jie taip pat svarbūs užtikrinant, kad mėginiai būtų pristatomi tinkamos būklės; mėginių transpor</text:span><text:span text:style-name="T4377">tavimui geriau naudoti ledo paketus, o ne ledą su vandeniu, kad nebūtų galimybės vandeniui išbėgti iš paketo;</text:span></text:p>
      <text:p text:style-name="P4378"><text:span text:style-name="T4379">6.5</text:span><text:span text:style-name="T4380">. su laboratorija turi būti sudarytas susitarimas dėl mėginių priėmimo ir prieš išsiunčiant mėginius turi būti perduotas išankstinis praneš</text:span><text:span text:style-name="T4381">imas apie mėginių siuntinį;<text:s/></text:span></text:p>
      <text:p text:style-name="P4382"><text:span text:style-name="T4383">6.6</text:span><text:span text:style-name="T4384">. būtina užtikrinti ES šalių importo ir eksporto taisyklių laikymąsi.</text:span></text:p>
      <text:p text:style-name="P4385"/>
      <text:p text:style-name="P4386"><text:span text:style-name="T4387">II. SKIRSNIS</text:span></text:p>
      <text:p text:style-name="P4388"><text:span text:style-name="T4389">STANDARTAI</text:span></text:p>
      <text:p text:style-name="P4390"/>
      <text:p text:style-name="P4391"><text:span text:style-name="T4392">7</text:span><text:span text:style-name="T4393">. Snukio ir nagų liga:</text:span></text:p>
      <text:p text:style-name="P4394"><text:span text:style-name="T4395">7.1</text:span><text:span text:style-name="T4396">. antigeno nustatymas:</text:span></text:p>
      <text:p text:style-name="P4397"><text:span text:style-name="T4398">7.1.1</text:span><text:span text:style-name="T4399">. snukio ir nagų ligos viruso antigeno nustatymo<text:s/></text:span><text:span text:style-name="T4400">standartai turi būti nustatomi šių Reikalavimų 292 punkte nurodyta tvarka, pasikonsultavus su ES kontroline snukio ir nagų ligos tyrimų laboratorija,</text:span></text:p>
      <text:p text:style-name="P4401"><text:span text:style-name="T4402">7.1.2</text:span><text:span text:style-name="T4403">. standartizuotus, inaktyvuotus visų septynių serologinių tipų antigenus galima gauti iš TEB/Jung</text:span><text:span text:style-name="T4404">tinių Tautų maisto ir žemės ūkio organizacijos Pasaulio snukio ir nagų ligos kontrolinės laboratorijos,</text:span></text:p>
      <text:p text:style-name="P4405"><text:span text:style-name="T4406">7.1.3</text:span><text:span text:style-name="T4407">. NVL turi užtikrinti, kad antigeno nustatymo sistema atitiktų šiuos būtiniausius standartus; prireikus, ji turi gauti iš ES kontrolinės snukio</text:span><text:span text:style-name="T4408"><text:s/>ir nagų ligos tyrimų laboratorijos konsultacijas dėl šių antigenų, skirtų naudoti kaip stipriai ir silpnai teigiamos kontrolinės medžiagos, praskiedimo;<text:s/></text:span></text:p>
      <text:p text:style-name="P4409"><text:span text:style-name="T4410">7.2</text:span><text:span text:style-name="T4411">. viruso išskyrimas:</text:span></text:p>
      <text:p text:style-name="P4412"><text:span text:style-name="T4413">7.2.1</text:span><text:span text:style-name="T4414">. snukio ir nagų ligos viruso aptikimo standartai turi būti nust</text:span><text:span text:style-name="T4415">atomi šių Reikalavimų 292 punkte nurodyta tvarka, pasikonsultavus su ES kontroline snukio ir nagų ligos tyrimų laboratorija,</text:span></text:p>
      <text:p text:style-name="P4416"><text:span text:style-name="T4417">7.2.2</text:span><text:span text:style-name="T4418">. išskirtų snukio ir nagų ligos virusų galima gauti iš Pasaulio kontrolinėje snukio ir nagų ligos tyrimų laboratorijoje,</text:span></text:p>
      <text:p text:style-name="P4419"><text:span text:style-name="T4420">7.2.3</text:span><text:span text:style-name="T4421">. NVL turi užtikrinti, kad audinių kultūros, naudojamos snukio ir nagų ligos virusui išskirti, būtų jautrios visiems serologiniams tipams ir padermėms, kuriuos geba diagnozuoti laboratorija;</text:span></text:p>
      <text:p text:style-name="P4422"><text:span text:style-name="T4423">7.3</text:span><text:span text:style-name="T4424">. nukleino rūgščių nustatymo metodika:</text:span></text:p>
      <text:p text:style-name="P4425"><text:span text:style-name="T4426">7.3.1</text:span><text:span text:style-name="T4427">.<text:s/></text:span><text:span text:style-name="T4428">snukio ir nagų ligos viruso virusinės RNR aptikimo standartai turi būti nustatomi šių Reikalavimų 292 punkte nurodyta tvarka, pasikonsultavus su ES kontroline snukio ir nagų ligos tyrimų laboratorija,</text:span></text:p>
      <text:p text:style-name="P4429"><text:span text:style-name="T4430">7.3.2</text:span><text:span text:style-name="T4431">. Europos Komisija gali nustatyti, kad vėlesne</text:span><text:span text:style-name="T4432">i standartizacijai tarp nacionalinių snukio ir nagų ligos tyrimų laboratorijų būtų atliekami RNR aptikimo metodikos jautrumo palyginamieji tyrimai,</text:span></text:p>
      <text:p text:style-name="P4433"><text:span text:style-name="T4434">7.3.3</text:span><text:span text:style-name="T4435">. Europos Komisija gali nustatyti, kad, atsižvelgiant į nukleino rūgšties ilgalaikio laikymo prakti</text:span><text:span text:style-name="T4436">nius sunkumus, iš ES kontrolinės snukio ir nagų ligos tyrimų laboratorijos būtų galima gauti standartizuotus kokybės užtikrinimo reagentus snukio ir nagų ligos viruso virusinei RNR aptikti;</text:span></text:p>
      <text:p text:style-name="P4437"><text:span text:style-name="T4438">7.4</text:span><text:span text:style-name="T4439">. antikūnų aptikimas (struktūrinių baltymų):</text:span></text:p>
      <text:p text:style-name="P4440"><text:span text:style-name="T4441">7.4.1</text:span><text:span text:style-name="T4442">. snu</text:span><text:span text:style-name="T4443">kio ir nagų ligos viruso antikūnų aptikimo standartai turi būti nustatomi šių Reikalavimų 292 punkte nurodyta tvarka, pasikonsultavus su ES kontroline snukio ir nagų ligos tyrimų laboratorija,</text:span></text:p>
      <text:p text:style-name="P4444"><text:span text:style-name="T4445">7.4.2</text:span><text:span text:style-name="T4446">. standartiniai antiserumai<text:s/></text:span><text:span text:style-name="T4447">O1-Manisa, A22-Iraq<text:s/></text:span><text:span text:style-name="T4448">ir<text:s/></text:span><text:span text:style-name="T4449">C-N</text:span><text:span text:style-name="T4450">oville</text:span><text:span text:style-name="T4451"><text:s/>tipų snukio ir nagų ligos virusams buvo apibrėžti 1998 m. Jungtinių Tautų Maisto ir žemės ūkio organizacijos XV etapo standartizacijos pratime snukio ir nagų ligos antikūnams aptikti,</text:span></text:p>
      <text:p text:style-name="P4452"><text:span text:style-name="T4453">7.4.3</text:span><text:span text:style-name="T4454">. Europos Komisija gali nustatyti, kad visų pagrindinių<text:s/></text:span><text:span text:style-name="T4455">snukio ir nagų ligos viruso antigeninių variantų standartiniai kontroliniai serumai būtų patvirtinti per standartizacijos pratybas, organizuotas tarp ES kontrolinės snukio ir nagų ligos tyrimų laboratorijos ir nacionalinių snukio ir nagų ligos tyrimų labor</text:span><text:span text:style-name="T4456">atorijų. Tokie kontroliniai serumai turi būti patvirtinami kaip standartai naudoti nacionalinėms snukio ir nagų ligos tyrimų laboratorijoms;</text:span></text:p>
      <text:p text:style-name="P4457"><text:span text:style-name="T4458">7.5</text:span><text:span text:style-name="T4459">. antikūnų aptikimas (nestruktūrinių baltymų):</text:span></text:p>
      <text:p text:style-name="P4460"><text:span text:style-name="T4461">7.5.1</text:span><text:span text:style-name="T4462">. snukio ir nagų ligos viruso ligos antikūnų<text:s/></text:span><text:span text:style-name="T4463">aptikimo standartai turi būti nustatomi šių Reikalavimų 292 punkte nurodyta tvarka, pasikonsultavus su ES kontroline snukio ir nagų ligos tyrimų laboratorija,</text:span></text:p>
      <text:p text:style-name="P4464"><text:span text:style-name="T4465">7.5.2</text:span><text:span text:style-name="T4466">. Europos Komisija gali nustatyti, kad standartiniai kontroliniai serumai būtų patvirtin</text:span><text:span text:style-name="T4467">ti per standartizacijos pratybas tarp ES kontrolinės snukio ir nagų ligos tyrimų laboratorijos ir nacionalinių snukio ir nagų ligos tyrimų laboratorijų; tokie kontroliniai serumai turi būti patvirtinami kaip standartai naudoti nacionalinėms snukio ir nagų<text:s/></text:span><text:span text:style-name="T4468">ligos tyrimų laboratorijoms.</text:span></text:p>
      <text:p text:style-name="P4469"><text:span text:style-name="T4470">8</text:span><text:span text:style-name="T4471">. Kiaulių vezikulinės ligos diagnozavimas turi būti atliekamas pagal 2000 m. liepos 4 d. Komisijos sprendimą 2000/428/EB<text:s/></text:span><text:span text:style-name="T4472">nustatančiu diagnozavimo procedūras, mėginių ėmimo metodus ir laboratorinių tyrimų vertinimo krit</text:span><text:span text:style-name="T4473">erijus, kiaulių vezikulinę ligai patvirtinti bei diferencinei diagnozei atlikti.</text:span></text:p>
      <text:p text:style-name="P4474"><text:span text:style-name="T4475">9</text:span><text:span text:style-name="T4476">. Kitos vezikulinės ligos:</text:span></text:p>
      <text:p text:style-name="P4477"><text:span text:style-name="T4478">9.1</text:span><text:span text:style-name="T4479">. kai reikia, Europos Komisija gali nustatyti, kad kiaulių vezikulinio stomatito ar vezikulinės egzantemos laboratorinio diagnozavimo stan</text:span><text:span text:style-name="T4480">dartai būtų nustatyti šių Reikalavimų 292 punkte nurodyta tvarka;</text:span></text:p>
      <text:p text:style-name="P4481"><text:span text:style-name="T4482">9.2</text:span><text:span text:style-name="T4483">. VMVT turi išlaikyti NVL gebėjimą diagnozuoti kitas vezikulines virusines ligas, pvz.: kiaulių vezikulinį stomatitą ar vezikulinę egzantemą; NVL, pageidaujanti išlaikyti šių virusų d</text:span><text:span text:style-name="T4484">iagnozavimo gebą, turi gauti kontrolinių reagentų iš Pasaulio kontrolinės laboratorijos ar atitinkamos TEB kontrolinės laboratorijos.</text:span></text:p>
      <text:p text:style-name="P4485"><text:span text:style-name="T4486">______________</text:span></text:p>
      <text:p text:style-name="P4487"><text:span text:style-name="T4488">Snukio ir nagų ligos kontrolės reikalavimų</text:span></text:p>
      <text:p text:style-name="P4489"><text:span text:style-name="T4490">13</text:span><text:span text:style-name="T4491"><text:s/>priedas</text:span></text:p>
      <text:p text:style-name="P4492"/>
      <text:p text:style-name="P4493"><text:span text:style-name="T4494">ES ANTIGENŲ IR VAKCINŲ BANKAS</text:span></text:p>
      <text:p text:style-name="P4495"/>
      <text:p text:style-name="P4496"><text:span text:style-name="T4497">1</text:span><text:span text:style-name="T4498">. ES<text:s/></text:span><text:span text:style-name="T4499">antigenų ir vakcinų bankui tiekiamo koncentruoto inaktyvuoto antigeno tiekimo ir laikymo reikalavimai:</text:span></text:p>
      <text:p text:style-name="P4500"><text:span text:style-name="T4501">1.1</text:span><text:span text:style-name="T4502">. kiekvienas antigenas sudaro atskirą vienalytę grupę;</text:span></text:p>
      <text:p text:style-name="P4503"><text:span text:style-name="T4504">1.2</text:span><text:span text:style-name="T4505">. kiekviena grupė padalijama, kad ją būtų galima laikyti dviejose atskirose geografinė</text:span><text:span text:style-name="T4506">se vietose ES antigenų ir vakcinų banko paskirtose patalpose;</text:span></text:p>
      <text:p text:style-name="P4507"><text:span text:style-name="T4508">1.3</text:span><text:span text:style-name="T4509">. antigenas turi atitikti bent Europos farmakopėjos reikalavimus ir TEB Vadovo atitinkamas nuostatas;</text:span></text:p>
      <text:p text:style-name="P4510"><text:span text:style-name="T4511">1.4</text:span><text:span text:style-name="T4512">. viso gamybos proceso metu laikomasi geros gamybos praktikos principų, įskait</text:span><text:span text:style-name="T4513">ant iš laikomų antigenų atkurtų vakcinų laikymą ir galutinį paruošimą;</text:span></text:p>
      <text:p text:style-name="P4514"><text:span text:style-name="T4515">1.5</text:span><text:span text:style-name="T4516">. jei šio priedo 1.3 punkte nurodytų dokumentų tekstuose nenustatyta kitaip, antigenas išgryninamas pašalinant snukio ir nagų ligos viruso nestruktūrinius baltymus; išgryninant t</text:span><text:span text:style-name="T4517">uri būti bent užtikrinama, kad dėl iš tokių antigenų atkurtose vakcinose likusio nestruktūrinių baltymų kiekio gyvūnams, gavusiems vieną vakcinos dozę ir pakartotinai vakcinuotiems, nesusidarytų aptinkamas kiekis antikūnų prieš nestruktūrinius baltymus.</text:span></text:p>
      <text:p text:style-name="P4518"><text:span text:style-name="T4519">2</text:span><text:span text:style-name="T4520">. ES antigenų ir vakcinų bankui tiekiamų iš koncentruoto inaktyvuoto antigeno atkurtų vakcinų sudarymo, paruošimo, supilstymo, ženklinimo ir tiekimo reikalavimai:</text:span></text:p>
      <text:p text:style-name="P4521"><text:span text:style-name="T4522">2.1</text:span><text:span text:style-name="T4523">. greitas šių Reikalavimų 273 punkte nurodyto antigeno vakcinos paruošimas;</text:span></text:p>
      <text:p text:style-name="P4524"><text:span text:style-name="T4525">2.2</text:span><text:span text:style-name="T4526">. saugios, sterilios ir veiksmingos vakcinos, kurios stiprumas pagal Europos farmakopėjos nustatytus tyrimus yra ne mažesnis kaip 6 PD</text:span><text:span text:style-name="T4527">50</text:span><text:span text:style-name="T4528">, tinkamos naudoti atrajotojų ir kiaulių neatidėliotinos vakcinacijos atveju, gamyba;</text:span></text:p>
      <text:p text:style-name="P4529"><text:span text:style-name="T4530">2.3</text:span><text:span text:style-name="T4531">. pajėgumas paruošti iš tur</text:span><text:span text:style-name="T4532">imų koncentruoto inaktyvuoto antigeno atsargų:</text:span></text:p>
      <text:p text:style-name="P4533"><text:span text:style-name="T4534">2.3.1</text:span><text:span text:style-name="T4535">. iki vieno milijono vakcinos dozių per keturias dienas po Europos Komisijos nurodymo;</text:span></text:p>
      <text:p text:style-name="P4536"><text:span text:style-name="T4537">2.3.2</text:span><text:span text:style-name="T4538">. papildomai iki keturių milijonų vakcinos dozių per 10 dienų po Europos Komisijos nurodymo;</text:span></text:p>
      <text:p text:style-name="P4539"><text:span text:style-name="T4540">2.4</text:span><text:span text:style-name="T4541">. sp</text:span><text:span text:style-name="T4542">artus vakcinos supilstymas, paženklinimas ir išplatinimas pagal specifinius poreikius teritorijoje, kurioje turi būti atliekama vakcinacija.</text:span></text:p>
      <text:p text:style-name="P4543"><text:span text:style-name="T4544">______________</text:span></text:p>
      <text:p text:style-name="P4545"><text:span text:style-name="T4546">Snukio ir nagų ligos kontrolės reikalavimų</text:span></text:p>
      <text:p text:style-name="P4547"><text:span text:style-name="T4548">14</text:span><text:span text:style-name="T4549"><text:s/>priedas</text:span></text:p>
      <text:p text:style-name="P4550"/>
      <text:p text:style-name="P4551"><text:span text:style-name="T4552">NACIONALINĖS VETERINARIJOS<text:s/></text:span><text:span text:style-name="T4553">LABORATORIJOS FUNKCIJOS IR PAREIGOS</text:span></text:p>
      <text:p text:style-name="P4554"/>
      <text:p text:style-name="P4555"><text:span text:style-name="T4556">1</text:span><text:span text:style-name="T4557">. NVL, kaip nacionalinės snukio ir nagų ligos ir kitų vezikulinių ligų tyrimo laboratorijos funkcijos ir pareigos turi būti tokios:</text:span></text:p>
      <text:p text:style-name="P4558"><text:span text:style-name="T4559">1.1</text:span><text:span text:style-name="T4560">. su gyvu snukio ir nagų ligos virusu NVL turi dirbti laikydamasi saugos reik</text:span><text:span text:style-name="T4561">alavimų, nustatytų Būtiniausiuose standartuose laboratorijoms, dirbančioms su snukio ir nagų ligos virusu<text:s/></text:span><text:span text:style-name="T4562">in vitro<text:s/></text:span><text:span text:style-name="T4563">ir<text:s/></text:span><text:span text:style-name="T4564">in vivo</text:span><text:span text:style-name="T4565"><text:s/>su pakeitimais, padarytais 1993;</text:span></text:p>
      <text:p text:style-name="P4566"><text:span text:style-name="T4567">1.2</text:span><text:span text:style-name="T4568">. turi teikti nuolatines vezikulinių virusinių ligų diagnozavimo paslaugas ir turi turėti<text:s/></text:span><text:span text:style-name="T4569">įrangą ir kvalifikaciją skubiam pradiniam diagnozavimui atlikti;</text:span></text:p>
      <text:p text:style-name="P4570"><text:span text:style-name="T4571">1.3</text:span><text:span text:style-name="T4572">. turi turėti inaktyvuotus kontrolinius visų snukio ir nagų ligos viruso serologinių tipų padermes ir imuninius serumus prieš virusus, taip pat ir visus kitus reagentus, būtinus greita</text:span><text:span text:style-name="T4573">m diagnozavimui; reikiamos ląstelių kultūros turi būti nuolatos paruoštos neigiamai diagnozei patvirtinti;</text:span></text:p>
      <text:p text:style-name="P4574"><text:span text:style-name="T4575">1.4</text:span><text:span text:style-name="T4576">. turi turėti įrangą ir kvalifikaciją didelio masto serologinei stebėsenai atlikti;</text:span></text:p>
      <text:p text:style-name="P4577"><text:span text:style-name="T4578">1.5</text:span><text:span text:style-name="T4579">. turi paimti iš visų įtariamų pirminiuose protrūki</text:span><text:span text:style-name="T4580">uose esančių ligai jautrių gyvūnų reikiamus mėginius; įtariant snukio ir nagų ligą VMVT turi užtikrinti, kad mėgininiams imti ir vežti į NVL reikiama įranga ir medžiagos būtų laikomos paruoštos NVL;</text:span></text:p>
      <text:p text:style-name="P4581"><text:span text:style-name="T4582">1.6</text:span><text:span text:style-name="T4583">. turi atlikti visų naujų protrūkius sukėlusių vir</text:span><text:span text:style-name="T4584">usų antigeninį tipizavimą ir genomo apibūdinimą; o jei negali atlikti, nedelsdama turi nusiųsti pirminio atvejo viruso mėginį ES kontrolinei snukio ir nagų ligos tyrimų laboratorijai patvirtinti ir apibūdinti bei gauti konsultacijas dėl lauko viruso antige</text:span><text:span text:style-name="T4585">ninių savybių artumo vakcininiam virusui, esančiam ES antigenų ir vakcinų banke; tą pačią tvarką NVL turi taikyti iš trečiųjų šalių gaunamiems virusams, kai viruso apibūdinimas galėtų būti naudingas ES;</text:span></text:p>
      <text:p text:style-name="P4586"><text:span text:style-name="T4587">1.7</text:span><text:span text:style-name="T4588">. turi teikti duomenis apie ligą VMVT, kuri tu</text:span><text:span text:style-name="T4589">ri šiuos duomenis teikti ES kontrolinei laboratorijai;</text:span></text:p>
      <text:p text:style-name="P4590"><text:span text:style-name="T4591">1.8</text:span><text:span text:style-name="T4592">. turi bendradarbiauti su ES kontroline snukio ir nagų ligos tyrimų laboratorija, siekdama užtikrinti, kad VMVT valstybiniai veterinarijos gydytojai turėtų galimybę mokymų metu NVL susipažinti s</text:span><text:span text:style-name="T4593">u snukio ir nagų ligos klinikiniais atvejais;</text:span></text:p>
      <text:p text:style-name="P4594"><text:span text:style-name="T4595">1.9</text:span><text:span text:style-name="T4596">. turi bendradarbiauti su ES kontroline snukio ir nagų ligos tyrimų laboratorija ir kitomis nacionalinėmis snukio ir nagų ligos tyrimų laboratorijomis kuriant tobulesnę diagnozavimo metodiką ir keičianti</text:span><text:span text:style-name="T4597">s atitinkama medžiaga ir informacija;</text:span></text:p>
      <text:p text:style-name="P4598"><text:span text:style-name="T4599">1.10</text:span><text:span text:style-name="T4600">. turi dalyvauti ES kontrolinės snukio ir nagų ligos tyrimų laboratorijos organizuojamose išorinio kokybės užtikrinimo ir standartizacijos pratybose;</text:span></text:p>
      <text:p text:style-name="P4601"><text:span text:style-name="T4602">1.11</text:span><text:span text:style-name="T4603">. turi naudoti tyrimus ir standartus, kurie atitinka</text:span><text:span text:style-name="T4604"><text:s/>12 priede nustatytus kriterijus; pareikalavus, NVL turi teikti Europos Komisijai duomenis, įrodančius, kad taikomi tyrimai atitinka ES nustatytus reikalavimus arba juos viršija;</text:span></text:p>
      <text:p text:style-name="P4605"><text:span text:style-name="T4606">1.12</text:span><text:span text:style-name="T4607">. turi turėti kvalifikaciją nustatyti visus vezikulinių ligų virusus<text:s/></text:span><text:span text:style-name="T4608">ir encefalomiokardito virusą, kad diagnozavimas nebūtų uždelsiamas ir VMVT galėtų nedelsiant taikyti kontrolės priemones;</text:span></text:p>
      <text:p text:style-name="P4609"><text:span text:style-name="T4610">1.13</text:span><text:span text:style-name="T4611">. turi bendradarbiauti su kitomis laboratorijomis, kurias VMVT paskyrė atlikti tyrimus, pvz., serologinius tyrimus, kuriuos at</text:span><text:span text:style-name="T4612">liekant nereikia dirbti su gyvu snukio ir nagų ligos virusu; tokios laboratorijos neturi atlikti virusologinių mėginių, paimtuose vezikulinės ligos įtarimo atvejais tyrimų; tokios laboratorijos gali neatitikti 11 priedo 1 punkte nurodytų biologinės saugos<text:s/></text:span><text:span text:style-name="T4613">standartų, tačiau turi turėti dokumentą kaip užtikrinti veiksmingą apsaugą nuo galimo snukio ir nagų ligos viruso išplitimo; mėginiai, kurių tyrimų rezultatai yra abejotini, turi būti nusiunčiami į NVL dar kartą ištirti.</text:span></text:p>
      <text:p text:style-name="P4614"><text:span text:style-name="T4615">______________</text:span></text:p>
      <text:p text:style-name="P4616"><text:span text:style-name="T4617">Snukio ir nag</text:span><text:span text:style-name="T4618">ų ligos kontrolės reikalavimų</text:span></text:p>
      <text:p text:style-name="P4619"><text:span text:style-name="T4620">15</text:span><text:span text:style-name="T4621"><text:s/>priedas</text:span></text:p>
      <text:p text:style-name="P4622"/>
      <text:p text:style-name="P4623"><text:span text:style-name="T4624">ES KONTROLINĖS SNUKIO IR NAGŲ LIGOS TYRIMŲ LABORATORIJOS FUNKCIJOS IR PAREIGOS</text:span></text:p>
      <text:p text:style-name="P4625"/>
      <text:p text:style-name="P4626"><text:span text:style-name="T4627">1</text:span><text:span text:style-name="T4628">. ES kontrolinės snukio ir nagų ligos tyrimų laboratorijos funkcijos ir pareigos:</text:span></text:p>
      <text:p text:style-name="P4629"><text:span text:style-name="T4630">1.1</text:span><text:span text:style-name="T4631">. užtikrinti bendradarbiavimą tarp ES<text:s/></text:span><text:span text:style-name="T4632">šalių nacionalinių snukio ir nagų ligos tyrimų laboratorijų ir teikti snukio ir nagų ligos diagnozavimo ir kitų vezikulinių virusinių ligų diferencinio diagnozavimo optimalią metodiką, kai reikia, kiekvienai ES šaliai:</text:span></text:p>
      <text:p text:style-name="P4633"><text:span text:style-name="T4634">1.1.1</text:span><text:span text:style-name="T4635">. iš ES šalių ir su Europos Są</text:span><text:span text:style-name="T4636">junga geografiškai ar prekybos ryšiais susietų šalių gavus mėginius ligai jautrių gyvūnų ar iš tokių gyvūnų gautų produktų, skirtų prekybai, ligai stebėti bendru ir regioniniu mastu, įvertinant ir, kai įmanoma, numatant pavojų, kylantį iš atsirandančių vir</text:span><text:span text:style-name="T4637">uso padermių ir konkrečių epidemiologinių padėčių, ir nustatyti viruso tapatumą, jei reikia, bendradarbiaujant su TEB paskirta regionine kontroline snukio ir nagų ligos tyrimų laboratorija ir Pasaulio kontroline snukio ir nagų ligos tyrimų laboratorija,</text:span></text:p>
      <text:p text:style-name="P4638"><text:span text:style-name="T4639">1.1.2</text:span><text:span text:style-name="T4640">. nustatant vezikulinių ligų virusų tipą ir visas antigenų ir genų savybes 1.1.1 punkte nurodytuose mėginiuose ir nedelsiant perduoti tyrimų rezultatus Europos Komisijai, ES šaliai ir atitinkamai nacionalinei snukio ir nagų ligos tyrimų<text:s/></text:span><text:span text:style-name="T4641">laboratorijai;</text:span></text:p>
      <text:p text:style-name="P4642"><text:span text:style-name="T4643">1.1.3</text:span><text:span text:style-name="T4644">. sudaryti ir išlaikyti atnaujinamą vezikulinių ligų virusų padermių rinkinį;</text:span></text:p>
      <text:p text:style-name="P4645"><text:span text:style-name="T4646">1.1.4</text:span><text:span text:style-name="T4647">. sudaryti ir išlaikyti atnaujinamą specialių serumų prieš vezikulinių ligų virusų padermes;</text:span></text:p>
      <text:p text:style-name="P4648"><text:span text:style-name="T4649">1.1.5</text:span><text:span text:style-name="T4650">. konsultuoti Europos Komisiją dėl snukio i</text:span><text:span text:style-name="T4651">r nagų ligos vakcinos padermių pasirinkimo ir naudojimo.</text:span></text:p>
      <text:p text:style-name="P4652"><text:span text:style-name="T4653">1.2</text:span><text:span text:style-name="T4654">. remti nacionalines snukio ir nagų ligos tyrimų laboratorijų funkcijas:</text:span></text:p>
      <text:p text:style-name="P4655"><text:span text:style-name="T4656">1.2.1</text:span><text:span text:style-name="T4657">. tiekti nacionalinėms snukio ir nagų ligos tyrimų laboratorijoms reagentus ir medžiagas, naudojamas snukio ir</text:span><text:span text:style-name="T4658"><text:s/>nagų ligai diagnozuoti, pvz.: virusą ir (arba) inaktyvuotus antigenus, standartinius serumus, ląstelių kultūras ir kitus kontrolinius reagentus,</text:span></text:p>
      <text:p text:style-name="P4659"><text:span text:style-name="T4660">1.2.2</text:span><text:span text:style-name="T4661">. padėti išlaikyti kompetenciją, nustatyti snukio ir nagų ligos virusą ir kitų vezikulinių ligų virus</text:span><text:span text:style-name="T4662">us, kad būtų galima greitai atlikti diferencinį diagnozavimą,</text:span></text:p>
      <text:p text:style-name="P4663"><text:span text:style-name="T4664">1.2.3</text:span><text:span text:style-name="T4665">. skatindama diagnozavimo suderinimą ir siekdama užtikrinti ES atliekamų tyrimų profesionalumą, organizuoti periodinius palyginamuosius tyrimus ir išorinio kokybės užtikrinimo pratybas<text:s/></text:span><text:span text:style-name="T4666">dėl snukio ir nagų ligos diagnozavimo, perduoti tokių patikrinių rezultatus Europos Komisijai, ES šalims ir nacionalinėms snukio ir nagų ligos tyrimų laboratorijoms,</text:span></text:p>
      <text:p text:style-name="P4667"><text:span text:style-name="T4668">1.2.4</text:span><text:span text:style-name="T4669">. atlikti tyrimų studijas, kurių tikslas – sukurti tobulesnę ligų kontrolės metod</text:span><text:span text:style-name="T4670">iką, bendradarbiaujant su nacionalinėmis snukio ir nagų ligos tyrimų laboratorijomis;</text:span></text:p>
      <text:p text:style-name="P4671"><text:span text:style-name="T4672">1.3</text:span><text:span text:style-name="T4673">. teikti informaciją ir vesti papildomus mokymus:</text:span></text:p>
      <text:p text:style-name="P4674"><text:span text:style-name="T4675">1.3.1</text:span><text:span text:style-name="T4676">. surinktus duomenis ir informaciją apie nacionalinių snukio ir nagų ligos tyrimų laboratorijų taikomą d</text:span><text:span text:style-name="T4677">iagnozavimo ir diferencinio diagnozavimo metodikas ir teikti tokią informaciją Europos Komisijai ir ES šalims;</text:span></text:p>
      <text:p text:style-name="P4678"><text:span text:style-name="T4679">1.3.2</text:span><text:span text:style-name="T4680">. sudaryti ir įgyvendinti reikiamus susitarimus dėl tolimesnio ekspertų mokymo laboratorinio diagnozavimo srityje, siekiant suderinti di</text:span><text:span text:style-name="T4681">agnozavimo metodiką;</text:span></text:p>
      <text:p text:style-name="P4682"><text:span text:style-name="T4683">1.3.3</text:span><text:span text:style-name="T4684">. neatsilikti nuo snukio ir nagų ligos epidemiologijos plėtros;</text:span></text:p>
      <text:p text:style-name="P4685"><text:span text:style-name="T4686">1.3.4</text:span><text:span text:style-name="T4687">. organizuoti metinius susirinkimus, kuriuose nacionalinių snukio ir nagų ligos tyrimų laboratorijų atstovai galėtų susipažinti su diagnozavimo metodika<text:s/></text:span><text:span text:style-name="T4688">ir koordinavimo pažanga;</text:span></text:p>
      <text:p text:style-name="P4689"><text:span text:style-name="T4690">1.4</text:span><text:span text:style-name="T4691">. konsultuojantis su Europos Komisija vykdyti eksperimentus ir tyrimus vietose, skirtus snukio ir nagų ligos kontrolei stiprinti;</text:span></text:p>
      <text:p text:style-name="P4692"><text:span text:style-name="T4693">1.5</text:span><text:span text:style-name="T4694">. metiniame nacionalinių snukio ir nagų ligos tyrimų kontrolinių laboratorijų susirin</text:span><text:span text:style-name="T4695">kime persvarstyti 12 priedo turinį, nustatant snukio ir nagų ligos diagnozavimo tyrimus ir standartus Europos Sąjungoje;</text:span></text:p>
      <text:p text:style-name="P4696"><text:span text:style-name="T4697">1.6</text:span><text:span text:style-name="T4698">. bendradarbiauti su ES šalių kandidačių nacionalinėmis snukio ir nagų ligos tyrimų kontrolinėmis laboratorijomis pagal šį pried</text:span><text:span text:style-name="T4699">ą;</text:span></text:p>
      <text:p text:style-name="P4700"><text:span text:style-name="T4701">1.7</text:span><text:span text:style-name="T4702">. turi dirbti pagal pripažintus griežtos apsaugos nuo ligų reikalavimus, nurodytus 11 priede;</text:span></text:p>
      <text:p text:style-name="P4703"><text:span text:style-name="T4704">1.8</text:span><text:span text:style-name="T4705">. turi teikti reikiamą paramą Europos Komisijai dėl apsaugos nuo ligų priemonių, kurių nacionalinės snukio ir nagų ligos tyrimų laboratorijos tur</text:span><text:span text:style-name="T4706">i imtis diagnozuodamos snukio ir nagų ligą.</text:span></text:p>
      <text:p text:style-name="P4707"><text:span text:style-name="T4708">______________</text:span></text:p>
      <text:p text:style-name="P4709"><text:span text:style-name="T4710">Snukio ir nagų ligos kontrolės reikalavimų</text:span></text:p>
      <text:p text:style-name="P4711"><text:span text:style-name="T4712">16</text:span><text:span text:style-name="T4713"><text:s/>priedas</text:span></text:p>
      <text:p text:style-name="P4714"/>
      <text:p text:style-name="P4715"><text:span text:style-name="T4716">NEATIDĖLIOTINŲ PRIEMONIŲ PLANŲ KRITERIJAI IR REIKALAVIMAI</text:span></text:p>
      <text:p text:style-name="P4717"/>
      <text:p text:style-name="P4718"><text:span text:style-name="T4719">1</text:span><text:span text:style-name="T4720">. VMVT turi užtikrinti, kad neatidėliotinų priemonių planas atitiktų<text:s/></text:span><text:span text:style-name="T4721">bent tokius reikalavimus:</text:span></text:p>
      <text:p text:style-name="P4722"><text:span text:style-name="T4723">1.1</text:span><text:span text:style-name="T4724">. turi būti numatytos būtinos teisinės galios neatidėliotinų priemonių planui įgyvendinti ir sparčiai ir sėkmingai ligos likvidavimo kampanijai atlikti;</text:span></text:p>
      <text:p text:style-name="P4725"><text:span text:style-name="T4726">1.2</text:span><text:span text:style-name="T4727">. turi būti numatyta galimybė pasinaudoti neatidėliotinoms priemo</text:span><text:span text:style-name="T4728">nėms skirtomis lėšomis visoms kovos su snukio ir nagų ligos epizootija išlaidoms padengti;</text:span></text:p>
      <text:p text:style-name="P4729"><text:span text:style-name="T4730">1.3</text:span><text:span text:style-name="T4731">. turi būti nustatyta pavaldumo grandinė, garantuojanti spartų ir veiksmingą sprendimų priėmimo procesą kovojant su snukio ir nagų ligos epizootija; centrinis</text:span><text:span text:style-name="T4732"><text:s/>sprendimų priėmimo vienetas yra atsakingas už bendrą kontrolės strategijos valdymą, o šio vieneto nariu turi būti vyriausiasis veterinarijos gydytojas;</text:span></text:p>
      <text:p text:style-name="P4733"><text:span text:style-name="T4734">1.4</text:span><text:span text:style-name="T4735">. VMVT turi būti pasirengusi ligos protrūkio atveju nedelsiant įsteigti veiksmingą nacionalinį u</text:span><text:span text:style-name="T4736">žkrečiamųjų ligų kontrolės centrą, kuris koordinuotų visų centrinio sprendimų priėmimo centro priimtų sprendimų įgyvendinimą; greitam centro įsteigimui garantuoti paskiriamas nuolatos dirbantis koordinatorius;</text:span></text:p>
      <text:p text:style-name="P4737"><text:span text:style-name="T4738">1.5</text:span><text:span text:style-name="T4739">. turi būti parengtas išsamus neatidėli</text:span><text:span text:style-name="T4740">otinų priemonių planas, kad VMVT galėtų pasirengti snukio ir nagų ligos protrūkių atveju nedelsdama įsteigti teritorinius užkrečiamųjų ligų centrus;</text:span></text:p>
      <text:p text:style-name="P4741"><text:span text:style-name="T4742">1.6</text:span><text:span text:style-name="T4743">. VMVT turi užtikrinti bendradarbiavimą tarp nacionalinio (centrinio) užkrečiamųjų ligų kontrolės ce</text:span><text:span text:style-name="T4744">ntro, teritorinių užkrečiamųjų ligų kontrolės centrų ir kompetentingų aplinkosaugos institucijų, kad su veterinarija ir aplinkosauga susiję veiksmai būtų tinkamai koordinuojami;</text:span></text:p>
      <text:p text:style-name="P4745"><text:span text:style-name="T4746">1.7</text:span><text:span text:style-name="T4747">. turi būti sudaroma nuolatos dirbanti ekspertų grupė, kuri, kai<text:s/></text:span><text:span text:style-name="T4748">reikia, bendradarbiaujant su kitomis ES šalimis, atliktų tyrimus ir padėtų atitinkamoms institucijoms kokybiškai pasiruošti kontroliuoti ligą;</text:span></text:p>
      <text:p text:style-name="P4749"><text:span text:style-name="T4750">1.8</text:span><text:span text:style-name="T4751">. turi būti numatyti reikiami ištekliai sparčiai ir veiksmingai kampanijai užtikrinti, įskaitant personalą</text:span><text:span text:style-name="T4752">, įrangą ir laboratorijų infrastruktūrą;</text:span></text:p>
      <text:p text:style-name="P4753"><text:span text:style-name="T4754">1.9</text:span><text:span text:style-name="T4755">. turi būti parengtas veiksmų vadovas, kuriame turi būti išsamiai ir praktiškai aprašyta visa veiksmų tvarka, instrukcijos ir kontrolės priemonės, taikomos kovai su snukio ir nagų liga;</text:span></text:p>
      <text:p text:style-name="P4756"><text:span text:style-name="T4757">1.10</text:span><text:span text:style-name="T4758">. turi būti pa</text:span><text:span text:style-name="T4759">rengtas neatidėliotinos vakcinacijos planas;</text:span></text:p>
      <text:p text:style-name="P4760"><text:span text:style-name="T4761">1.11</text:span><text:span text:style-name="T4762">. personalas nuolatos turi:</text:span></text:p>
      <text:p text:style-name="P4763"><text:span text:style-name="T4764">1.11.1</text:span><text:span text:style-name="T4765">. būti mokomas, kaip nustatyti klinikinius požymius, atlikti epidemiologinius tyrimus ir kontroliuoti epizootines ligas,</text:span></text:p>
      <text:p text:style-name="P4766"><text:span text:style-name="T4767">1.11.2</text:span><text:span text:style-name="T4768">. dalyvauti tikro pavojaus pratybose</text:span><text:span text:style-name="T4769">, kurios vykdomos:</text:span></text:p>
      <text:p text:style-name="P4770"><text:span text:style-name="T4771">1.11.2.1</text:span><text:span text:style-name="T4772">. du kartus per penkerius metus, pirmą kartą – ne vėliau kaip praėjus 3 metams po plano patvirtinimo,</text:span></text:p>
      <text:p text:style-name="P4773"><text:span text:style-name="T4774">1.11.2.2</text:span><text:span text:style-name="T4775">. per penkerius metus po rimtos epizootinės ligos protrūkio veiksmingos kontrolės ir likvidavimo,</text:span></text:p>
      <text:p text:style-name="P4776"><text:span text:style-name="T4777">1.11.2.3</text:span><text:span text:style-name="T4778">. k</text:span><text:span text:style-name="T4779">itų užkrečiamųjų ligų, kuriomis serga gyvūnai, neatidėliotinų priemonių planą,</text:span></text:p>
      <text:p text:style-name="P4780"><text:span text:style-name="T4781">1.11.2.4</text:span><text:span text:style-name="T4782">. kaip išimtis 1.11.2.1. punktui, kaimyninės šalies teritorijoje kaip numatyta Tarybos direktyvos 2001/89/EB VII priedo g punkto ii papunktyje pratybos dėl snukio ir</text:span><text:span text:style-name="T4783"><text:s/>nagų ligos pasireiškimo;</text:span></text:p>
      <text:p text:style-name="P4784"><text:span text:style-name="T4785">1.11.3</text:span><text:span text:style-name="T4786">. būti mokomas bendravimo įgūdžių, siekiant užtikrinti kompetentingų institucijų, ūkininkų ir veterinarijos gydytojų pasiruošimą ligos likvidavimo kampanijai;</text:span></text:p>
      <text:p text:style-name="P4787"><text:span text:style-name="T4788">1.12</text:span><text:span text:style-name="T4789">. turi būti rengiamas atsižvelgiant į išteklius,<text:s/></text:span><text:span text:style-name="T4790">kurių reikia dideliam skaičiui ligos protrūkių, per trumpą laiką sukeltų keleto antigeniškai skirtingų serologinių tipų ar padermių, sukontroliuoti;</text:span></text:p>
      <text:p text:style-name="P4791"><text:span text:style-name="T4792">1.13</text:span><text:span text:style-name="T4793">. nepažeidžiant veterinarijos reikalavimų, neatidėliotinų priemonių planas rengiamas siekiant užtik</text:span><text:span text:style-name="T4794">rinti, kad snukio ir nagų ligos protrūkio atveju bet koks masinis gyvūnų lavonų ar šalutinių gyvūninių produktų naikinimas būtų atliekamas keliant kuo mažesnį pavojų žmonių sveikatai ir taikant procesus ar metodikas, kurie leidžia išvengti žalos aplinkai,<text:s/></text:span><text:span text:style-name="T4795">tai yra:</text:span></text:p>
      <text:p text:style-name="P4796"><text:span text:style-name="T4797">1.13.1</text:span><text:span text:style-name="T4798">. keliant mažiausią pavojų dirvožemiui, orui, paviršiniam ir gruntiniam vandeniui, augalams ir gyvūnams,</text:span></text:p>
      <text:p text:style-name="P4799"><text:span text:style-name="T4800">1.13.2</text:span><text:span text:style-name="T4801">. sukeliant mažiausius nepatogumus dėl triukšmo ar kvapų,</text:span></text:p>
      <text:p text:style-name="P4802"><text:span text:style-name="T4803">1.13.3</text:span><text:span text:style-name="T4804">. darant mažiausią žalingą poveikį kaimo ar kitoms žmoni</text:span><text:span text:style-name="T4805">ų lankomoms vietoms;</text:span></text:p>
      <text:p text:style-name="P4806"><text:span text:style-name="T4807">1.14</text:span><text:span text:style-name="T4808">. planuose turi būti nurodytos atitinkamos vietos ir įmonės, kuriose ligos protrūkio atveju būtų apdorojami ar naikinami gyvūnų lavonai ir šalutiniai gyvūniniai produktai;</text:span></text:p>
      <text:p text:style-name="P4809"><text:span text:style-name="T4810">1.15</text:span><text:span text:style-name="T4811">. VMVT turi užtikrinti, kad ūkininkai, kaimo<text:s/></text:span><text:span text:style-name="T4812">gyventojai ir visuomenė būtų informuojami, taip pat informuojami per šalies ir regioninę žiniasklaidą.</text:span></text:p>
      <text:p text:style-name="P4813"><text:span text:style-name="T4814">______________</text:span></text:p>
      <text:p text:style-name="P4815"><text:span text:style-name="T4816">Snukio ir nagų ligos kontrolės reikalavimų</text:span></text:p>
      <text:p text:style-name="P4817"><text:span text:style-name="T4818">17</text:span><text:span text:style-name="T4819"><text:s/>priedas</text:span></text:p>
      <text:p text:style-name="P4820"/>
      <text:p text:style-name="P4821"><text:span text:style-name="T4822">LAUKINIŲ GYVŪNŲ SNUKIO IR NAGŲ LIGOS KONTROLĖ</text:span></text:p>
      <text:p text:style-name="P4823"/>
      <text:p text:style-name="P4824"><text:span text:style-name="T4825">I. SKIRSNIS</text:span></text:p>
      <text:p text:style-name="P4826"><text:span text:style-name="T4827">PRIEMONĖS<text:s/></text:span><text:span text:style-name="T4828">PATVIRTINUS SNUKIO IR NAGŲ LIGĄ LAUKINIAMS GYVŪNAMS</text:span></text:p>
      <text:p text:style-name="P4829"/>
      <text:p text:style-name="P4830"><text:span text:style-name="T4831">1</text:span><text:span text:style-name="T4832">. Kai tik gaunamas patvirtinimas dėl snukio ir nagų ligos pirminio atvejo ligai jautriems laukiniams gyvūnams, siekdama sustabdyti ligos plitimą, VMVT turi nedelsiant:</text:span></text:p>
      <text:p text:style-name="P4833"><text:span text:style-name="T4834">1.1</text:span><text:span text:style-name="T4835">. pranešti Europos Komisi</text:span><text:span text:style-name="T4836">jai ir kitoms ES šalims apie ligos pirminį atvejį pagal 2 priedą;</text:span></text:p>
      <text:p text:style-name="P4837"><text:span text:style-name="T4838">1.2</text:span><text:span text:style-name="T4839">. ekspertų grupė VMVT turi padėti:</text:span></text:p>
      <text:p text:style-name="P4840"><text:span text:style-name="T4841">1.2.1</text:span><text:span text:style-name="T4842">. nustatyti epidemiologinę padėtį ir užkrėstą teritoriją pagal šio priedo 7.2 punkto nuostatas,</text:span></text:p>
      <text:p text:style-name="P4843"><text:span text:style-name="T4844">1.2.2</text:span><text:span text:style-name="T4845">. nustatyti atitinkamas priemones, t</text:span><text:span text:style-name="T4846">aikytinas užkrėstoje teritorijoje, be tų priemonių, kurios nurodytos šio priedo 1.3 ir 1.4 punktuose; tokios priemonės gali būti medžioklės sustabdymas ir draudimas šerti laukinius gyvūnus,</text:span></text:p>
      <text:p text:style-name="P4847"><text:span text:style-name="T4848">1.2.3</text:span><text:span text:style-name="T4849">. sudaryti likvidavimo planą, kurį reikia pateikti Europo</text:span><text:span text:style-name="T4850">s Komisijai pagal šio priedo 4–9 punktus,</text:span></text:p>
      <text:p text:style-name="P4851"><text:span text:style-name="T4852">1.2.4</text:span><text:span text:style-name="T4853">. atlikti auditus, siekiant įvertinti snukio ir nagų ligai likviduoti užkrėstoje teritorijoje patvirtintų priemonių veiksmingumą;</text:span></text:p>
      <text:p text:style-name="P4854"><text:span text:style-name="T4855">1.3</text:span><text:span text:style-name="T4856">. pradėti taikyti oficialią priežiūrą nustatytoje užkrėstoje<text:s/></text:span><text:span text:style-name="T4857">teritorijoje esančiose laikymo vietose, kuriose laikomi ligai jautrūs gyvūnai, ir, visų pirma, nurodyti, kad:</text:span></text:p>
      <text:p text:style-name="P4858"><text:span text:style-name="T4859">1.3.1</text:span><text:span text:style-name="T4860">. visose laikymo vietose būtų atliktas visų rūšių ir visų ligai jautrių gyvūnų kategorijų surašymas; savininkas turi sąrašą nuolat atnaujin</text:span><text:span text:style-name="T4861">ti; sąrašo duomenys turi būti pateikiami pareikalavus ir gali būti tikrinami kiekvieno patikrinimo metu; atviro tipo laikymo vietose pirmasis surašymas gali būti atliktas remiantis apytiksliu apskaičiavimu,</text:span></text:p>
      <text:p text:style-name="P4862"><text:span text:style-name="T4863">1.3.2</text:span><text:span text:style-name="T4864">. užkrėstoje teritorijoje esančiose laik</text:span><text:span text:style-name="T4865">ymo vietose laikomi ligai jautrūs gyvūnai būtų laikomi savo laikymo vietoje ar kitoje vietoje, kur jie galėtų būti atskirti nuo laukinių gyvūnų; laukiniai gyvūnai neturi turėti sąlyčio su jokiomis medžiagomis, prie kurių vėliau galėtų liestis ligai jautrūs</text:span><text:span text:style-name="T4866"><text:s/>gyvūnai, laikomo laikymo vietose,</text:span></text:p>
      <text:p text:style-name="P4867"><text:span text:style-name="T4868">1.3.3</text:span><text:span text:style-name="T4869">. nė vienas imlių rūšių gyvūnas nepatektų į laikymo vietą ir neišvyktų iš jos, išskyrus tada, kai tai leidžia VMVT, atsižvelgdama į epidemiologinę padėtį,</text:span></text:p>
      <text:p text:style-name="P4870"><text:span text:style-name="T4871">1.3.4</text:span><text:span text:style-name="T4872">. prie ligai jautrių gyvūnų laikymo pastatų, įva</text:span><text:span text:style-name="T4873">žiavimų į laikymo vietą ir išvažiavimų būtų taikomos reikiamos dezinfekavimo priemonės,</text:span></text:p>
      <text:p text:style-name="P4874"><text:span text:style-name="T4875">1.3.5</text:span><text:span text:style-name="T4876">. visiems sąlytį su laukiniais gyvūnais turintiems asmenims būtų taikomos reikiamos higienos priemonės, kad būtų sumažintas snukio ir nagų ligos viruso išpliti</text:span><text:span text:style-name="T4877">mo pavojus; gali būti laikinai uždrausta su laukiniais gyvūnais sąlytį turėjusiems asmenims patekti į laikymo vietas, kuriose laikomi ligai jautrūs gyvūnai,</text:span></text:p>
      <text:p text:style-name="P4878"><text:span text:style-name="T4879">1.3.6</text:span><text:span text:style-name="T4880">. visi nugaišę arba sergantys ligai jautrūs gyvūnai, laikomi laikymo vietoje, kurie turi s</text:span><text:span text:style-name="T4881">nukio ir nagų ligos simptomų, būtų ištirti dėl snukio ir nagų ligos;</text:span></text:p>
      <text:p text:style-name="P4882"><text:span text:style-name="T4883">1.3.7</text:span><text:span text:style-name="T4884">. jokios nušautų ar rastų nugaišusių laukinių gyvūnų dalys, tai pat ir jokia medžiaga ar įranga, kuri galėtų būti užteršta snukio ir nagų ligos virusu, nepatektų į laikymo vietas</text:span><text:span text:style-name="T4885">, kuriose laikomi ligai jautrūs gyvūnai,</text:span></text:p>
      <text:p text:style-name="P4886"><text:span text:style-name="T4887">1.3.8</text:span><text:span text:style-name="T4888">. ligai jautrūs gyvūnai, jų sperma, embrionai ar kiaušialąstės nebūtų išvežami iš užkrėstos teritorijos prekybai ES;</text:span></text:p>
      <text:p text:style-name="P4889"><text:span text:style-name="T4890">1.4</text:span><text:span text:style-name="T4891">. pasirūpinti, kad visus nustatytoje užkrėstoje teritorijoje nušautus ar rastus<text:s/></text:span><text:span text:style-name="T4892">nugaišusius laukinius gyvūnus apžiūrėtų valstybinis veterinarijos gydytojas ir jie būti ištirti dėl snukio ir nagų ligos, kad būtų oficialiai paneigta ar patvirtinta snukio ir nagų liga pagal 1 priede pateikiamą protrūkio apibrėžimą; visų snukio ir nagų li</text:span><text:span text:style-name="T4893">ga užsikrėtusių laukinių gyvūnų lavonai turi būti perdirbami prižiūrint valstybiniam veterinarijos gydytojui; jei atlikus tyrimą snukio ir nagų liga nenustatoma, VMVT turi taikyti Tarybos direktyvos 92/45/EEB 11 straipsnio 2 dalyje nustatytas priemones; žm</text:span><text:span text:style-name="T4894">onėms vartoti neskirtos dalys turi būti perdirbamos prižiūrint valstybiniam veterinarijos gydytojui;</text:span></text:p>
      <text:p text:style-name="P4895"><text:span text:style-name="T4896">1.5</text:span><text:span text:style-name="T4897">. užtikrinti, kad išskirtas snukio ir nagų ligos virusas būtų ištirtas laboratorijoje viruso genetiniam tipui ir jo antigeninėms savybėms nustatyti<text:s/></text:span><text:span text:style-name="T4898">siekiant palyginti su vakcinų gamybai naudojamų virusų savybėmis.</text:span></text:p>
      <text:p text:style-name="P4899"><text:span text:style-name="T4900">2</text:span><text:span text:style-name="T4901">. Jei snukio ir nagų ligos atvejis laukiniams gyvūnams nustatytas Lietuvos Respublikos teritorijos dalyje, kuri yra netoli kitos šalies teritorijos, atitinkamos ES šalys turi bendrada</text:span><text:span text:style-name="T4902">rbiauti nustatant ligos kontrolės priemones.</text:span></text:p>
      <text:p text:style-name="P4903"><text:span text:style-name="T4904">3</text:span><text:span text:style-name="T4905">. Taikant išimtį šio priedo 1 punktui, šių Reikalavimų 292 punkte nurodyta tvarka gali būti patvirtinamos specialios priemonės, jei snukio ir nagų ligos atvejis laukiniams gyvūnams nustatytas ES šalies<text:s/></text:span><text:span text:style-name="T4906">teritorijoje, kurioje dėl didelio imlių rūšių naminių gyvūnų skaičiaus kai kurių šio priedo 1 punkto nuostatų taikyti neįmanoma.</text:span></text:p>
      <text:p text:style-name="P4907"/>
      <text:p text:style-name="P4908"><text:span text:style-name="T4909">II. SKIRSNIS</text:span></text:p>
      <text:p text:style-name="P4910"><text:span text:style-name="T4911">SNUKIO IR NAGŲ LIGOS LAUKINIAMS GYVŪNAMS LIKVIDAVIMO PLANAS</text:span></text:p>
      <text:p text:style-name="P4912"/>
      <text:p text:style-name="P4913"><text:span text:style-name="T4914">4</text:span><text:span text:style-name="T4915">. Nepažeisdama šio priedo 1–3 punktuose nur</text:span><text:span text:style-name="T4916">odytų priemonių, VMVT per 90 dienų po pirminio snukio ir nagų ligos atvejo laukiniams gyvūnams patvirtinimo turi pateikti raštu Europos Komisijai taikomų priemonių planą, kurių imtasi ligai likviduoti nustatytoje užkrėstoje teritorijoje ir toje teritorijoj</text:span><text:span text:style-name="T4917">e esančiose laikymo vietose.</text:span></text:p>
      <text:p text:style-name="P4918"><text:span text:style-name="T4919">5</text:span><text:span text:style-name="T4920">. Europos Komisija turi išnagrinėti planą, kad nustatytų, ar pagal jį galima pasiekti norimą tikslą. Planas, jei reikia, su pakeitimais, tvirtinamas šių Reikalavimų 292 punkte nurodyta tvarka. Vėliau planas gali būti<text:s/></text:span><text:span text:style-name="T4921">keičiamas ar papildomas atsižvelgiant į padėties kitimą. Jei pakeitimai susiję su užkrėstos teritorijos pakeitimu, VMVT turi užtikrinti, kad Europos Komisija ir ES šalys būtų nedelsiant informuojamos apie tokius pakeitimus. Jei pakeitimai susiję su kitomis</text:span><text:span text:style-name="T4922"><text:s/>plano nuostatomis, VMVT turi pateikti iš dalies pakeistą planą Europos Komisijai išnagrinėti ir patvirtinti šių Reikalavimų 293 punkte nurodyta tvarka.</text:span></text:p>
      <text:p text:style-name="P4923"><text:span text:style-name="T4924">6</text:span><text:span text:style-name="T4925">. Patvirtinus šio priedo 4 punkte nurodytame plane numatytas priemones, jos pakeičia šio priedo 1–</text:span><text:span text:style-name="T4926">3 punktuose nustatytas priemones nuo dienos, kuri turi būti nustatyta gavus patvirtinimą.</text:span></text:p>
      <text:p text:style-name="P4927"><text:span text:style-name="T4928">7</text:span><text:span text:style-name="T4929">. Šio priedo 1 punkte nurodytame plane turi būti pateikiama informacija apie:</text:span></text:p>
      <text:p text:style-name="P4930"><text:span text:style-name="T4931">7.1</text:span><text:span text:style-name="T4932">. epidemiologinių tyrimų ir patikrinimų, atliktų pagal šio priedo 1–3 punktus,</text:span><text:span text:style-name="T4933"><text:s/>rezultatus ir ligos geografinį išplitimą;</text:span></text:p>
      <text:p text:style-name="P4934"><text:span text:style-name="T4935">7.2</text:span><text:span text:style-name="T4936">. nustatytą užkrėstą teritoriją; nustatydama užkrėstą teritoriją, VMVT turi atsižvelgti į:</text:span></text:p>
      <text:p text:style-name="P4937"><text:span text:style-name="T4938">7.2.1</text:span><text:span text:style-name="T4939">. atliktų epidemiologinių tyrimų rezultatus ir ligos geografinį išplitimą,</text:span></text:p>
      <text:p text:style-name="P4940"><text:span text:style-name="T4941">7.2.2</text:span><text:span text:style-name="T4942">. laukinių gyvūnų populi</text:span><text:span text:style-name="T4943">aciją teritorijoje,</text:span></text:p>
      <text:p text:style-name="P4944"><text:span text:style-name="T4945">7.2.3</text:span><text:span text:style-name="T4946">. didelių natūralių arba dirbtinių kliūčių laukinių gyvūnų judėjimui buvimą;</text:span></text:p>
      <text:p text:style-name="P4947"><text:span text:style-name="T4948">7.3</text:span><text:span text:style-name="T4949">. artimo bendradarbiavimo tarp biologų, medžiotojų, medžiotojų organizacijų, laukinės gamtos apsaugos tarnybų ir VMVT tarnybų (gyvūnų sveikat</text:span><text:span text:style-name="T4950">os ir visuomenės sveikatos) organizavimą;</text:span></text:p>
      <text:p text:style-name="P4951"><text:span text:style-name="T4952">7.4</text:span><text:span text:style-name="T4953">. visuomenės informavimą, kurį reikia vykdyti, kad medžiotojai geriau žinotų, kokių priemonių turi imtis pagal likvidavimo planą;</text:span></text:p>
      <text:p text:style-name="P4954"><text:span text:style-name="T4955">7.5</text:span><text:span text:style-name="T4956">. specialius veiksmus, kurių imtasi siekiant nustatyti laukinių gyvūnų</text:span><text:span text:style-name="T4957"><text:s/>grupių, turinčių ribotą sąveiką su kitomis laukinių gyvūnų grupėmis užkrėstoje teritorijoje ir aplink ją, skaičių ir vietą;</text:span></text:p>
      <text:p text:style-name="P4958"><text:span text:style-name="T4959">7.6</text:span><text:span text:style-name="T4960">. apytikslį šio priedo 7.5 punkte nurodytų laukinių gyvūnų grupių skaičių ir jų dydį užkrėstoje teritorijoje ir aplink ją;</text:span></text:p>
      <text:p text:style-name="P4961"><text:span text:style-name="T4962">7.7</text:span><text:span text:style-name="T4963">. specialius veiksmus, kurių imtasi siekiant nustatyti infekcijos paplitimą tarp laukinių gyvūnų, tiriant medžiotojų nušautus arba rastus nugaišusius laukinius gyvūnus ir atliekant laboratorinius tyrimus, įskaitant epidemiologinius tyrimus pagal gyvū</text:span><text:span text:style-name="T4964">nų amžių;</text:span></text:p>
      <text:p text:style-name="P4965"><text:span text:style-name="T4966">7.8</text:span><text:span text:style-name="T4967">. priemones ligos išplitimui sumažinti dėl laukinių gyvūnų judėjimo ir (arba) sąveikos laukinių gyvūnų grupėse; tokios priemonės gali aprėpti medžioklės draudimą;</text:span></text:p>
      <text:p text:style-name="P4968"><text:span text:style-name="T4969">7.9</text:span><text:span text:style-name="T4970">. priemones ligai jautrių laukinių gyvūnų populiacijai sumažinti;</text:span></text:p>
      <text:p text:style-name="P4971"><text:span text:style-name="T4972">7</text:span><text:span text:style-name="T4973">.10</text:span><text:span text:style-name="T4974">. reikalavimus, kurių turi laikytis medžiotojai, kad išvengtų bet kokio ligos išplitimo;</text:span></text:p>
      <text:p text:style-name="P4975"><text:span text:style-name="T4976">7.11</text:span><text:span text:style-name="T4977">. rastų nugaišusių arba nušautų laukinių gyvūnų likvidavimo būdą, kuris turi būti paremtas:</text:span></text:p>
      <text:p text:style-name="P4978"><text:span text:style-name="T4979">7.11.1</text:span><text:span text:style-name="T4980">. perdirbimu prižiūrint valstybiniam veterinarijos gyd</text:span><text:span text:style-name="T4981">ytojui,<text:s/></text:span></text:p>
      <text:p text:style-name="P4982"><text:span text:style-name="T4983">7.11.2</text:span><text:span text:style-name="T4984">. valstybinio veterinarijos gydytojo patikrinimu ir 12 priede nurodytais tyrimo metodais; visų sergančių snukio ir nagų liga laukinių gyvūnų lavonai turi būti perdirbami prižiūrint valstybiniam veterinarijos gydytojui; jei tyrimais nusta</text:span><text:span text:style-name="T4985">toma, kad snukio ir nagų ligos nėra, VMVT turi taikyti Tarybos direktyvos 92/45/EEB 11 straipsnio 2 dalyje nustatytas priemones; žmonėms vartoti neskirtos dalys turi būti perdirbamos prižiūrint valstybiniam veterinarijos gydytojui;</text:span></text:p>
      <text:p text:style-name="P4986"><text:span text:style-name="T4987">7.12</text:span><text:span text:style-name="T4988">.<text:s/></text:span><text:span text:style-name="T4989">epidemiologinį tyrimą, kuris atliekamas kiekvienam nušautam ar rastam nugaišusiam laukiniam ligai jautriam gyvūnui; atliekant tokį tyrimą būtina užpildyti klausimyną, kuriame pateikiama informacija apie:</text:span></text:p>
      <text:p text:style-name="P4990"><text:span text:style-name="T4991">7.12.1</text:span><text:span text:style-name="T4992">. geografinę teritoriją, kurioje aptiktas nu</text:span><text:span text:style-name="T4993">gaišęs arba buvo nušautas gyvūnas;</text:span></text:p>
      <text:p text:style-name="P4994"><text:span text:style-name="T4995">7.12.2</text:span><text:span text:style-name="T4996">. datą, kada gyvūnas aptiktas nugaišęs arba buvo nušautas;</text:span></text:p>
      <text:p text:style-name="P4997"><text:span text:style-name="T4998">7.12.3</text:span><text:span text:style-name="T4999">. asmenį, kuris rado ar nušovė gyvūną;</text:span></text:p>
      <text:p text:style-name="P5000"><text:span text:style-name="T5001">7.12.4</text:span><text:span text:style-name="T5002">. gyvūno amžių ir lytį;</text:span></text:p>
      <text:p text:style-name="P5003"><text:span text:style-name="T5004">7.12.5</text:span><text:span text:style-name="T5005">. laukinio gyvūno požymius prieš nušaunant;</text:span></text:p>
      <text:p text:style-name="P5006"><text:span text:style-name="T5007">7.12.6</text:span><text:span text:style-name="T5008">.<text:s/></text:span><text:span text:style-name="T5009">lavono būklę;</text:span></text:p>
      <text:p text:style-name="P5010"><text:span text:style-name="T5011">7.12.7</text:span><text:span text:style-name="T5012">. laboratorinių tyrimų išvadas;</text:span></text:p>
      <text:p text:style-name="P5013"><text:span text:style-name="T5014">7.13</text:span><text:span text:style-name="T5015">. priežiūros programas ir prevencijos priemones, taikytinas užkrėstoje teritorijoje ir, jei reikia, jos apylinkėse esančiose laikymo vietose, kuriose laikomi ligai jautrūs gyvūnai, įskaitant</text:span><text:span text:style-name="T5016"><text:s/>ligai jautrių gyvūnų įvežimą ir išvežimą teritorijoje; tokios priemonės turi aprėpti bent ligai jautrių gyvūnų, jų spermos, embrionų ar kiaušialąsčių išvežimo iš užkrėstos teritorijos į ES draudimą;</text:span></text:p>
      <text:p text:style-name="P5017"><text:span text:style-name="T5018">7.14</text:span><text:span text:style-name="T5019">. kitus kriterijus, taikytinus dėl priemonių, ku</text:span><text:span text:style-name="T5020">rių imtasi ligai likviduoti apibrėžtoje teritorijoje, ir laikymo vietose toje teritorijoje taikomų priemonių atšaukimo;</text:span></text:p>
      <text:p text:style-name="P5021"><text:span text:style-name="T5022">7.15</text:span><text:span text:style-name="T5023">. instituciją, atsakingą už plano įgyvendinimą;</text:span></text:p>
      <text:p text:style-name="P5024"><text:span text:style-name="T5025">7.16</text:span><text:span text:style-name="T5026">. sistemą, įsteigtą tam, kad pagal šio priedo 1.2 punktą paskirta eksper</text:span><text:span text:style-name="T5027">tų grupė galėtų reguliariai persvarstyti likvidavimo plano rezultatus;</text:span></text:p>
      <text:p text:style-name="P5028"><text:span text:style-name="T5029">7.17</text:span><text:span text:style-name="T5030">. ligos stebėsenos priemones, kurios vykdomos praėjus ne mažiau kaip 12 mėnesių nuo paskutinio patvirtinto snukio ir nagų ligos atvejo laukiniams gyvūnams nustatytoje užkrėstoje</text:span><text:span text:style-name="T5031"><text:s/>teritorijoje; tokios stebėsenos priemonės taikomos ne trumpiau kaip 12 mėnesių ir aprėpia bent priemones, kurios jau vykdomos pagal šio priedo 7.7, 7.11 ir 7.12 punktus.</text:span></text:p>
      <text:p text:style-name="P5032"><text:span text:style-name="T5033">8</text:span><text:span text:style-name="T5034">. Kas 6 mėnesius Europos Komisijai ir ES šalims VMVT turi teikti ataskaitas ap</text:span><text:span text:style-name="T5035">ie epidemiologinę padėtį nustatytoje teritorijoje ir likvidavimo plano rezultatus.</text:span></text:p>
      <text:p text:style-name="P5036"><text:span text:style-name="T5037">9</text:span><text:span text:style-name="T5038">. Išsamesnės snukio ir nagų ligos likvidavimo tarp laukinių gyvūnų taisyklės gali būti tvirtinamos šių Reikalavimų 293 punkte nurodyta tvarka.</text:span></text:p>
      <text:p text:style-name="P5039"><text:span text:style-name="T504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31T14:17:00Z</meta:creation-date>
    <dc:date>2021-03-31T14:17:00Z</dc:date>
    <meta:template xlink:href="Normal.dotm" xlink:type="simple"/>
    <meta:editing-cycles>2</meta:editing-cycles>
    <meta:editing-duration>PT0S</meta:editing-duration>
    <meta:document-statistic meta:page-count="31" meta:paragraph-count="427" meta:word-count="31977" meta:character-count="213825" meta:row-count="1518" meta:non-whitespace-character-count="182275"/>
  </office:meta>
</office:document-meta>
</file>