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  <style:text-properties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justify" fo:text-indent="0.4923in"/>
      <style:text-properties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size-complex="9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9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9pt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size-complex="9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P103" style:parent-style-name="Normal" style:family="paragraph">
      <style:paragraph-properties fo:text-align="justify" fo:text-indent="0.4923in"/>
      <style:text-properties style:font-size-complex="4pt"/>
    </style:style>
    <style:style style:name="P104" style:parent-style-name="Normal" style:family="paragraph">
      <style:paragraph-properties fo:text-align="justify" fo:text-indent="0.4923in"/>
      <style:text-properties style:font-size-complex="9pt"/>
    </style:style>
    <style:style style:name="P105" style:parent-style-name="Normal" style:family="paragraph">
      <style:paragraph-properties fo:text-align="justify" fo:text-indent="0.4923in"/>
      <style:text-properties style:font-size-complex="9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ĮMONIŲ, KURIOSE DIRBA DAUGIAU KAIP 50 PROCENTŲ INVALIDŲ, NEREMTINOS VEIKLOS RŪŠIŲ SĄRAŠO PATVIRTINIMO</text:p>
      <text:p text:style-name="P16"/>
      <text:p text:style-name="P17">2004 m. balandžio 5 d. Nr. A1-88</text:p>
      <text:p text:style-name="P18">Vilnius</text:p>
      <text:p text:style-name="P19"/>
      <text:p text:style-name="P20"/>
      <text:p text:style-name="P21">Vykdydama Lietuvos Respublikos Vyriausybės 2004 m. vasario 12 d. nutarimo Nr. 162 (Žin., 2004, Nr.<text:s/><text:a xlink:href="https://www.e-tar.lt/portal/lt/legalAct/TAR.C3A56B4F4485" office:target-frame-name="_blank" xlink:show="new"><text:span text:style-name="T22">26-818</text:span></text:a>) 1 punktą,</text:p>
      <text:p text:style-name="P23"><text:span text:style-name="T24">tvirtinu</text:span><text:s/>Įmonių, kuriose dirba daugiau kaip 50<text:s/>procentų invalidų, neremtinos veiklos rūšių sąrašą (pridedama).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Vilija Blinkevičiūtė</text:span></text:p>
      <text:p text:style-name="P31"/>
      <text:p text:style-name="P32"><text:span text:style-name="T33">Patvirtinta</text:span></text:p>
      <text:p text:style-name="P34">socialinės apsaugos ir darbo ministro</text:p>
      <text:p text:style-name="P35">2004 m. balandžio 5 d. įsakymu Nr. A1-88</text:p>
      <text:p text:style-name="P36"/>
      <text:p text:style-name="P37"><text:span text:style-name="T38">Įmonių, kuriose dirba daugiau</text:span><text:span text:style-name="T39"><text:s/>kaip 50 procentų invalidų, neremtinų veiklos rūšių sąrašas</text:span></text:p>
      <text:p text:style-name="P40"/>
      <text:p text:style-name="P41"><text:span text:style-name="T42">1</text:span><text:span text:style-name="T43">. Medžioklės, gaudymo spąstais ir medžioklės patirties skleidimo ir susijusių paslaugų veikla (01.50*).</text:span></text:p>
      <text:p text:style-name="P44"><text:span text:style-name="T45">2</text:span><text:span text:style-name="T46">. Laivų statyba ir remontas (35.11).</text:span></text:p>
      <text:p text:style-name="P47"><text:span text:style-name="T48">3</text:span><text:span text:style-name="T49">. Kasyba ir karjerų eksploatavimas (C<text:s/></text:span><text:span text:style-name="T50">sekcija).</text:span></text:p>
      <text:p text:style-name="P51"><text:span text:style-name="T52">4</text:span><text:span text:style-name="T53">. Gėrimų gamyba (nuo 15.91 iki 15.95).</text:span></text:p>
      <text:p text:style-name="P54"><text:span text:style-name="T55">5</text:span><text:span text:style-name="T56">. Tabako gaminių gamyba (16.00).</text:span></text:p>
      <text:p text:style-name="P57"><text:span text:style-name="T58">6</text:span><text:span text:style-name="T59">. Kokso, rafinuotų naftos produktų ir branduolinio kuro gamyba (DF sekcija).</text:span></text:p>
      <text:p text:style-name="P60"><text:span text:style-name="T61">7</text:span><text:span text:style-name="T62">. Statybos ar griovimo įrenginių nuoma (su operatorių samdymu) (45.5).</text:span></text:p>
      <text:p text:style-name="P63"><text:span text:style-name="T64">8</text:span><text:span text:style-name="T65">.</text:span><text:span text:style-name="T66"><text:s/>Variklinių transporto priemonių ir motociklų pardavimas; automobilių degalų mažmeninė prekyba (50.10, nuo 50.30 iki 50.50).</text:span></text:p>
      <text:p text:style-name="P67"><text:span text:style-name="T68">9</text:span><text:span text:style-name="T69">. Didmeninė ir komisinė prekyba, išskyrus prekybą variklinėmis transporto priemonėmis ir motociklais (51).</text:span></text:p>
      <text:p text:style-name="P70"><text:span text:style-name="T71">10</text:span><text:span text:style-name="T72">. Mažmeninė p</text:span><text:span text:style-name="T73">rekyba, išskyrus prekybą variklinėmis transporto priemonėmis ir motociklais (nuo 52.11 iki 52.63, išskyrus 52.5).</text:span></text:p>
      <text:p text:style-name="P74"><text:span text:style-name="T75">11</text:span><text:span text:style-name="T76">. Transportas, sandėliavimas ir ryšiai (nuo 60.10 iki 63.23, 63.4, 64.2).</text:span></text:p>
      <text:p text:style-name="P77"><text:span text:style-name="T78">12</text:span><text:span text:style-name="T79">. Finansinis tarpininkavimas (J sekcija).</text:span></text:p>
      <text:p text:style-name="P80"><text:span text:style-name="T81">13</text:span><text:span text:style-name="T82">. Nekiln</text:span><text:span text:style-name="T83">ojamojo turto operacijos (nuo 70.11 iki 70.40, nuo 72.3 iki 72.6).</text:span></text:p>
      <text:p text:style-name="P84"><text:span text:style-name="T85">14</text:span><text:span text:style-name="T86">. Kompiuteriai ir su jais susijusi veikla (72)</text:span></text:p>
      <text:p text:style-name="P87"><text:span text:style-name="T88">15</text:span><text:span text:style-name="T89">. Teisinė veikla (74.11).</text:span></text:p>
      <text:p text:style-name="P90"><text:span text:style-name="T91">16</text:span><text:span text:style-name="T92">. Architektūros ir inžinerijos veikla bei su ja susijusios techninės konsultacijos (nuo 74.20 (išs</text:span><text:span text:style-name="T93">kyrus 74.20.10) iki 74.30).</text:span></text:p>
      <text:p text:style-name="P94"><text:span text:style-name="T95">17</text:span><text:span text:style-name="T96">. Naujo personalo atranka ir tarnybos parūpinimas (74.5).</text:span></text:p>
      <text:p text:style-name="P97"><text:span text:style-name="T98">18</text:span><text:span text:style-name="T99">. Tyrimo ir apsaugos veikla (74.6).</text:span></text:p>
      <text:p text:style-name="P100"><text:span text:style-name="T101">19</text:span><text:span text:style-name="T102">. Azartinių lošimų ir lažybų organizavimo veikla (92.71).</text:span></text:p>
      <text:p text:style-name="P103"/>
      <text:p text:style-name="P104">*Čia ir toliau – Ekonominės veiklos rūšių klasifikatoriaus klasė.</text:p>
      <text:p text:style-name="P105">Įmonių, kuriose dirba daugiau kaip 50 procentų invalidų, valstybės neremtina laikoma visų rūšių veikla, priskirta nurodytajai Ekonominės veiklos rūšių klasifikatoriaus klasei.</text:p>
      <text:p text:style-name="P106"/>
      <text:p text:style-name="P107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2:32:00Z</meta:creation-date>
    <dc:date>2017-11-09T12:32:00Z</dc:date>
    <meta:template xlink:href="Normal.dotm" xlink:type="simple"/>
    <meta:editing-cycles>2</meta:editing-cycles>
    <meta:editing-duration>PT0S</meta:editing-duration>
    <meta:document-statistic meta:page-count="2" meta:paragraph-count="20" meta:word-count="301" meta:character-count="2462" meta:row-count="72" meta:non-whitespace-character-count="2181"/>
  </office:meta>
</office:document-meta>
</file>