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GRUODŽIO 29 D. ĮSAKYMO NR. 398 „DĖL ELEKTROS TINKLŲ KODEKSO BEI ELEKTROS ENERGIJOS TIEKIMO IR NAUDOJIMO TAISYKLIŲ PATVIRTINIMO“ PAPILDYMO</text:p>
      <text:p text:style-name="P12"/>
      <text:p text:style-name="P13">2002 m. gruodžio 17 d. Nr. 454</text:p>
      <text:p text:style-name="P14">Vilnius</text:p>
      <text:p text:style-name="P15"/>
      <text:p text:style-name="P16"/>
      <text:p text:style-name="P17"><text:span text:style-name="T18">Papildau</text:span><text:span text:style-name="T19"><text:s/>Elektros energijos tiekimo ir naudojimo taisykles, patvirtintas Lietuvos Respublikos ūkio ministro 2001 m. gruodžio 29 d. įsakymu Nr. 398 „Dėl Elektros tinklų kodekso bei Elektros energijos tiekimo ir naudojimo taisyklių patvirtinimo“ (Žin., 2002, Nr.<text:s/></text:span><text:a xlink:href="https://www.e-tar.lt/portal/lt/legalAct/TAR.CD611C4E110C" office:target-frame-name="_blank" xlink:show="new"><text:span text:style-name="T20">3-88</text:span></text:a><text:span text:style-name="T21">) šiuo 27.6 punktu:</text:span></text:p>
      <text:p text:style-name="P22"><text:span text:style-name="T23">„</text:span><text:span text:style-name="T24">27.6</text:span><text:span text:style-name="T25">. laisvojo vartotojo pageidavimu apmokėti perdavimo ar skirstomųjų tinklų operatoriui už elektros energijos persiuntimo paslaugą pagal atskirą sutartį gali ir tiekėjai. Tokiu atveju tiekėjai sudaro sutartį su perdavimo ar skirstomųjų tinklų operatoriumi ir pateikia jam apmokėjimo garantijas.“</text:span></text:p>
      <text:p text:style-name="P26"/>
      <text:p text:style-name="P27"/>
      <text:p text:style-name="P28"/>
      <text:p text:style-name="P29"><text:span text:style-name="T30">ŪKIO MINISTRAS</text:span><text:span text:style-name="T3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33:00Z</meta:creation-date>
    <dc:date>2017-07-28T12:33:00Z</dc:date>
    <meta:template xlink:href="Normal.dotm" xlink:type="simple"/>
    <meta:editing-cycles>2</meta:editing-cycles>
    <meta:editing-duration>PT0S</meta:editing-duration>
    <meta:document-statistic meta:page-count="1" meta:paragraph-count="14" meta:word-count="119" meta:character-count="980" meta:row-count="24" meta:non-whitespace-character-count="875"/>
  </office:meta>
</office:document-meta>
</file>