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TableColumn20" style:family="table-column">
      <style:table-column-properties style:column-width="0.3131in" style:use-optimal-column-width="false"/>
    </style:style>
    <style:style style:name="TableColumn21" style:family="table-column">
      <style:table-column-properties style:column-width="1.4111in" style:use-optimal-column-width="false"/>
    </style:style>
    <style:style style:name="TableColumn22" style:family="table-column">
      <style:table-column-properties style:column-width="0.9381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Column24" style:family="table-column">
      <style:table-column-properties style:column-width="0.3236in" style:use-optimal-column-width="false"/>
    </style:style>
    <style:style style:name="TableColumn25" style:family="table-column">
      <style:table-column-properties style:column-width="0.4347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4347in" style:use-optimal-column-width="false"/>
    </style:style>
    <style:style style:name="TableColumn28" style:family="table-column">
      <style:table-column-properties style:column-width="0.4347in" style:use-optimal-column-width="false"/>
    </style:style>
    <style:style style:name="TableColumn29" style:family="table-column">
      <style:table-column-properties style:column-width="0.4347in" style:use-optimal-column-width="false"/>
    </style:style>
    <style:style style:name="TableColumn30" style:family="table-column">
      <style:table-column-properties style:column-width="0.4347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19" style:family="table">
      <style:table-properties style:width="6.35in" fo:margin-left="0.075in" table:align="left"/>
    </style:style>
    <style:style style:name="TableRow32" style:family="table-row">
      <style:table-row-properties style:min-row-height="0.0395in" style:use-optimal-row-height="false"/>
    </style:style>
    <style:style style:name="TableCell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<text:span text:style-name="T6">ĮSAKYMAS</text:span></text:p>
      <text:p text:style-name="P7">DĖL LIETUVOS SAUGIOS LAIVYBOS ADMINISTRACIJOS DIREKTORIAUS 2007 M. VASARIO 7 D. ĮSAKYMO Nr. V-24 „DĖL DOKUMENTŲ, KURIE TURI BŪTI LIETUVOS RESPUBLIKOS JŪRŲ LAIVŲ REGISTRE ĮREGISTRUOTUOSE LAIVUOSE, SĄRAŠŲ PATVIRTINIMO“ PAKEITIMO</text:p>
      <text:p text:style-name="P8"/>
      <text:p text:style-name="P9">2009 m. gruodžio 28 d. Nr. V-200</text:p>
      <text:p text:style-name="P10">Klaipėda</text:p>
      <text:p text:style-name="P11"/>
      <text:p text:style-name="P12"/>
      <text:p text:style-name="P13"><text:span text:style-name="T14">Pakeičiu</text:span><text:span text:style-name="T15"><text:s/>Liudijimų (sertifikatų), kurie turi būti Lietuvos Respublikos jūrų laivų registre įregistruotuose laivuose, sąrašą, patvirtintą Lietuvos saugios laivybos administracijos direktoriaus 2007 m. vasario 7 d. įsakymu Nr. V-24 „Dėl dokumentų, kurie turi būti Lietuvos Respublikos jūrų laivų registre įregistruotuose laivuose, sąrašų patvirtinimo“ (Žin., 2007, Nr.<text:s/></text:span><text:a xlink:href="https://www.e-tar.lt/portal/lt/legalAct/TAR.D2024EDF4BB8" office:target-frame-name="_blank" xlink:show="new"><text:span text:style-name="T16">18-697</text:span></text:a><text:span text:style-name="T17">, 2009, Nr. 35-1368), ir išdėstau šio sąrašo 16 eilutę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6<text:s/></text:span></text:p>
          </table:table-cell>
          <table:table-cell table:style-name="TableCell36">
            <text:p text:style-name="P37">Laivo saugaus plaukiojimo liudijimas (Krovininiams laivams, kurių BT &lt; 500, ir žvejybos laivams, kurių ilgis mažesnis 24 m)<text:s/></text:p>
          </table:table-cell>
          <table:table-cell table:style-name="TableCell38">
            <text:p text:style-name="P39">LSLA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Direktorius<text:s/></text:span><text:span text:style-name="T64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1-23T10:07:00Z</meta:creation-date>
    <dc:date>2019-01-23T10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047" meta:row-count="43" meta:non-whitespace-character-count="914"/>
  </office:meta>
</office:document-meta>
</file>