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  <style:text-properties fo:color="#000000"/>
    </style:style>
    <style:style style:name="P45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TATYBOS ĮSTATYMO 23 STRAIPSNIO PAKEITIMO</text:p>
      <text:p text:style-name="P16">Į S T A T Y M A S</text:p>
      <text:p text:style-name="P17"/>
      <text:p text:style-name="P18">2002 m. liepos 2 d. Nr. IX-1018</text:p>
      <text:p text:style-name="P19">Vilnius</text:p>
      <text:p text:style-name="P20"/>
      <text:p text:style-name="P21"><text:span text:style-name="T22">(Žin., 1996, Nr.<text:s/></text:span><text:a xlink:href="https://www.e-tar.lt/portal/lt/legalAct/TAR.F31E79DEC55D" office:target-frame-name="_blank" xlink:show="new"><text:span text:style-name="T23">32</text:span><text:span text:style-name="T24">-788</text:span></text:a><text:span text:style-name="T25">; 2001, Nr.<text:s/></text:span><text:a xlink:href="https://www.e-tar.lt/portal/lt/legalAct/TAR.80A638E6C263" office:target-frame-name="_blank" xlink:show="new"><text:span text:style-name="T26">101-3597</text:span></text:a><text:span text:style-name="T27">)</text:span></text:p>
      <text:p text:style-name="Normal"/>
      <text:p text:style-name="P28"><text:span text:style-name="T29">1</text:span><text:span text:style-name="T30"><text:s/>straipsnis.<text:s/></text:span><text:span text:style-name="T31">23 straipsnio 4 dalies pakeitimas</text:span></text:p>
      <text:p text:style-name="P32"><text:span text:style-name="T33">Pakeisti 23 straipsnio 4 dalį ir ją išdėstyti taip:<text:s/></text:span></text:p>
      <text:p text:style-name="P34"><text:span text:style-name="T35">„</text:span><text:span text:style-name="T36">4</text:span><text:span text:style-name="T37">. Leidimas statyti ar rekonstruoti statin</text:span><text:span text:style-name="T38">į pajūrio juostoje išduodamas Pajūrio juostos įstatymo nustatyta tvarka.“</text:span></text:p>
      <text:p text:style-name="P39"/>
      <text:p text:style-name="Normal"/>
      <text:p text:style-name="P40"><text:span text:style-name="T41">Skelbiu šį Lietuvos Respublikos Seimo priimtą įstatymą.<text:s/></text:span></text:p>
      <text:p text:style-name="P42"/>
      <text:p text:style-name="P43">RESPUBLIKOS PREZIDENTAS<text:tab/>VALDAS ADAMKUS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23:13:00Z</meta:creation-date>
    <dc:date>2015-07-04T23:13:00Z</dc:date>
    <meta:template xlink:href="Normal" xlink:type="simple"/>
    <meta:editing-cycles>2</meta:editing-cycles>
    <meta:editing-duration>PT60S</meta:editing-duration>
    <meta:document-statistic meta:page-count="1" meta:paragraph-count="18" meta:word-count="100" meta:character-count="662" meta:row-count="48" meta:non-whitespace-character-count="580"/>
  </office:meta>
</office:document-meta>
</file>