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3" style:family="table-column">
      <style:table-column-properties style:column-width="3.1493in"/>
    </style:style>
    <style:style style:name="TableColumn44" style:family="table-column">
      <style:table-column-properties style:column-width="3.1493in"/>
    </style:style>
    <style:style style:name="Table42" style:family="table">
      <style:table-properties style:width="6.2986in" fo:margin-left="0in" table:align="left"/>
    </style:style>
    <style:style style:name="TableRow45" style:family="table-row">
      <style:table-row-properties style:min-row-height="0.93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1999 M. LAPKRIČIO 5 D. ĮSAKYMO NR. 376 „DĖL KONFISKUOTŲ IR VALSTYBĖS NAUDAI PERDUOTŲ TABAKO GAMINIŲ DEGINIMO VIETŲ“ PAKEITIMO</text:p>
      <text:p text:style-name="P6"/>
      <text:p text:style-name="P7">2013 m. rugsėjo 24 d. Nr. 4-856</text:p>
      <text:p text:style-name="P8">Vilnius</text:p>
      <text:p text:style-name="P9"/>
      <text:p text:style-name="P10"><text:span text:style-name="T11">P a k e i č i u Lietuvos Respublikos ūkio ministro 1999 m. lapkričio 5 d. įsakymą Nr. 376 „Dėl konfiskuotų ir valstybės naudai perduotų tabako gaminių deginimo vietų“ („Informaciniai pranešimai“, 1999, Nr.<text:s/></text:span><text:a xlink:href="https://www.e-tar.lt/portal/lt/legalAct/TAR.B151F88FDD5E" office:target-frame-name="_blank" xlink:show="new"><text:span text:style-name="T12">45-215</text:span></text:a><text:span text:style-name="T13">; 2003, Nr.<text:s/></text:span><text:a xlink:href="https://www.e-tar.lt/portal/lt/legalAct/TAR.E66782066F92" office:target-frame-name="_blank" xlink:show="new"><text:span text:style-name="T14">96-871</text:span></text:a><text:span text:style-name="T15">; 2006, Nr.<text:s/></text:span><text:a xlink:href="https://www.e-tar.lt/portal/lt/legalAct/TAR.DEA46CDA3F07" office:target-frame-name="_blank" xlink:show="new"><text:span text:style-name="T16">60-635</text:span></text:a><text:span text:style-name="T17">; 2007, Nr.<text:s/></text:span><text:a xlink:href="https://www.e-tar.lt/portal/lt/legalAct/TAR.3CE33F8FA2BD" office:target-frame-name="_blank" xlink:show="new"><text:span text:style-name="T18">8-85</text:span></text:a><text:span text:style-name="T19">) ir išdėstau jį nauja redakcija:</text:span></text:p>
      <text:p text:style-name="P20"/>
      <text:p text:style-name="P21"><text:span text:style-name="T22">„LIETUVOS RESPUBLIKOS ŪKIO MINISTRAS</text:span></text:p>
      <text:p text:style-name="P23"/>
      <text:p text:style-name="P24">ĮSAKYMAS</text:p>
      <text:p text:style-name="P25">DĖL KONFISKUOTŲ IR VALSTYBĖS NAUDAI PERDUOTŲ TABAKO GAMINIŲ DEGINIMO VIETŲ</text:p>
      <text:p text:style-name="P26"/>
      <text:p text:style-name="P27"><text:span text:style-name="T28">Vadovaudamasis Konfiskuotų ir valstybės naudai perduotų tabako gaminių sunaikinimo tvarkos aprašo, patvirtinto Lietuvos Respublikos Vyriausybės 1999 m. spalio 5 d. nutarimu Nr. 1116 (Žin., 1999, Nr.<text:s/></text:span><text:a xlink:href="https://www.e-tar.lt/portal/lt/legalAct/TAR.D00DB8966553" office:target-frame-name="_blank" xlink:show="new"><text:span text:style-name="T29">85-2537</text:span></text:a><text:span text:style-name="T30">; 2003, Nr.<text:s/></text:span><text:a xlink:href="https://www.e-tar.lt/portal/lt/legalAct/TAR.8034764FF8C0" office:target-frame-name="_blank" xlink:show="new"><text:span text:style-name="T31">83-3802</text:span></text:a><text:span text:style-name="T32">; 2010, Nr.<text:s/></text:span><text:a xlink:href="https://www.e-tar.lt/portal/lt/legalAct/TAR.2CA30EE82D00" office:target-frame-name="_blank" xlink:show="new"><text:span text:style-name="T33">87-4602</text:span></text:a><text:span text:style-name="T34">), 2 punktu,<text:s/></text:span></text:p>
      <text:p text:style-name="P35"><text:span text:style-name="T36">t v i r t i n u vietų, kuriose deginami konfiskuoti ir valstybės naudai perduoti tabako gaminiai, sąrašą (pridedama).“</text:span></text:p>
      <text:p text:style-name="P37"/>
      <text:p text:style-name="P38"/>
      <text:p text:style-name="P39"/>
      <text:p text:style-name="P40">Ūkio ministras<text:tab/>Evaldas Gustas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DERINTA</text:p>
            <text:p text:style-name="P48">Lietuvos Respublikos finansų ministerijos</text:p>
            <text:p text:style-name="P49">2013-08-08<text:s/></text:p>
            <text:p text:style-name="P50">raštu Nr. ((14.14-03)-5K-1317111)-6K-1306839</text:p>
          </table:table-cell>
          <table:table-cell table:style-name="TableCell51">
            <text:p text:style-name="P52">SUDERINTA</text:p>
            <text:p text:style-name="P53">Lietuvos Respublikos aplinkos ministerijos</text:p>
            <text:p text:style-name="P54">2013-08-13<text:s/></text:p>
            <text:p text:style-name="P55">raštu Nr. (17-1)-D8-6850</text:p>
          </table:table-cell>
        </table:table-row>
      </table:table>
      <text:p text:style-name="P56"/>
      <text:p text:style-name="P57">SUDERINTA</text:p>
      <text:p text:style-name="P58">Lietuvos Respublikos vidaus reikalų ministerijos</text:p>
      <text:p text:style-name="P59"><text:span text:style-name="T60">2013-08-09 raštu Nr. 1D-7385 (3)</text:span></text:p>
      <text:soft-page-break/>
      <text:p text:style-name="P61"><text:span text:style-name="T62">PATVIRTINTA</text:span></text:p>
      <text:p text:style-name="P63">Lietuvos Respublikos ūkio ministro<text:s/></text:p>
      <text:p text:style-name="P64">1999 m. lapkričio 5 d. įsakymu Nr. 376</text:p>
      <text:p text:style-name="P65">(Lietuvos Respublikos ūkio ministro<text:s/></text:p>
      <text:p text:style-name="P66">2013 m. rugsėjo 24 d. įsakymo Nr. 4-856<text:s/></text:p>
      <text:p text:style-name="P67">redakcija)</text:p>
      <text:p text:style-name="P68"/>
      <text:p text:style-name="P69"><text:span text:style-name="T70">VIETŲ, KURIOSE DEGINAMI KONFISKUOTI IR VALSTYBĖS NAUDAI PERDUOTI TABAKO GAMINIAI, SĄRAŠAS</text:span></text:p>
      <text:p text:style-name="P71"/>
      <text:p text:style-name="P72"><text:span text:style-name="T73">1</text:span><text:span text:style-name="T74">. AB „Palemono keramika“, Pamario g. 1, Kaunas.</text:span></text:p>
      <text:p text:style-name="P75"><text:span text:style-name="T76">2</text:span><text:span text:style-name="T77">. UAB „Fortum Klaipėda“, Lypkių g. 57, Klaipėda.</text:span></text:p>
      <text:p text:style-name="P78"/>
      <text:p text:style-name="P79"><text:span text:style-name="T80">_________________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4T07:44:00Z</meta:creation-date>
    <dc:date>2015-08-14T07:44:00Z</dc:date>
    <meta:template xlink:href="Normal" xlink:type="simple"/>
    <meta:editing-cycles>2</meta:editing-cycles>
    <meta:editing-duration>PT0S</meta:editing-duration>
    <meta:document-statistic meta:page-count="2" meta:paragraph-count="37" meta:word-count="349" meta:character-count="2359" meta:row-count="107" meta:non-whitespace-character-count="2047"/>
  </office:meta>
</office:document-meta>
</file>