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  <style:text-properties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tyle-complex="italic"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6 M. RUGSĖJO 25 D. NUTARIMO NR. 936 „DĖL lietuvos didžiosios kunigaikštystės valdovų rūmų atkūrimo ir paskirties klausimų komisijos sudarymo ir jos nuostatų patvirtinimo“ PAKEITIMO</text:p>
      <text:p text:style-name="Normal"/>
      <text:p text:style-name="P15">2010 m. balandžio 7 d. Nr. 376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keisti Lietuvos Respublikos Vyriausybės 2006 m. rugsėjo 25 d. nutarimą Nr. 936 „Dėl Lietuvos Didžiosios Kunigaikštystės valdovų<text:s/>rūmų atkūrimo ir paskirties klausimų komisijos sudarymo ir jos nuostatų patvirtinimo“ (Žin., 2006, Nr.<text:s/><text:a xlink:href="https://www.e-tar.lt/portal/lt/legalAct/TAR.A38C6A02E8E6" office:target-frame-name="_blank" xlink:show="new"><text:span text:style-name="T23">104-3971</text:span></text:a>):</text:p>
      <text:p text:style-name="P24">1. Išdėstyti 1 punktą taip:</text:p>
      <text:p text:style-name="P25">„1. Sudaryti šią Lietuvos Didžiosios Kunigaikštystės valdovų rūmų atkūrimo ir paskirties klausimų komisiją (toliau vadinama – komisija):</text:p>
      <text:p text:style-name="P26">Algirdas Brazauskas – Respublikos Prezidentas (komisijos pirmininkas);</text:p>
      <text:p text:style-name="P27">Remigijus Vilkaitis – kultūros ministras (komisijos pirmininko pavaduotojas);</text:p>
      <text:p text:style-name="P28"><text:span text:style-name="T29">Deividas Matulionis – Ministro Pirmininko kancleris</text:span><text:s/>(komisijos pirmininko pavaduotojas);</text:p>
      <text:p text:style-name="P30">Romualdas Budrys – Lietuvos dailės muziejaus direktorius;<text:s/></text:p>
      <text:p text:style-name="P31">Virgilijus Dastikas – Vilniaus miesto savivaldybės administracijos direktoriaus pavaduotojas;</text:p>
      <text:p text:style-name="P32">Vydas<text:s/>Dolinskas – Nacionalinio muziejaus Lietuvos Didžiosios Kunigaikštystės valdovų rūmų direktorius;</text:p>
      <text:p text:style-name="P33">Darius Gaidys – Užsienio reikalų ministerijos Valstybinio ir diplomatinio protokolo departamento direktorius;</text:p>
      <text:p text:style-name="P34">Jonas Rimantas Glemža – Valstybinės kultūros paveldo komisijos narys;</text:p>
      <text:p text:style-name="P35">Audronė Kasperavičienė – Vilniaus pilių valstybinio kultūrinio rezervato direkcijos direktorė;</text:p>
      <text:p text:style-name="P36">Eduardas Kauklys – viešosios įstaigos Pilių tyrimo centro „Lietuvos pilys“ direktorius;</text:p>
      <text:p text:style-name="P37">Kazys Napoleonas Kitkauskas – viešosios įstaigos<text:s/>Pilių tyrimo centro „Lietuvos pilys“ mokslinis konsultantas, Valdovų rūmų atkūrimo projekto mokslinis vadovas;</text:p>
      <text:p text:style-name="P38">Edmundas Kulikauskas – Valdovų rūmų paramos fondo valdybos narys;</text:p>
      <text:p text:style-name="P39">Regina Gytė Narušienė – Pasaulio lietuvių bendruomenės valdybos pirmininkė;</text:p>
      <text:p text:style-name="P40">Edmundas Antanas Rimša – Lietuvos heraldikos komisijos pirmininkas;</text:p>
      <text:p text:style-name="P41"><text:span text:style-name="T42">Vytautas Povilaitis</text:span><text:s/>– laikinai einantis valstybės įmonės Vilniaus pilių direkcijos direktoriaus pareigas;</text:p>
      <text:p text:style-name="P43">Algirdas Steponavičius – uždarosios akcinės bendrovės Projektavimo ir restauravimo instituto direktorius;</text:p>
      <text:p text:style-name="P44">Gediminas Miškinis – Ūkio ministerijos kancleris;</text:p>
      <text:p text:style-name="P45">Algirdas Vapšys – Lietuvos statybos inžinierių sąjungos pirmininkas;</text:p>
      <text:p text:style-name="P46"><text:span text:style-name="T47">Arūnas Remigijus Zabulėnas – aplinkos viceministras;</text:span></text:p>
      <text:p text:style-name="P48">Edmundas Žilevičius – finansų viceministras.“</text:p>
      <text:p text:style-name="P49">2. Išdėstyti 2 punktą taip:</text:p>
      <text:p text:style-name="P50">„2. Nustatyti, kad komisija veikia, kol bus visiškai atkurti<text:s/><text:span text:style-name="T51">Lietuvos Didžiosios Kunigaikštystės valdovų rūmai ir visos šių rūmų dalys Lietuvos Respublikos statybos įstatym</text:span>o (Žin., 1996, Nr.<text:s/><text:a xlink:href="https://www.e-tar.lt/portal/lt/legalAct/TAR.F31E79DEC55D" office:target-frame-name="_blank" xlink:show="new"><text:span text:style-name="T52">32-788</text:span></text:a>; 2001, Nr.<text:s/><text:a xlink:href="https://www.e-tar.lt/portal/lt/legalAct/TAR.80A638E6C263" office:target-frame-name="_blank" xlink:show="new"><text:span text:style-name="T53">101-3597</text:span></text:a>) nustatyta tvarka bus pripažintos tinkamomis naudoti.“</text:p>
      <text:p text:style-name="P54"/>
      <text:p text:style-name="P55"/>
      <text:p text:style-name="P56">MINISTRAS PIRMININKAS<text:tab/>ANDRIUS KUBILIUS</text:p>
      <text:p text:style-name="Normal"/>
      <text:p text:style-name="P57">KULTŪROS MINISTRAS<text:tab/>REMIGIJUS VILKAITIS</text:p>
      <text:p text:style-name="Normal"/>
      <text:p text:style-name="P5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3T23:08:00Z</meta:creation-date>
    <dc:date>2015-06-23T23:08:00Z</dc:date>
    <meta:print-date>2010-04-08T07:53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347" meta:character-count="3040" meta:row-count="85" meta:non-whitespace-character-count="2735"/>
  </office:meta>
</office:document-meta>
</file>