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language-asian="lt" style:country-asian="LT"/>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text-align="center"/>
      <style:text-properties fo:font-weight="bold" style:font-weight-asian="bold" style:font-weight-complex="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margin-left="0.4923in">
        <style:tab-stops/>
      </style:paragraph-properties>
    </style:style>
    <style:style style:name="T19" style:parent-style-name="DefaultParagraphFont" style:family="text">
      <style:text-properties fo:color="#000000"/>
    </style:style>
    <style:style style:name="P20" style:parent-style-name="Normal" style:family="paragraph">
      <style:paragraph-properties fo:text-align="justify" fo:margin-left="0.4923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margin-left="0.4923in">
        <style:tab-stops/>
      </style:paragraph-properties>
      <style:text-properties fo:color="#000000"/>
    </style:style>
    <style:style style:name="P24" style:parent-style-name="Normal" style:family="paragraph">
      <style:paragraph-properties fo:text-align="justify" fo:margin-left="0.4923in">
        <style:tab-stops/>
      </style:paragraph-properties>
      <style:text-properties fo:color="#000000"/>
    </style:style>
    <style:style style:name="P25" style:parent-style-name="Normal" style:family="paragraph">
      <style:paragraph-properties fo:text-align="justify" fo:margin-left="0.4923in">
        <style:tab-stops/>
      </style:paragraph-properties>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text-align="center"/>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TableColumn512" style:family="table-column">
      <style:table-column-properties style:column-width="3.3465in"/>
    </style:style>
    <style:style style:name="TableColumn513" style:family="table-column">
      <style:table-column-properties style:column-width="3.3472in"/>
    </style:style>
    <style:style style:name="Table511" style:family="table">
      <style:table-properties style:width="6.6937in" fo:margin-left="0in" table:align="lef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style:font-weight-complex="bold" fo:color="#000000"/>
    </style:style>
    <style:style style:name="P517" style:parent-style-name="Normal" style:family="paragraph">
      <style:text-properties style:font-weight-complex="bold"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end"/>
      <style:text-properties style:font-weight-complex="bold" fo:color="#000000"/>
    </style:style>
    <style:style style:name="P520" style:parent-style-name="Normal" style:family="paragraph">
      <style:paragraph-properties fo:text-align="end"/>
    </style:style>
    <style:style style:name="T521" style:parent-style-name="DefaultParagraphFont" style:family="text">
      <style:text-properties style:font-weight-complex="bold" fo:color="#000000"/>
    </style:style>
    <style:style style:name="P522" style:parent-style-name="Normal" style:family="paragraph">
      <style:paragraph-properties fo:text-align="center"/>
    </style:style>
    <style:style style:name="T523" style:parent-style-name="DefaultParagraphFont" style:family="text">
      <style:text-properties fo:color="#000000"/>
    </style:style>
    <style:style style:name="P524" style:parent-style-name="Normal" style:family="paragraph">
      <style:paragraph-properties fo:break-before="page" fo:text-indent="3.543in"/>
    </style:style>
    <style:style style:name="T525" style:parent-style-name="DefaultParagraphFont" style:family="text">
      <style:text-properties fo:font-weight="bold" style:font-weight-asian="bold" style:font-weight-complex="bold" fo:color="#000000" fo:letter-spacing="0.0416in"/>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ableColumn532" style:family="table-column">
      <style:table-column-properties style:column-width="1.6861in"/>
    </style:style>
    <style:style style:name="TableColumn533" style:family="table-column">
      <style:table-column-properties style:column-width="1.6687in"/>
    </style:style>
    <style:style style:name="TableColumn534" style:family="table-column">
      <style:table-column-properties style:column-width="1.6708in"/>
    </style:style>
    <style:style style:name="TableColumn535" style:family="table-column">
      <style:table-column-properties style:column-width="1.668in"/>
    </style:style>
    <style:style style:name="Table531" style:family="table">
      <style:table-properties style:width="6.6937in" fo:margin-left="0in" table:align="lef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GRUZIJOS VYRIAUSYBĖS IR LIETUVOS RESPUBLIKOS VYRIAUSYBĖS</text:span></text:p>
      <text:p text:style-name="P12"/>
      <text:p text:style-name="P13"><text:span text:style-name="T14">SUSITARIMAS</text:span></text:p>
      <text:p text:style-name="P15"><text:span text:style-name="T16">DĖL ORO SUSISIEKIMO<text:s/></text:span></text:p>
      <text:p text:style-name="P17"/>
      <text:p text:style-name="P18"><text:span text:style-name="T19">Gruzijos Vyriausybė ir Lietuvos Respublikos Vyriausybė, toliau vadinamos „Susitariančiomis Šalimis“,</text:span></text:p>
      <text:p text:style-name="P20"><text:span text:style-name="T21">būdamos Tarptautinės Civil</text:span><text:span text:style-name="T22">inės Aviacijos Konvencijos, pasirašytos 1944 m. gruodžio 7 d. Čikagoje, dalyvėmis,</text:span></text:p>
      <text:p text:style-name="P23">siekdamos stiprinti ir plėtoti tarpusavio bendradarbiavimą oro transporto srityje, ir</text:p>
      <text:p text:style-name="P24">siekdamos sudaryti Susitarimą oro susisiekimui tarp atitinkamų jų teritorijų ir už jų ribų pradėti,</text:p>
      <text:p text:style-name="P25"><text:span text:style-name="T26">susitar</text:span><text:span text:style-name="T27">ė:</text:span></text:p>
      <text:p text:style-name="P28"/>
      <text:p text:style-name="P29"><text:span text:style-name="T30">1</text:span><text:span text:style-name="T31"><text:s/>straipsnis</text:span></text:p>
      <text:p text:style-name="P32"><text:span text:style-name="T33">SĄVOKŲ APIBŪDINIMAS</text:span></text:p>
      <text:p text:style-name="P34"/>
      <text:p text:style-name="P35"><text:span text:style-name="T36">1</text:span><text:span text:style-name="T37">. Šiame Susitarime minimi terminai reiškia:</text:span></text:p>
      <text:p text:style-name="P38"><text:span text:style-name="T39">a) „aeronautikos vadovybė“ – Gruzijos atžvilgiu – Transporto ministeriją, Lietuvos Respublikos atžvilgiu – Susisiekimo ministeriją, arba abiem at</text:span><text:span text:style-name="T40">vejais – bet kurį asmenį ar organizaciją, įgaliotą vykdyti funkcijas, kurias šiuo metu atlieka minėtos vadovybės;</text:span></text:p>
      <text:p text:style-name="P41"><text:span text:style-name="T42">b) „Konvencija“ – Tarptautinę Civilinės Aviacijos Konvenciją, pasirašytą 1944 m. gruodžio 7 d. Čikagoje ir visus jos priedus, priimtus pagal</text:span><text:span text:style-name="T43"><text:s/>šios Konvencijos 90 straipsnį, taip pat visus Konvencijos arba jos Priedų pakeitimus, priimtus pagal 90 ir 94 straipsnius, kiek jie yra priimti Susitariančių Šalių ir yra taikytini joms;</text:span></text:p>
      <text:p text:style-name="P44"><text:span text:style-name="T45">c) „paskirtoji aviakompanija“ – aviakompaniją, paskirtą ir įgaliot</text:span><text:span text:style-name="T46">ą pagal šio Susitarimo 3 straipsnį;</text:span></text:p>
      <text:p text:style-name="P47"><text:span text:style-name="T48">d) terminai „teritorija“, „oro susisiekimas“, „tarptautinis oro susisiekimas“, „aviakompanija“ ir „nutūpimas nekomerciniais tikslais“ – turi reikšmes, nurodytas Konvencijos 2 ir 96 straipsniuose;</text:span></text:p>
      <text:p text:style-name="P49"><text:span text:style-name="T50">e) „tarifas“ – atlyg</text:span><text:span text:style-name="T51">į, mokamą už keleivių, bagažo, krovinio ir pašto vežimą, bei sąlygas, kuriomis šis atlygis yra taikomas, įskaitant ir agentų bei kitų pagalbinių paslaugų sąlygas ir atlygį;</text:span></text:p>
      <text:p text:style-name="P52"><text:span text:style-name="T53">f) „talpa“ orlaiviui – komercinį šio orlaivio apkrovimą visame maršrute arba jo<text:s/></text:span><text:span text:style-name="T54">dalyje;</text:span></text:p>
      <text:p text:style-name="P55"><text:span text:style-name="T56">g) „talpa“ sutartam susisiekimui – šiam susisiekimui naudojamo orlaivio talpą, padaugintą iš skrydžių, kuriuos šis orlaivis atlieka per tam tikrą laiką visame arba dalyje maršruto, dažnio.</text:span></text:p>
      <text:p text:style-name="P57"><text:span text:style-name="T58">2</text:span><text:span text:style-name="T59">. Šio Susitarimo Priedas yra sudėtinė jo dalis.</text:span></text:p>
      <text:p text:style-name="P60"/>
      <text:p text:style-name="P61"><text:span text:style-name="T62">2</text:span><text:span text:style-name="T63"><text:s/>straipsnis</text:span></text:p>
      <text:p text:style-name="P64"><text:span text:style-name="T65">VEŽIMO TEISIŲ SUTEIKIMAS</text:span></text:p>
      <text:p text:style-name="P66"/>
      <text:p text:style-name="P67"><text:span text:style-name="T68">1</text:span><text:span text:style-name="T69">. Kiekviena Susitarianti Šalis suteikia kitai Susitariančiai Šaliai šiame Susitarime numatytas teises tarptautiniam oro susisiekimui šio Susitarimo Priede nurodytais maršrutais vykdyti (toliau atitinkamai va</text:span><text:span text:style-name="T70">dinama „sutartas susisiekimas“ ir „apibrėžti maršrutai“).</text:span></text:p>
      <text:p text:style-name="P71"><text:span text:style-name="T72">2</text:span><text:span text:style-name="T73">. Kiekvienos Susitariančios Šalies paskirtoji aviakompanija, vykdydama sutartą susisiekimą apibrėžtais maršrutais, naudosis šiomis teisėmis:</text:span></text:p>
      <text:p text:style-name="P74"><text:span text:style-name="T75">a) nenutupiant perskristi kitos Susitariančios Šalie</text:span><text:span text:style-name="T76">s teritoriją;</text:span></text:p>
      <text:p text:style-name="P77"><text:span text:style-name="T78">b) nutūpti nekomerciniais tikslais kitos Susitariančios Šalies teritorijoje;</text:span></text:p>
      <text:p text:style-name="P79"><text:span text:style-name="T80">c) nutūpti kitos Susitariančios Šalies teritorijos punktuose, nurodytuose šio Susitarimo Priede, įlaipinti ir/arba išlaipinti keleivius, pakrauti ir/arba iškraut</text:span><text:span text:style-name="T81">i krovinį bei paštą, gabenamus tarp Susitariančių Šalių teritorijų;</text:span></text:p>
      <text:p text:style-name="P82"><text:span text:style-name="T83">d) nutūpti kitos Susitariančios Šalies teritorijos punktuose, nurodytuose šio Susitarimo Priede, įlaipinti ir/arba išlaipinti keleivius, pakrauti ir/arba iškrauti krovinį bei paštą, gabe</text:span><text:span text:style-name="T84">namus į/iš<text:s/></text:span><text:soft-page-break/><text:span text:style-name="T85">trečiųjų šalių punktų. Tokia teisė bus suteikiama Susitariančių Šalių aeronautikos vadovybių susitarimu.</text:span></text:p>
      <text:p text:style-name="P86"><text:span text:style-name="T87">3</text:span><text:span text:style-name="T88">. Niekas šiame straipsnyje nesuteikia teisės vienos Susitariančios Šalies paskirtajai aviakompanijai paimti kitos Susitariančios Šali</text:span><text:span text:style-name="T89">es teritorijoje keleivius, paštą ir krovinį bei vežti juos už užmokestį arba nuomą į kitą jos teritorijos punktą.</text:span></text:p>
      <text:p text:style-name="P90"/>
      <text:p text:style-name="P91"><text:span text:style-name="T92">3</text:span><text:span text:style-name="T93"><text:s/>straipsnis</text:span></text:p>
      <text:p text:style-name="P94"><text:span text:style-name="T95">PASKYRIMAS IR LEIDIMO SKRYDŽIAMS SUTEIKIMAS</text:span></text:p>
      <text:p text:style-name="P96"/>
      <text:p text:style-name="P97"><text:span text:style-name="T98">1</text:span><text:span text:style-name="T99">. Sutartam susisiekimui apibrėžtais maršrutais vykdyti kiekviena Susitar</text:span><text:span text:style-name="T100">ianti Šalis turės teisę paskirti vieną aviakompaniją, raštiškai pranešdama apie tai kitai Susitariančiai Šaliai.</text:span></text:p>
      <text:p text:style-name="P101"><text:span text:style-name="T102">2</text:span><text:span text:style-name="T103">. Gavusi tokį pranešimą, kita Susitarianti Šalis pagal šio straipsnio 3 ir 4 punktų sąlygas nedelsdama suteiks paskirtajai aviakompanijai<text:s/></text:span><text:span text:style-name="T104">atitinkamą leidimą skrydžiams vykdyti.</text:span></text:p>
      <text:p text:style-name="P105"><text:span text:style-name="T106">3</text:span><text:span text:style-name="T107">. Vienos Susitariančios Šalies aeronautikos vadovybė, prieš suteikdama leidimą skrydžiams vykdyti, gali reikalauti iš kitos Susitariančios Šalies paskirtosios aviakompanijos įrodymų, kad ji gali vykdyti sąlygas,<text:s/></text:span><text:span text:style-name="T108">numatytas įstatymuose ir teisės aktuose, kuriuos ši vadovybė paprastai taiko tarptautiniam oro susisiekimui, ir kurios neviršija Konvencijos reikalavimų.</text:span></text:p>
      <text:p text:style-name="P109"><text:span text:style-name="T110">4</text:span><text:span text:style-name="T111">. Kiekviena Susitarianti Šalis turės teisę nesuteikti šio straipsnio 2 punkte minimą leidimą skry</text:span><text:span text:style-name="T112">džiams vykdyti arba reikalauti vykdyti tokias sąlygas, kurios jos manymu reikalingos paskirtajai aviakompanijai naudojantis teisėmis, minimomis šio Susitarimo 2 straipsnyje, bet kuriuo atveju, jei minėtai Susitariančiai Šaliai neįrodoma, kad didžioji šios<text:s/></text:span><text:span text:style-name="T113">aviakompanijos nuosavybės dalis ir veiksminga kontrolė priklauso ją paskyrusiai Susitariančiai Šaliai arba jos piliečiams.</text:span></text:p>
      <text:p text:style-name="P114"><text:span text:style-name="T115">5</text:span><text:span text:style-name="T116">. Paskirtoji aviakompanija, gavusi šiame straipsnyje minimą leidimą, gali pradėti vykdyti sutartą susisiekimą su sąlyga, kad pag</text:span><text:span text:style-name="T117">al Susitarimo 9 straipsnį šiam susisiekimui įsigaliojo tarifai.</text:span></text:p>
      <text:p text:style-name="P118"><text:span text:style-name="T119">6</text:span><text:span text:style-name="T120">. Kiekviena Susitarianti Šalis, raštu pranešdama apie savo sprendimą kitai Susitariančiai Šaliai, turi teisę atšaukti paskirtąją aviakompaniją ir paskirti kitą.</text:span></text:p>
      <text:p text:style-name="P121"/>
      <text:p text:style-name="P122"><text:span text:style-name="T123">4</text:span><text:span text:style-name="T124"><text:s/>straipsnis</text:span></text:p>
      <text:p text:style-name="P125"><text:span text:style-name="T126">LEIDIMO PANAIKINIMAS ARBA TEISIŲ SUSTABDYMAS</text:span></text:p>
      <text:p text:style-name="P127"/>
      <text:p text:style-name="P128"><text:span text:style-name="T129">1</text:span><text:span text:style-name="T130">. Kiekviena Susitarianti Šalis turės teisę panaikinti leidimą skrydžiams vykdyti arba laikinai neleisti kitos Susitariančios Šalies paskirtajai aviakompanijai naudotis teisėmis, nurodytomis šio Susitarimo<text:s/></text:span><text:span text:style-name="T131">2 straipsnyje, arba reikalauti įvykdyti tokias sąlygas, kurių jos manymu reikia naudojantis šiomis teisėmis:</text:span></text:p>
      <text:p text:style-name="P132"><text:span text:style-name="T133">a) bet kuriuo atveju, jei ji neįsitikinusi, kad didžioji šios aviakompanijos nuosavybės dalis arba veiksminga kontrolė priklauso šią aviakompaniją<text:s/></text:span><text:span text:style-name="T134">paskyrusiai Susitariančiai Šaliai arba jos piliečiams;</text:span></text:p>
      <text:p text:style-name="P135"><text:span text:style-name="T136">b) kai ši aviakompanija nesilaiko šias teises suteikiančios Susitariančios Šalies įstatymų ir teisės aktų;</text:span></text:p>
      <text:p text:style-name="P137"><text:span text:style-name="T138">c) kai aviakompanija kaip nors kitaip nesilaiko šiuo Susitarimu nustatytų sąlygų.</text:span></text:p>
      <text:p text:style-name="P139"><text:span text:style-name="T140">2</text:span><text:span text:style-name="T141">.</text:span><text:span text:style-name="T142"><text:s/>Jei, siekiant užkirsti kelią tolesniam įstatymų ir teisės aktų pažeidinėjimui, nebūtina nedelsiant panaikinti leidimą, sustabdyti teises arba reikalauti vykdyti sąlygas, numatytas šio straipsnio 1 punkte, tai teise, apie kurią kalbama šiame punkte, pasina</text:span><text:span text:style-name="T143">udojama tik po Susitariančių Šalių aeronautikos vadovybių konsultacijų. Tokios konsultacijos turi prasidėti per šešiasdešimt (60) dienų nuo užklausimo gavimo dienos.</text:span></text:p>
      <text:p text:style-name="P144"/>
      <text:p text:style-name="P145"><text:span text:style-name="T146">5</text:span><text:span text:style-name="T147"><text:s/>straipsnis</text:span></text:p>
      <text:p text:style-name="P148"><text:span text:style-name="T149">NACIONALINIŲ ĮSTATYMŲ IR TEISĖS AKTŲ TAIKYMAS</text:span></text:p>
      <text:p text:style-name="P150"/>
      <text:p text:style-name="P151"><text:span text:style-name="T152">1</text:span><text:span text:style-name="T153">. Vienos Susitaria</text:span><text:span text:style-name="T154">nčios Šalies įstatymai ir teisės aktai, reglamentuojantys tarptautinį susisiekimą vykdančių orlaivių atvykimą ir išvykimą iš jos teritorijos, arba šių orlaivių<text:s/></text:span><text:soft-page-break/><text:span text:style-name="T155">eksploatavimą bei navigaciją jos teritorijoje, bus taikomi kitos Susitariančios Šalies paskirtos</text:span><text:span text:style-name="T156">ios aviakompanijos orlaiviams.</text:span></text:p>
      <text:p text:style-name="P157"><text:span text:style-name="T158">2</text:span><text:span text:style-name="T159">. Vienos Susitariančios Šalies įstatymai ir teisės aktai, reglamentuojantys keleivių, įgulų, krovinio ir pašto atvykimą, buvimą ir išvykimą iš jos teritorijos, o būtent, formalumai, susiję su pasų, muitų, valiutos ir san</text:span><text:span text:style-name="T160">itarijos taisyklėmis, bus taikomi kitos Susitariančios Šalies paskirtosios aviakompanijos orlaivių keleiviams, įguloms, kroviniui ir paštui, jiems būnant minėtoje teritorijoje.</text:span></text:p>
      <text:p text:style-name="P161"/>
      <text:p text:style-name="P162"><text:span text:style-name="T163">6</text:span><text:span text:style-name="T164"><text:s/>straipsnis</text:span></text:p>
      <text:p text:style-name="P165"><text:span text:style-name="T166">ORO UOSTŲ RINKLIAVOS</text:span></text:p>
      <text:p text:style-name="P167"/>
      <text:p text:style-name="P168"><text:span text:style-name="T169">Rinkliavos ir kiti mokėjimai už nau</text:span><text:span text:style-name="T170">dojimąsi kiekvienu oro uostu, taip pat jo statiniais, techninėmis bei kitomis priemonėmis bei paslaugomis, o taip pat kiti mokėjimai už naudojimąsi oro navigacijos ir ryšių priemonėmis bei paslaugomis, bus imami pagal kiekvienos Susitariančios Šalies savo<text:s/></text:span><text:span text:style-name="T171">teritorijoje nustatytus tarifus ir dydį, bet su sąlyga, kad tokios rinkliavos ir mokėjimai neturi būti didesni už analogiškas rinkliavas, imamas iš kitų valstybių orlaivių.</text:span></text:p>
      <text:p text:style-name="P172"/>
      <text:p text:style-name="P173"><text:span text:style-name="T174">7</text:span><text:span text:style-name="T175"><text:s/>straipsnis</text:span></text:p>
      <text:p text:style-name="P176"><text:span text:style-name="T177">TIESIOGINIS TRANZITAS</text:span></text:p>
      <text:p text:style-name="P178"/>
      <text:p text:style-name="P179"><text:span text:style-name="T180">Keleiviai, bagažas ir krovinys, gabena</text:span><text:span text:style-name="T181">mi tiesioginiu tranzitu per vienos Susitariančios Šalies teritoriją ir nepaliekantys šiam tikslui skirto oro uosto rajono, praeis tik supaprastintą kontrolę, jei kitko nereikalaus aviacinio saugumo garantavimo priemonės. Bagažas ir krovinys, gabenami tiesi</text:span><text:span text:style-name="T182">oginiu tranzitu, neapdedami muitais ir kitais panašiais mokesčiais ir rinkliavomis.</text:span></text:p>
      <text:p text:style-name="P183"/>
      <text:p text:style-name="P184"><text:span text:style-name="T185">8</text:span><text:span text:style-name="T186"><text:s/>straipsnis</text:span></text:p>
      <text:p text:style-name="P187"><text:span text:style-name="T188">SUTARTO SUSISIEKIMO VYKDYMO PRINCIPAI</text:span></text:p>
      <text:p text:style-name="P189"/>
      <text:p text:style-name="P190"><text:span text:style-name="T191">1</text:span><text:span text:style-name="T192">. Kiekviena Susitarianti Šalis suteiks abiejų Susitariančių Šalių paskirtosioms aviakompanijoms teisingas ir</text:span><text:span text:style-name="T193"><text:s/>lygias galimybes vykdyti sutartą susisiekimą apibrėžtais maršrutais tarp jų atitinkamų teritorijų.</text:span></text:p>
      <text:p text:style-name="P194"><text:span text:style-name="T195">2</text:span><text:span text:style-name="T196">. Vykdydama sutartą susisiekimą, vienos Susitariančios Šalies paskirtoji aviakompanija turi atsižvelgti į kitos Susitariančios Šalies paskirtosios avia</text:span><text:span text:style-name="T197">kompanijos interesus, kad nebūtų padaryta žala pastarosios vykdomiems vežimams visame maršrute arba jo dalyje.</text:span></text:p>
      <text:p text:style-name="P198"><text:span text:style-name="T199">3</text:span><text:span text:style-name="T200">. Talpa, kurią Susitariančių Šalių paskirtosios aviakompanijos teikia sutartame susisiekime, turi atitikti numatomus poreikius vežimams ir,<text:s/></text:span><text:span text:style-name="T201">esant pagrįstam apkrovimo koeficientui, turi būti pakankamos poreikiams vežimams tarp Susitariančių Šalių teritorijų patenkinti.</text:span></text:p>
      <text:p text:style-name="P202"><text:span text:style-name="T203">4</text:span><text:span text:style-name="T204">. Vežimai, kuriuos pagal šį Susitarimą vykdo paskirtosios aviakompanijos, turi atitikti bendrą principą, pagal kurį talpa<text:s/></text:span><text:span text:style-name="T205">priklausys nuo:</text:span></text:p>
      <text:p text:style-name="P206"><text:span text:style-name="T207">a) poreikio vežimams tarp šalių, kuriose jie prasideda ir baigiasi;</text:span></text:p>
      <text:p text:style-name="P208"><text:span text:style-name="T209">c) rajono, per kurį vyksta susisiekimas, poreikio vežimams;</text:span></text:p>
      <text:p text:style-name="P210"><text:span text:style-name="T211">b) poreikio tranzitiniams vežimams.</text:span></text:p>
      <text:p text:style-name="P212"/>
      <text:p text:style-name="P213"><text:span text:style-name="T214">9</text:span><text:span text:style-name="T215"><text:s/>straipsnis</text:span></text:p>
      <text:p text:style-name="P216"><text:span text:style-name="T217">TARIFAI</text:span></text:p>
      <text:p text:style-name="P218"/>
      <text:p text:style-name="P219"><text:span text:style-name="T220">1</text:span><text:span text:style-name="T221">. Kiekvieno sutarto susisiekimo<text:s/></text:span><text:span text:style-name="T222">tarifai turi būti nustatomi pagrįsto dydžio, atsižvelgiant į visus atitinkamus faktorius, tokius kaip eksploatavimo išlaidos, pagrįstas pelnas, vežimo ypatumai (pavyzdžiui, greitis ir patogumai) ir kitų aviakompanijų tarifai bet kuriai apibrėžto maršruto d</text:span><text:span text:style-name="T223">aliai.</text:span></text:p>
      <text:p text:style-name="P224"><text:span text:style-name="T225">2</text:span><text:span text:style-name="T226">. Kiekvienam apibrėžtam maršrutui šio straipsnio 1 punkte nurodytus tarifus turi, esant galimybei, suderinti abiejų Susitariančių Šalių paskirtosios aviakompanijos. Šis suderinimas bus atliekamas panaudojant atitinkamą tarptautinį tarifų nustat</text:span><text:span text:style-name="T227">ymo mechanizmą.</text:span></text:p>
      <text:p text:style-name="P228"/>
      <text:p text:style-name="P229"><text:span text:style-name="T230">3</text:span><text:span text:style-name="T231">. Tarifai, suderinti pagal šio straipsnio 2 punktą, bus pateikti tvirtinti abiejų Susitariančių Šalių aeronautikos vadovybėms ne vėliau kaip prieš šešiasdešimt (60) dienų iki numatomos jų įsigaliojimo dienos. Ypatingais atvejais šis t</text:span><text:span text:style-name="T232">erminas gali būti sutrumpintas minėtų vadovybių susitarimu.</text:span></text:p>
      <text:p text:style-name="P233"><text:span text:style-name="T234">4</text:span><text:span text:style-name="T235">. Jei nė vienos Susitariančios Šalies aeronautikos vadovybė per trisdešimt (30) dienų nuo pateikimo dienos nepareiškia apie savo nepritarimą siūlomiems tarifams, šie tarifai laikomi patvirtin</text:span><text:span text:style-name="T236">tais. Jei pagal šio straipsnio 3 punktą pateikimo terminas sutrumpinamas, aeronautikos vadovybės taip pat gali sutikti sutrumpinti pranešimo apie nepritarimą pateikimo terminą.</text:span></text:p>
      <text:p text:style-name="P237"><text:span text:style-name="T238">5</text:span><text:span text:style-name="T239">. Jei tarifas nesuderinamas pagal šio straipsnio 2 punktą arba jei per ter</text:span><text:span text:style-name="T240">miną, numatytą šio straipsnio 4 punkte, buvo pasiųstas pranešimas apie nepritarimą, Susitariančių Šalių aeronautikos vadovybės turi stengtis tarifą nustatyti tarpusavio susitarimu.</text:span></text:p>
      <text:p text:style-name="P241"><text:span text:style-name="T242">6</text:span><text:span text:style-name="T243">. Jei aeronautikos vadovybės nesusitars dėl bet kurio tarifo, pateikto</text:span><text:span text:style-name="T244"><text:s/>joms pagal šio straipsnio 3 punktą, arba dėl bet kurio tarifo nustatymo pagal šio straipsnio 5 punktą, ginčas turi būti sprendžiamas pagal šio Susitarimo 19 straipsnio reikalavimus.</text:span></text:p>
      <text:p text:style-name="P245"><text:span text:style-name="T246">7</text:span><text:span text:style-name="T247">. Tarifai, nustatyti pagal šio straipsnio reikalavimus, turi galioti</text:span><text:span text:style-name="T248">, kol, pagal šio straipsnio reikalavimus nustatomi nauji. Bet kuriuo atveju tarifo galiojimas pratęsiamas ne daugiau kaip dvylikai (12) mėnesių nuo jo galiojimo termino pabaigos.</text:span></text:p>
      <text:p text:style-name="P249"/>
      <text:p text:style-name="P250"><text:span text:style-name="T251">10</text:span><text:span text:style-name="T252"><text:s/>straipsnis</text:span></text:p>
      <text:p text:style-name="P253"><text:span text:style-name="T254">SKRYDŽIŲ TVARKARAŠTIS</text:span></text:p>
      <text:p text:style-name="P255"/>
      <text:p text:style-name="P256"><text:span text:style-name="T257">1</text:span><text:span text:style-name="T258">. Kiekvienos Susitariančios<text:s/></text:span><text:span text:style-name="T259">Šalies paskirtoji aviakompanija ne vėliau kaip prieš trisdešimt (30) dienų iki skrydžių pradžios turi pateikti kitos Susitariančios Šalies aeronautikos vadovybei tvirtinti numatomą tvarkaraštį, nurodžius jame skrydžių dažnį, orlaivio tipą, komponuotę ir nu</text:span><text:span text:style-name="T260">matomų parduoti vietų skaičių.</text:span></text:p>
      <text:p text:style-name="P261"><text:span text:style-name="T262">2</text:span><text:span text:style-name="T263">. Bet kokie vėlesni paskirtosios aviakompanijos patvirtinto tvarkaraščio pakeitimai turi būti pateikiami tvirtinti kitos Susitariančios Šalies aeronautikos vadovybei.</text:span></text:p>
      <text:p text:style-name="P264"/>
      <text:p text:style-name="P265"><text:span text:style-name="T266">11</text:span><text:span text:style-name="T267"><text:s/>straipsnis</text:span></text:p>
      <text:p text:style-name="P268"><text:span text:style-name="T269">ATLEIDIMAS NUO MUITŲ IR KITŲ RIN</text:span><text:span text:style-name="T270">KLIAVŲ</text:span></text:p>
      <text:p text:style-name="P271"/>
      <text:p text:style-name="P272"><text:span text:style-name="T273">1</text:span><text:span text:style-name="T274">. Vienos Susitariančios Šalies paskirtosios aviakompanijos orlaiviai, vykdantys sutartą susisiekimą, taip pat jų nuolatinė įranga, kuro atsargos, tepalai ir orlaivio atsargos (įskaitant maisto produktus, gėrimus ir rūkalus), esančios tokiuose<text:s/></text:span><text:span text:style-name="T275">orlaiviuose, atleidžiamos nuo visų muitų ir kitų mokesčių bei rinkliavų jiems atvykus į kitos Susitariančios Šalies teritoriją su sąlyga, kad ši įranga, medžiagos ir atsargos lieka orlaivyje iki jų išgabenimo atgal.</text:span></text:p>
      <text:p text:style-name="P276"><text:span text:style-name="T277">2</text:span><text:span text:style-name="T278">. Taip pat nuo tokių muitų, mokesči</text:span><text:span text:style-name="T279">ų ir rinkliavų, išskyrus rinkliavas už suteiktas paslaugas, bus atleidžiamos:</text:span></text:p>
      <text:p text:style-name="P280"><text:span text:style-name="T281">a) orlaivio atsargos, paimtos vienos Susitariančios Šalies teritorijoje tokiais kiekiais, kuriuos nustato atitinkama šios Susitariančios Šalies vadovybė, ir skirtos naudoti orlai</text:span><text:span text:style-name="T282">vyje, kurį kitos Susitariančios Šalies paskirtoji aviakompanija naudoja sutartame susisiekime;</text:span></text:p>
      <text:p text:style-name="P283"><text:span text:style-name="T284">b) atsarginės dalys, įvežtos į vienos Susitariančios Šalies teritoriją ir naudojamos orlaivio, kurį kitos Susitariančios Šalies paskirtoji aviakompanija<text:s/></text:span><text:span text:style-name="T285">naudoja sutartame susisiekime, techniniam aptarnavimui arba remontui;</text:span></text:p>
      <text:p text:style-name="P286"><text:span text:style-name="T287">c) kuras ir tepalai, skirti naudoti orlaivyje, kurį vienos Susitariančios Šalies paskirtoji aviakompanija naudoja sutartame susisiekime, net jei šios atsargos bus naudojamos dalyje mar</text:span><text:span text:style-name="T288">šruto einančio per kitos Susitariančios Šalies, kurioje jos buvo paimtos, teritoriją;</text:span></text:p>
      <text:p text:style-name="P289"><text:span text:style-name="T290">3</text:span><text:span text:style-name="T291">. Šio straipsnio 2 punkte nurodytas medžiagas ir daiktus gali būti pareikalauta pateikti muitinės kontrolei arba priežiūrai.</text:span></text:p>
      <text:p text:style-name="P292"><text:span text:style-name="T293">4</text:span><text:span text:style-name="T294">. Nuolatinė orlaivio įranga,<text:s/></text:span><text:span text:style-name="T295">atsarginės dalys ir orlaivio atsargos, esančios orlaivyje, kurį vienos Susitariančios Šalies paskirtoji aviakompanija naudoja sutartam susisiekimui, gali būti iškrautos kitos Susitariančios Šalies teritorijoje tik pastarosios Susitariančios Šalies muitinei</text:span><text:span text:style-name="T296"><text:s/>leidus.<text:s/></text:span><text:soft-page-break/><text:span text:style-name="T297">Šiuo atveju jos gali būti pateiktos nurodytos muitinės priežiūrai iki jų išvežimo atgal arba kitokio panaudojimo pagal muitinės taisykles.</text:span></text:p>
      <text:p text:style-name="P298"><text:span text:style-name="T299">5</text:span><text:span text:style-name="T300">. Medžiagos, kurių reikia vienos Susitariančios Šalies paskirtajai aviakompanijai sutartam susisiekimui</text:span><text:span text:style-name="T301"><text:s/>eksploatuoti, taip pat reklaminė medžiaga, suvenyrai ir vežimo dokumentai, turintys paskirtosios aviakompanijos simboliką ir skirti vien tik atstovybių reikmėms, kitos Susitariančios Šalies teritorijoje bus atleisti nuo visų muitų, rinkliavų ir mokesčių.</text:span></text:p>
      <text:p text:style-name="P302"><text:span text:style-name="T303">6</text:span><text:span text:style-name="T304">. Autotransportas, elektroninė rezervavimo ir ryšių įranga, jos atsarginės dalys, baldai ir daiktai, skirti bet kurios Susitariančios Šalies paskirtosios aviakompanijos atstovybių įrengimui ir veiklai, įvežti arba įvežami į kitos Susitariančios Šalies</text:span><text:span text:style-name="T305"><text:s/>teritoriją savo eksploatacinėms reikmėms, bus atleidžiami nuo visų muitų ir kitų mokesčių bei rinkliavų juos įvežant, išvežant ir būnant kitos Susitariančios Šalies teritorijoje.</text:span></text:p>
      <text:p text:style-name="P306"/>
      <text:p text:style-name="P307"><text:span text:style-name="T308">12</text:span><text:span text:style-name="T309"><text:s/>straipsnis</text:span></text:p>
      <text:p text:style-name="P310"><text:span text:style-name="T311">PAJAMŲ PERVEDIMAS</text:span></text:p>
      <text:p text:style-name="P312"/>
      <text:p text:style-name="P313"><text:span text:style-name="T314">1</text:span><text:span text:style-name="T315">. Atsiskaitymai tarp paskirtųjų</text:span><text:span text:style-name="T316"><text:s/>aviakompanijų bus atliekami pagal galiojantį Susitariančių Šalių susitarimą dėl atsiskaitymų ir mokėjimų.</text:span></text:p>
      <text:p text:style-name="P317"><text:span text:style-name="T318">2</text:span><text:span text:style-name="T319">. Kiekviena Susitarianti Šalis suteikia teisę kitos Susitariančios Šalies paskirtajai aviakompanijai laisvai pervesti išlaidas viršijančias paja</text:span><text:span text:style-name="T320">mų sumas, kurias ši aviakompanija gauna pirmosios Susitariančios Šalies teritorijoje vykdydama sutartą susisiekimą.</text:span></text:p>
      <text:p text:style-name="P321"><text:span text:style-name="T322">3</text:span><text:span text:style-name="T323">. Toks pervedimas turi būti atliekamas pagal Susitariančių Šalių tarpusavio finansinius santykius reguliuojančio susitarimo reikalavimu</text:span><text:span text:style-name="T324">s. Jei tokio susitarimo nėra arba jame nėra atitinkamų nuostatų, pervedimai gali būti atliekami laisvai konvertuojama valiuta pagal oficialų keitimo kursą, galiojantį pervedimo dieną, ir valiutos keitimo taisykles, kurias taiko Susitariančios Šalys.</text:span></text:p>
      <text:p text:style-name="P325"/>
      <text:p text:style-name="P326"><text:span text:style-name="T327">1</text:span><text:span text:style-name="T328">3</text:span><text:span text:style-name="T329"><text:s/>straipsnis</text:span></text:p>
      <text:p text:style-name="P330"><text:span text:style-name="T331">Atleidimas nuo dvigubo apmokestinimo</text:span></text:p>
      <text:p text:style-name="P332"/>
      <text:p text:style-name="P333"><text:span text:style-name="T334">Pajamas, kurias vienos Susitariančios Šalies paskirtoji aviakompanija gauna kitos Susitariančios Šalies teritorijoje vykdydama sutartą susisiekimą, pastaroji Susitarianti Šalis atleis nuo mokesčių, kur</text:span><text:span text:style-name="T335">ie turi arba gali būti imami pagal jos teisės aktus.</text:span></text:p>
      <text:p text:style-name="P336"/>
      <text:p text:style-name="P337"><text:span text:style-name="T338">14</text:span><text:span text:style-name="T339"><text:s/>straipsnis</text:span></text:p>
      <text:p text:style-name="P340"><text:span text:style-name="T341">KOMERCINĖ VEIKLA</text:span></text:p>
      <text:p text:style-name="P342"/>
      <text:p text:style-name="P343"><text:span text:style-name="T344">1</text:span><text:span text:style-name="T345">. Sutartam oro susisiekimui vykdyti, vienos Susitariančios Šalies paskirtajai aviakompanijai suteikiama teisė įkurti kitos Susitariančios Šalies teritorijoje s</text:span><text:span text:style-name="T346">avo atstovybes su būtinu administraciniu, komerciniu ir techniniu personalu.</text:span></text:p>
      <text:p text:style-name="P347"><text:span text:style-name="T348">2</text:span><text:span text:style-name="T349">. Vienos Susitariančios Šalies paskirtoji aviakompanija turės teisę kitos Susitariančios Šalies teritorijoje pardavinėti oro vežimus savais vežimo dokumentais savarankiškai i</text:span><text:span text:style-name="T350">r/arba per jų pardavimo agentus pagal šios kitos Susitariančios Šalies įstatymus ir teisės aktus.</text:span></text:p>
      <text:p text:style-name="P351"><text:span text:style-name="T352">3</text:span><text:span text:style-name="T353">. Jei vienos Susitariančios Šalies paskirtųjų aviakompanijų komercinės veiklos, taip pat pervežimų pardavimo kitos Susitariančios Šalies teritorijoje kla</text:span><text:span text:style-name="T354">usimus reguliuos specialus Susitariančių Šalių susitarimas, bus taikomas šis susitarimas.</text:span></text:p>
      <text:p text:style-name="P355"/>
      <text:p text:style-name="P356"><text:span text:style-name="T357">15</text:span><text:span text:style-name="T358"><text:s/>straipsnis</text:span></text:p>
      <text:p text:style-name="P359"><text:span text:style-name="T360">PAŽYMĖJIMŲ IR LIUDIJIMŲ PRIPAŽINIMAS</text:span></text:p>
      <text:p text:style-name="P361"/>
      <text:p text:style-name="P362"><text:span text:style-name="T363">1</text:span><text:span text:style-name="T364">. Tinkamumo skraidyti pažymėjimai ir kvalifikacijos liudijimai, taip pat pažymėjimai, kuriuos išdavė<text:s/></text:span><text:span text:style-name="T365">arba pripažino galiojančiais viena Susitarianti Šalis, bei kurių galiojimo terminas dar nėra pasibaigęs, bus pripažįstami kitos Susitariančios Šalies teritorijoje, bet su sąlyga, kad<text:s/></text:span><text:soft-page-break/><text:span text:style-name="T366">reikalavimai, pagal kuriuos tokie pažymėjimai ir liudijimai yra išduoti a</text:span><text:span text:style-name="T367">rba pripažinti galiojančiais atitinka arba viršija minimalius standartus, nustatytus pagal Konvencijos reikalavimus.</text:span></text:p>
      <text:p text:style-name="P368"><text:span text:style-name="T369">2</text:span><text:span text:style-name="T370">. Kiekviena Susitarianti Šalis pasilieka teisę skrydžiams virš savo teritorijos nepripažinti kvalifikacijos pažymėjimų ir liudijimų,<text:s/></text:span><text:span text:style-name="T371">kuriuos bet kuriam jos piliečiui išdavė arba pripažino galiojančiais kita Susitarianti Šalis.</text:span></text:p>
      <text:p text:style-name="P372"/>
      <text:p text:style-name="P373"><text:span text:style-name="T374">16</text:span><text:span text:style-name="T375"><text:s/>straipsnis</text:span></text:p>
      <text:p text:style-name="P376"><text:span text:style-name="T377">AVIACINIS SAUGUMAS</text:span></text:p>
      <text:p text:style-name="P378"/>
      <text:p text:style-name="P379"><text:span text:style-name="T380">1</text:span><text:span text:style-name="T381">. Remdamosi savo teisėmis ir įsipareigojimais pagal tarptautinę teisę, Susitariančios Šalys patvirtina, kad jų įsipa</text:span><text:span text:style-name="T382">reigojimai viena kitai ginti civilinės aviacijos saugumą nuo neteisėtų veiksmų yra sudėtinė šio Susitarimo dalis. Neribodamos savo teisių ir įsipareigojimų pagal tarptautinę teisę, Susitariančios Šalys veikia pagal Konvencijos dėl nusikaltimų ir tam tikrų<text:s/></text:span><text:span text:style-name="T383">kitų veiksmų, padarytų orlaivyje, pasirašytos 1963 m. rugsėjo 14 d. Tokijyje; Konvencijos dėl kovos su neteisėtu orlaivių pagrobimu, pasirašytos 1970 m. gruodžio 16 d. Hagoje; Konvencijos dėl kovos su neteisėtais veiksmais prieš civilinės aviacijos saugumą</text:span><text:span text:style-name="T384">, pasirašytos 1971 m. rugsėjo 23 d. Monrealyje ir Protokolo dėl kovos su neteisėtais veiksmais tarptautinę civilinę aviaciją aptarnaujančiuose aerouostuose, pasirašytos 1988 m. vasario 24 d. Monrealyje; taip pat reikalavimus galiojančių dvišalių susitarimų</text:span><text:span text:style-name="T385">, sudarytų tarp Susitariančių Šalių, bei susitarimų, kuriuos jos sudarys vėliau.</text:span></text:p>
      <text:p text:style-name="P386"><text:span text:style-name="T387">2</text:span><text:span text:style-name="T388">. Susitariančios Šalys, paprašius, suteiks viena kitai reikiamą pagalbą neteisėtiems orlaivių pagrobimams ir kitiems neteisėtiems veiksmams prieš orlaivių, jų keleivių ir</text:span><text:span text:style-name="T389"><text:s/>įgulų, oro uostų ir oro navigacijos įrangos saugumą, bei bet kuriai kitai grėsmei civilinės aviacijos saugumui išvengti.</text:span></text:p>
      <text:p text:style-name="P390"><text:span text:style-name="T391">3</text:span><text:span text:style-name="T392">. Susitariančios Šalys veikia pagal Tarptautinės Civilinės Aviacijos Organizacijos nustatytas ir Konvencijos Prieduose numatytas<text:s/></text:span><text:span text:style-name="T393">aviacijos saugumo sąlygas ir techninius reikalavimus, kiek tos sąlygos ir reikalavimai taikytini Susitariančioms Šalims; jos reikalaus, kad jų registro orlaivių naudotojai, naudotojai orlaivių, kurių pagrindinė veiklos arba nuolatinė buvimo vieta yra jų te</text:span><text:span text:style-name="T394">ritorijoje, ir jų teritorijoje esančių tarptautinių oro uostų naudotojai veiktų pagal šias aviacijos saugumo sąlygas ir reikalavimus.</text:span></text:p>
      <text:p text:style-name="P395"><text:span text:style-name="T396">4</text:span><text:span text:style-name="T397">. Kiekviena Susitarianti Šalis sutinka, kad kita Susitarianti Šalis gali reikalauti, kad tokių orlaivių naudotojai la</text:span><text:span text:style-name="T398">ikytųsi šio straipsnio 3 punkte minimų aviacijos saugumo sąlygų ir reikalavimų, kuriuos pastaroji Susitarianti Šalis taiko atvykimui, išvykimui ir buvimui jos teritorijoje. Kiekviena Susitarianti Šalis garantuos, kad jos teritorijoje bus taikomos reikiamos</text:span><text:span text:style-name="T399"><text:s/>priemonės orlaiviams apsaugoti ir keleiviams, įgulai, rankiniam bagažui, bagažui, kroviniui ir orlaivio atsargoms patikrinti prieš įlaipinimą arba pakrovimą ir jo metu. Kiekviena Susitarianti Šalis taip pat palankiai atsižvelgs į bet kurį kitos Susitarian</text:span><text:span text:style-name="T400">čios Šalies prašymą imtis specialių saugumo priemonių kilus konkrečiai grėsmei.</text:span></text:p>
      <text:p text:style-name="P401"><text:span text:style-name="T402">5</text:span><text:span text:style-name="T403">. Kai įvyksta incidentas arba kyla tokio incidento grėsmė, susijusi su neteisėtu civilinių orlaivių pagrobimu arba kitokiais neteisėtais veiksmais prieš orlaivių, jų kelei</text:span><text:span text:style-name="T404">vių ir įgulos, oro uostų arba oro navigacijos įrangos saugumą, Susitariančios Šalys suteiks viena kitai pagalbą palengvindamos ryšį ir naudodamos atitinkamas priemones, įgalinančias greitai ir saugiai likviduoti incidentą arba jo grėsmę.</text:span></text:p>
      <text:p text:style-name="P405"><text:span text:style-name="T406">6</text:span><text:span text:style-name="T407">. Jei kuri no</text:span><text:span text:style-name="T408">rs iš Susitariančių Šalių turi pakankamą pagrindą manyti, kad kita Susitarianti Šalis nesilaiko šiame straipsnyje numatytų aviacijos saugumo reikalavimų, šios Susitariančios Šalies aeronautikos vadovybė gali prašyti skubių konsultacijų su kitos Susitarianč</text:span><text:span text:style-name="T409">ios Šalies aeronautikos vadovybe. Nepasiekus priimtino sprendimo per 15 dienų nuo prašymo apie konsultacijas pateikimo dienos arba atsiradus tiesioginiam pavojui civilinei aviacijai, atsiranda pagrindas taikyti šio Susitarimo 4 straipsnio 1 punktą.</text:span></text:p>
      <text:p text:style-name="P410"/>
      <text:p text:style-name="P411"><text:span text:style-name="T412">17</text:span><text:span text:style-name="T413"><text:s/>straipsnis</text:span></text:p>
      <text:p text:style-name="P414"><text:span text:style-name="T415">KONSULTACIJOS</text:span></text:p>
      <text:p text:style-name="P416"/>
      <text:p text:style-name="P417"><text:span text:style-name="T418">Glaudžiam bendradarbiavimui visais klausimais, susijusiais su šio Susitarimo vykdymu, garantuoti Susitariančių Šalių aeronautikos vadovybės periodiškai konsultuosis.</text:span></text:p>
      <text:p text:style-name="P419"/>
      <text:p text:style-name="P420"><text:span text:style-name="T421">18</text:span><text:span text:style-name="T422"><text:s/>straipsnis</text:span></text:p>
      <text:p text:style-name="P423"><text:span text:style-name="T424">STATISTINIŲ DUOMENŲ PATEIKIMAS</text:span></text:p>
      <text:p text:style-name="P425"/>
      <text:p text:style-name="P426"><text:span text:style-name="T427">Vien</text:span><text:span text:style-name="T428">os Susitariančios Šalies aeronautikos vadovybė, kitos Susitariančios Šalies aeronautikos vadovybei paprašius, pateiks tokius statistinius duomenis, kurių gali būti pagrįstai pareikalauta, siekiant nustatyti pirmosios Susitariančios Šalies paskirtosios avia</text:span><text:span text:style-name="T429">kompanijos sutartu susisiekimu vykdomų vežimų apimtis.</text:span></text:p>
      <text:p text:style-name="P430"/>
      <text:p text:style-name="P431"><text:span text:style-name="T432">19</text:span><text:span text:style-name="T433"><text:s/>straipsnis</text:span></text:p>
      <text:p text:style-name="P434"><text:span text:style-name="T435">GINČŲ SPRENDIMAS</text:span></text:p>
      <text:p text:style-name="P436"/>
      <text:p text:style-name="P437"><text:span text:style-name="T438">1</text:span><text:span text:style-name="T439">. Kilus bet kuriam ginčui dėl šio Susitarimo arba jo Priedo aiškinimo ar taikymo, abiejų Susitariančių Šalių aeronautikos vadovybės turi stengtis pirmiausia<text:s/></text:span><text:span text:style-name="T440">jį išspręsti tiesioginėmis derybomis.</text:span></text:p>
      <text:p text:style-name="P441"><text:span text:style-name="T442">2</text:span><text:span text:style-name="T443">. Jei Susitariančios Šalys nesusitaria derybų keliu, vienos iš Susitariančių Šalių reikalavimu ginčas perduodamas spręsti arbitražui, susidedančiam iš trijų arbitrų, kurių po vieną atitinkamai paskiria kiekviena S</text:span><text:span text:style-name="T444">usitarianti Šalis, o trečiąjį – suderina paskirtieji arbitrai. Abi Susitariančios Šalys turi paskirti arbitrus per šešiasdešimt (60) dienų nuo tos dienos, kai viena Susitarianti Šalis gauna kitos Susitariančios Šalies užklausimą išspręsti ginčytinus klausi</text:span><text:span text:style-name="T445">mus arbitraže, o trečiasis arbitras turi būti paskirtas per kitas šešiasdešimt (60) dienų. Jei viena Susitarianti Šalis nepaskiria arbitro per nurodytą terminą arba trečiasis arbitras nepaskiriamas per numatytą terminą, Susitariančios Šalys gali kreiptis į</text:span><text:span text:style-name="T446"><text:s/>Tarptautinės Civilinės Aviacijos Organizacijos Tarybos prezidentą prašydamos paskirti atitinkamai arbitrą arba arbitrus. Bet kuriuo atveju trečiasis arbitras turi būti trečiosios šalies pilietis ir vykdyti arbitražo pirmininko funkcijas.</text:span></text:p>
      <text:p text:style-name="P447"><text:span text:style-name="T448">3</text:span><text:span text:style-name="T449">. Arbitražas</text:span><text:span text:style-name="T450"><text:s/>sprendimus priima balsų dauguma ir Susitariančios Šalys įsipareigoja vykdyti jo sprendimus, priimtus pagal šio straipsnio 2 punktą.</text:span></text:p>
      <text:p text:style-name="P451"><text:span text:style-name="T452">4</text:span><text:span text:style-name="T453">. Jei viena Susitarianti Šalis nevykdo arbitražo sprendimų pagal šio straipsnio 3 punktą, kita Susitarianti Šalis turi</text:span><text:span text:style-name="T454"><text:s/>teisę apriboti, sustabdyti arba panaikinti šiuo Susitarimu kitai Susitariančiai Šaliai, nevykdančiai įsipareigojimų, suteiktas teises ir lengvatas.</text:span></text:p>
      <text:p text:style-name="P455"><text:span text:style-name="T456">5</text:span><text:span text:style-name="T457">. Kiekviena Susitarianti Šalis apmokės savo arbitrams ir padengs jų išlaidas. Trečiojo arbitro išlaiky</text:span><text:span text:style-name="T458">mą ir išlaidas, susijusias su arbitražo darbu, Susitariančios Šalys apmoka po lygiai.</text:span></text:p>
      <text:p text:style-name="P459"/>
      <text:p text:style-name="P460"><text:span text:style-name="T461">20</text:span><text:span text:style-name="T462"><text:s/>straipsnis</text:span></text:p>
      <text:p text:style-name="P463"><text:span text:style-name="T464">PAKEITIMAI IR PAPILDYMAI</text:span></text:p>
      <text:p text:style-name="P465"/>
      <text:p text:style-name="P466"><text:span text:style-name="T467">Jei viena Susitarianti Šalis pasiūlys pakeisti šio Susitarimo arba jo Priedo sąlygas, Susitariančių Šalių aeronautikos va</text:span><text:span text:style-name="T468">dovybės konsultuosis dėl numatomo pakeitimo. Konsultacijos turi prasidėti per šešiasdešimt (60) dienų nuo užklausimo apie jų atlikimą dienos, jei Susitariančių Šalių aeronautikos vadovybės nesusitars pratęsti šį terminą. Bet kuris Susitarimo pakeitimas įsi</text:span><text:span text:style-name="T469">galios po to, kai jis bus patvirtintas pasikeičiant notomis diplomatiniais kanalais. Priedo pakeitimai gali būti padaryti Susitariančių Šalių aeronautikos vadovybių susitarimu.</text:span></text:p>
      <text:p text:style-name="P470"/>
      <text:p text:style-name="P471"/>
      <text:p text:style-name="P472"><text:span text:style-name="T473">21</text:span><text:span text:style-name="T474"><text:s/>straipsnis</text:span></text:p>
      <text:p text:style-name="P475"><text:span text:style-name="T476">REGISTRAVIMAS ICAO</text:span></text:p>
      <text:p text:style-name="P477"/>
      <text:p text:style-name="P478"><text:span text:style-name="T479">Šis Susitarimas ir bet kurie jo pak</text:span><text:span text:style-name="T480">eitimai bus įregistruoti Tarptautinėje Civilinės Aviacijos Organizacijoje (ICAO).</text:span></text:p>
      <text:p text:style-name="P481"/>
      <text:p text:style-name="P482"><text:span text:style-name="T483">22</text:span><text:span text:style-name="T484"><text:s/>straipsnis</text:span></text:p>
      <text:p text:style-name="P485"><text:span text:style-name="T486">SUSITARIMO NUTRAUKIMAS</text:span></text:p>
      <text:p text:style-name="P487"/>
      <text:p text:style-name="P488"><text:span text:style-name="T489">Kiekviena Susitarianti Šalis gali bet kada diplomatiniais kanalais pranešti kitai Susitariančiai Šaliai apie savo ketinimą nutr</text:span><text:span text:style-name="T490">aukti šį Susitarimą. Toks pranešimas tuo pat metu turi būti pasiųstas ir Tarptautinei Civilinės Aviacijos Organizacijai. Šiuo atveju Susitarimo galiojimas nutrūksta po dvylikos (12) mėnesių nuo tos dienos, kai šį pranešimą gavo kita Susitarianti Šalis, jei</text:span><text:span text:style-name="T491"><text:s/>minėtas pranešimas apie Susitarimo nutraukimą nebus atšauktas abipusiu susitarimu iki šio termino pabaigos. Negavus patvirtinimo apie tai, kad kita Susitarianti Šalis gavo pranešimą, bus manoma, kad jis gautas praėjus keturiolikai (14) dienų nuo to laiko,</text:span><text:span text:style-name="T492"><text:s/>kai jį gavo Tarptautinė Civilinės Aviacijos Organizacija.</text:span></text:p>
      <text:p text:style-name="P493"/>
      <text:p text:style-name="P494"><text:span text:style-name="T495">23</text:span><text:span text:style-name="T496"><text:s/>straipsnis</text:span></text:p>
      <text:p text:style-name="P497"><text:span text:style-name="T498">GALIOJIMO LAIKAS IR ĮSIGALIOJIMAS</text:span></text:p>
      <text:p text:style-name="P499"/>
      <text:p text:style-name="P500"><text:span text:style-name="T501">1</text:span><text:span text:style-name="T502">. Šis Susitarimas galioja penkerius (5) metus. Jei nė viena Susitarianti Šalis ne mažiau kaip prieš šešis (6) mėnesius iki minėto penker</text:span><text:span text:style-name="T503">ių metų termino pabaigos nepraneša kitai Susitariančiai Šaliai apie savo ketinimą nutraukti šį Susitarimą, jo galiojimas pratęsiamas neribotam laikui.</text:span></text:p>
      <text:p text:style-name="P504"><text:span text:style-name="T505">2</text:span><text:span text:style-name="T506">. Šis Susitarimas įsigalios nuo tos dienos, kai bus pasikeista diplomatinėmis notomis, pranešančiomi</text:span><text:span text:style-name="T507">s apie visų procedūrų, būtinų jo įsigaliojimui pagal Susitariančių Šalių nacionalinius įstatymus, įvykdymą.</text:span></text:p>
      <text:p text:style-name="P508"/>
      <text:p text:style-name="P509">Pasirašyta 1996 m. balandžio mėn. 12 d. dviem tikrais egzemplioriais gruzinų, lietuvių ir rusų kalbomis, visi tekstai turi vienodą galią. Esant interpretavimo skirtumams, remiamasi tekstu rusų kalba.</text:p>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P516">LIETUVOS RESPUBLIKOS</text:p>
            <text:p text:style-name="P517">VYRIAUSYBĖS VARDU</text:p>
          </table:table-cell>
          <table:table-cell table:style-name="TableCell518">
            <text:p text:style-name="P519">GRUZIJOS</text:p>
            <text:p text:style-name="P520"><text:span text:style-name="T521">VYRIAUSYBĖS VARDU</text:span></text:p>
          </table:table-cell>
        </table:table-row>
      </table:table>
      <text:p text:style-name="P522"><text:span text:style-name="T523">______________</text:span></text:p>
      <text:soft-page-break/>
      <text:p text:style-name="P524"><text:span text:style-name="T525">PRIEDAS</text:span></text:p>
      <text:p text:style-name="P526"/>
      <text:p text:style-name="P527"><text:span text:style-name="T528">1</text:span><text:span text:style-name="T529">. Gruzijos Vyriausybės paskirtoji aviakompanija turi teisę vykdyti reguliarų oro susisiekimą šiais<text:s/></text:span><text:span text:style-name="T530">maršrutais:</text:span></text:p>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Išvykimo punktai</text:p>
          </table:table-cell>
          <table:table-cell table:style-name="TableCell539">
            <text:p text:style-name="P540">Tarpiniai punktai</text:p>
          </table:table-cell>
          <table:table-cell table:style-name="TableCell541">
            <text:p text:style-name="P542">Atvykimo punktai</text:p>
          </table:table-cell>
          <table:table-cell table:style-name="TableCell543">
            <text:p text:style-name="P544">Punktai už Lietuvos ribų</text:p>
          </table:table-cell>
        </table:table-row>
        <table:table-row table:style-name="TableRow545">
          <table:table-cell table:style-name="TableCell546">
            <text:p text:style-name="P547">punktai Lietuvoje</text:p>
          </table:table-cell>
          <table:table-cell table:style-name="TableCell548">
            <text:p text:style-name="P549"/>
          </table:table-cell>
          <table:table-cell table:style-name="TableCell550">
            <text:p text:style-name="P551">punktai Gruzijoje</text:p>
          </table:table-cell>
          <table:table-cell table:style-name="TableCell552">
            <text:p text:style-name="P553"/>
          </table:table-cell>
        </table:table-row>
        <table:table-row table:style-name="TableRow554">
          <table:table-cell table:style-name="TableCell555" table:number-columns-spanned="4">
            <text:p text:style-name="P556">2. Lietuvos Respublikos Vyriausybės paskirtoji aviakompanija turi teisę vykdyti reguliarų oro susisiekimą šiais maršrutais:</text:p>
          </table:table-cell>
          <table:covered-table-cell/>
          <table:covered-table-cell/>
          <table:covered-table-cell/>
        </table:table-row>
        <table:table-row table:style-name="TableRow557">
          <table:table-cell table:style-name="TableCell558">
            <text:p text:style-name="P559">Išvykimo punktai</text:p>
          </table:table-cell>
          <table:table-cell table:style-name="TableCell560">
            <text:p text:style-name="P561">Tarpiniai punktai</text:p>
          </table:table-cell>
          <table:table-cell table:style-name="TableCell562">
            <text:p text:style-name="P563">Atvykimo punktai</text:p>
          </table:table-cell>
          <table:table-cell table:style-name="TableCell564">
            <text:p text:style-name="P565">Punktai už Gruzijos ribų</text:p>
          </table:table-cell>
        </table:table-row>
        <table:table-row table:style-name="TableRow566">
          <table:table-cell table:style-name="TableCell567">
            <text:p text:style-name="P568">punktai Gruzijoje</text:p>
          </table:table-cell>
          <table:table-cell table:style-name="TableCell569">
            <text:p text:style-name="P570"/>
          </table:table-cell>
          <table:table-cell table:style-name="TableCell571">
            <text:p text:style-name="P572">Lietuvoje punktai</text:p>
          </table:table-cell>
          <table:table-cell table:style-name="TableCell573">
            <text:p text:style-name="Normal"/>
          </table:table-cell>
        </table:table-row>
      </table:table>
      <text:p text:style-name="P574"><text:span text:style-name="T575">3</text:span><text:span text:style-name="T576">. Konkretūs punktai Susitariančių Šalių teritorijose bus nustatyti Susitariančių Šalių aeronautikos vadovybių susitarimu.</text:span></text:p>
      <text:p text:style-name="P577"><text:span text:style-name="T578">4</text:span><text:span text:style-name="T579">.<text:s/></text:span><text:span text:style-name="T580">Tarpiniai punktai ir punktai už Lietuvos ir Gruzijos ribų bus nustatomi Susitariančių Šalių aeronautikos vadovybių susitarimu.</text:span></text:p>
      <text:p text:style-name="P58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7T20:36:00Z</meta:creation-date>
    <dc:date>2015-07-07T20:36:00Z</dc:date>
    <meta:template xlink:href="Normal" xlink:type="simple"/>
    <meta:editing-cycles>2</meta:editing-cycles>
    <meta:editing-duration>PT0S</meta:editing-duration>
    <meta:document-statistic meta:page-count="9" meta:paragraph-count="187" meta:word-count="3210" meta:character-count="26009" meta:row-count="676" meta:non-whitespace-character-count="22986"/>
  </office:meta>
</office:document-meta>
</file>