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DRUSKININKŲ MIESTO IR VARĖNOS RAJONO SAVIVALDYBIŲ TERITORIJŲ ADMINISTRACINIŲ RIBŲ PAKEITIMO</text:p>
      <text:p text:style-name="P11"/>
      <text:p text:style-name="P12">1995 m. rugsėjo 26 d. Nr. I-1044</text:p>
      <text:p text:style-name="P13">Vilnius</text:p>
      <text:p text:style-name="P14"/>
      <text:p text:style-name="P15"><text:span text:style-name="T16">1</text:span><text:span text:style-name="T17">. Priskirti Druskininkų miesto savivaldy</text:span><text:span text:style-name="T18">bei šias Varėnos rajono savivaldybės gyvenamąsias vietoves ar jų dalis:</text:span></text:p>
      <text:p text:style-name="P19"><text:span text:style-name="T20">1</text:span><text:span text:style-name="T21">) Neravų gyvenamosios vietovės dalį (Ateities – 2 gyvenamųjų namų kvartalo – 12,1 ha, asmeninių ūkių – 1,6 ha, garažų – 1,6 ha, privačių valdų – 1,4 ha, akcinės bendrovės „Janapolė“</text:span><text:span text:style-name="T22"><text:s/>ir jos prievažos – 2,1 ha teritorijas), iš viso – 18,8 hektaro;</text:span></text:p>
      <text:p text:style-name="P23"><text:span text:style-name="T24">2</text:span><text:span text:style-name="T25">) Neravų bei Šiltnamių gatvių gyvenamąją vietovę (žemės ūkio bendrovės „Šiltnamiai“ – 6,3 ha, privačių valdų – 4,1 ha, valstybinių miškų bei vandenų – 12,8 ha, kitų neprivatizuotinų žemi</text:span><text:span text:style-name="T26">ų – 7,9 ha teritorijas), iš viso – 31,1 hektaro;</text:span></text:p>
      <text:p text:style-name="P27"><text:span text:style-name="T28">3</text:span><text:span text:style-name="T29">) Ratnyčios gyvenamosios vietovės dalį (Druskininkų miškų urėdijos Druskininkų girininkijos – 94,6 ha, Druskininkų miesto civilinių kapinių – 4,7 ha teritorijas), iš viso – 99,3 hektaro.</text:span></text:p>
      <text:p text:style-name="P30"><text:span text:style-name="T31">2</text:span><text:span text:style-name="T32">. Nustat</text:span><text:span text:style-name="T33">yti šias Druskininkų miesto savivaldybės teritorijos administracines ribas:</text:span></text:p>
      <text:p text:style-name="P34"><text:span text:style-name="T35">1</text:span><text:span text:style-name="T36">) miesto šiaurės riba – Veisiejų miškų urėdijos Baltašiškės girininkijos 14, 7, 47N, 49N, 55N, 59N, 30N miško kvartalų pietų ribos, Nemuno upės vaga, Neravų gyvenamosios vietovė</text:span><text:span text:style-name="T37">s (buvusios Druskininkų agroprekybinės žemės ūkio įmonės) pietų riba;</text:span></text:p>
      <text:p text:style-name="P38"><text:span text:style-name="T39">2</text:span><text:span text:style-name="T40">) miesto rytų riba – Druskininkų miškų urėdijos Druskininkų girininkijos 144, 146, 166 miško kvartalų vakarų ribos, magistralinis kelias Nr. A-22 Kaunas–Gardinas, Druskininkų miškų<text:s/></text:span><text:span text:style-name="T41">urėdijos Druskininkų girininkijos 167, 199 miško kvartalų rytų ribos, Druskininkų miškų urėdijos Druskininkų girininkijos 223 miško kvartalo šiaurės ir rytų riba, Druskininkų miškų urėdijos Druskininkų girininkijos 222 miško kvartalo šiaurės vakarų ir šiau</text:span><text:span text:style-name="T42">rės rytų riba, magistralinis kelias Nr. A-22 Kaunas–Gardinas;</text:span></text:p>
      <text:p text:style-name="P43"><text:span text:style-name="T44">3</text:span><text:span text:style-name="T45">) miesto pietų riba - Druskininkų miškų urėdijos Druskininkų girininkijos 285, 284 miško kvartalų šiaurės ribos, Druskininkų miškų urėdijos Druskininkų girininkijos 263, 241 miško kvartalų<text:s/></text:span><text:span text:style-name="T46">rytų ribos, Druskininkų miškų urėdijos Druskininkų girininkijos 218 miško kvartalo rytų ir šiaurės riba, Druskininkų miškų urėdijos Druskininkų girininkijos 192 miško kvartalo rytų riba, Druskininkų miškų urėdijos Druskininkų girininkijos 189 miško kvartal</text:span><text:span text:style-name="T47">o rytų, šiaurės rytų ir šiaurės riba, Druskininkų miškų urėdijos Druskininkų girininkijos 188 miško kvartalo šiaurės riba;</text:span></text:p>
      <text:p text:style-name="P48"><text:span text:style-name="T49">4</text:span><text:span text:style-name="T50">) miesto vakarų riba – Nemuno upės vaga.</text:span></text:p>
      <text:p text:style-name="P51"><text:span text:style-name="T52">3</text:span><text:span text:style-name="T53">. Įpareigoti Druskininkų miesto savivaldybę per metus nuo šio įstatymo įsigalioj</text:span><text:span text:style-name="T54">imo pažymėti Druskininkų miesto savivaldybės teritorijos administracines ribas geodeziniais ženklais.</text:span></text:p>
      <text:p text:style-name="P55"><text:span text:style-name="T56">4</text:span><text:span text:style-name="T57">. Pripažinti netekusiu galios Lietuvos Respublikos Aukščiausiosios Tarybos Prezidiumo 1981 m. vasario 25 d. įsaką Nr. X-953 „Dėl Druskininkų miesto r</text:span><text:span text:style-name="T58">ibų nustatymo“.</text:span></text:p>
      <text:p text:style-name="P59"/>
      <text:p text:style-name="P60"/>
      <text:p text:style-name="P61"><text:span text:style-name="T62">Skelbiu šį Lietuvos Respublikos Seimo priimtą įstatymą</text:span><text:span text:style-name="T63">.</text:span></text:p>
      <text:p text:style-name="P64"/>
      <text:p text:style-name="P65">RESPUBLIKOS PREZIDENTAS<text:tab/>ALGIRDAS BRAZAUSKAS</text:p>
      <text:p text:style-name="P66">______________</text:p>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21:04:00Z</meta:creation-date>
    <dc:date>2015-09-28T21:04:00Z</dc:date>
    <meta:template xlink:href="Normal" xlink:type="simple"/>
    <meta:editing-cycles>2</meta:editing-cycles>
    <meta:editing-duration>PT0S</meta:editing-duration>
    <meta:document-statistic meta:page-count="2" meta:paragraph-count="22" meta:word-count="388" meta:character-count="2906" meta:row-count="81" meta:non-whitespace-character-count="2540"/>
  </office:meta>
</office:document-meta>
</file>