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indent="0.4916in"/>
      <style:text-properties fo:color="#000000"/>
    </style:style>
    <style:style style:name="P223" style:parent-style-name="Normal" style:family="paragraph">
      <style:paragraph-properties fo:text-indent="0.4916in"/>
    </style:style>
    <style:style style:name="P224" style:parent-style-name="Normal" style:family="paragraph">
      <style:paragraph-properties fo:text-indent="0.4916in"/>
    </style:style>
    <style:style style:name="T225" style:parent-style-name="DefaultParagraphFont" style:family="text">
      <style:text-properties fo:font-style="italic" style:font-style-asian="italic" fo:color="#000000"/>
    </style:style>
    <style:style style:name="P226" style:parent-style-name="Normal" style:family="paragraph">
      <style:paragraph-properties fo:text-indent="0.4916in"/>
      <style:text-properties fo:font-style="italic" style:font-style-asian="italic" fo:color="#000000"/>
    </style:style>
    <style:style style:name="P2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ENERGETIKOS ĮSTATYMO 1, 9, 11, 12, 16, 17, 19, 20 IR 22 STRAIPSNIŲ PAKEITIMO IR PAPILDYMO</text:p>
      <text:p text:style-name="P13">Į S T A T Y M A S</text:p>
      <text:p text:style-name="P14"/>
      <text:p text:style-name="P15">1997 m. spalio 7 d. Nr. VIII-433</text:p>
      <text:p text:style-name="P16">Vilnius</text:p>
      <text:p text:style-name="P17"/>
      <text:p text:style-name="P18"><text:span text:style-name="T19">(Žin., 1995, Nr.<text:s/></text:span><text:a xlink:href="https://www.e-tar.lt/portal/lt/legalAct/TAR.8F9A7A777267" office:target-frame-name="_blank" xlink:show="new"><text:span text:style-name="T20">32-743</text:span></text:a><text:span text:style-name="T21">; 1996, Nr.<text:s/></text:span><text:a xlink:href="https://www.e-tar.lt/portal/lt/legalAct/TAR.5F456EB858BA" office:target-frame-name="_blank" xlink:show="new"><text:span text:style-name="T22">32-791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 straipsnio pakeitimas ir papildymas</text:span></text:p>
      <text:p text:style-name="P29"><text:span text:style-name="T30">1 straipsnio sąvokoje „antriniai energijos ište</text:span><text:span text:style-name="T31">kliai“ vietoj žodžio „antriniai“ įrašyti žodį „šalutiniai“, sąvokos „energetinė veikla“ aiškinime vietoj žodžio „eksploatacija“ įrašyti žodį „aptarnavimu“, papildyti dalį nauja sąvoka „energetikos įrenginių (elektros, šilumos, dujų, naftos) aptarnavimas“ i</text:span><text:span text:style-name="T32">r visą straipsnį išdėstyti taip:</text:span></text:p>
      <text:p text:style-name="P33"><text:span text:style-name="T34">„</text:span><text:span text:style-name="T35">1</text:span><text:span text:style-name="T36"><text:s/>straipsnis.<text:s/></text:span><text:span text:style-name="T37">Sąvokos ir apibrėžimai</text:span></text:p>
      <text:p text:style-name="P38"><text:span text:style-name="T39">Šiame įstatyme vartojamos sąvokos:</text:span></text:p>
      <text:p text:style-name="P40"><text:span text:style-name="T41">energetika</text:span><text:span text:style-name="T42"><text:s/>– ūkio dalis, kuri apima energijos išteklių žvalgymą, gavybą, transportavimą ir laikymą, įvairių energijos rūšių gamybą, transformavi</text:span><text:span text:style-name="T43">mą, paskirstymą, perdavimą, prekybą bei energijos naudojimą;</text:span></text:p>
      <text:p text:style-name="P44"><text:span text:style-name="T45">energetikos sistema</text:span><text:span text:style-name="T46"><text:s/>– tai energetikos įmonių (bendrovių), susijusių techniniais, organizaciniais arba (ir) ekonominiais ryšiais ir darbo režimo funkcijomis, visuma;</text:span></text:p>
      <text:p text:style-name="P47"><text:span text:style-name="T48">energetikos sektorius</text:span><text:span text:style-name="T49"><text:s/>– ta</text:span><text:span text:style-name="T50">i energetikos dalis, susijusi su kuria nors energijos išteklių ar energijos rūšimi: kuru, elektra, šiluma;</text:span></text:p>
      <text:p text:style-name="P51"><text:span text:style-name="T52">pirminiai energijos ištekliai –<text:s/></text:span><text:span text:style-name="T53">tai gamtos ištekliai, kurie gali būti tiesiogiai naudojami kurui (skalūnai, anglis, durpės, biomasė, degiosios dujo</text:span><text:span text:style-name="T54">s) arba energijai gaminti (branduolinis kuras, nafta, hidroenergija, saulės, vėjo ar geoterminė energija);</text:span></text:p>
      <text:p text:style-name="P55"><text:span text:style-name="T56">atsinaujinantys energijos ištekliai –<text:s/></text:span><text:span text:style-name="T57">tai savaime atsikuriantys ar atkuriami gamtos ištekliai: hidroenergetika, mediena, biomasė, kurie gali būti p</text:span><text:span text:style-name="T58">anaudoti energetikos tikslams;</text:span></text:p>
      <text:p text:style-name="P59"><text:span text:style-name="T60">šalutiniai</text:span><text:span text:style-name="T61"><text:s/></text:span><text:span text:style-name="T62">energijos ištekliai</text:span><text:span text:style-name="T63"><text:s/>– bet kokio technologinio proceso metu gaunama energija transformuojant pirminę energiją arba kitą energiją, kuri nepanaudojama tam technologiniam procesui;</text:span></text:p>
      <text:p text:style-name="P64"><text:span text:style-name="T65">energetikos efektyvumas</text:span><text:span text:style-name="T66"><text:s/>– tai visų energijos rūšių gamyba ir naudojimas pažangiausiais būdais;</text:span></text:p>
      <text:p text:style-name="P67"><text:span text:style-name="T68">energetikos įmonė</text:span><text:span text:style-name="T69"><text:s/>– ekonomiškai ir juridiškai įteisintas savarankiškas ūkio subjektas, kurio vienas ar keli pagrindiniai tikslai yra energetinė veikla;</text:span></text:p>
      <text:p text:style-name="P70"><text:span text:style-name="T71">energetinė veikla</text:span><text:span text:style-name="T72"><text:s/>– tai veik</text:span><text:span text:style-name="T73">la, susijusi su energijos išteklių žvalgymu, gavyba, transportavimu,paskirstymu, energijos gamyba, perdavimu, prekyba ar energetikos įrenginių aptarnavimu;</text:span></text:p>
      <text:p text:style-name="P74"><text:span text:style-name="T75">energetikos įrenginių (elektros, šilumos, dujų, naftos) aptarnavimas –<text:s/></text:span><text:span text:style-name="T76">įrenginių technologinis val</text:span><text:span text:style-name="T77">dymas, eksploatavimas, remontas, matavimai, bandymai, paleidimo ir derinimo darbai;</text:span></text:p>
      <text:p text:style-name="P78"><text:span text:style-name="T79">energetikos standartai ir normos</text:span><text:span text:style-name="T80"><text:s/>– tai nustatyta tvarka patvirtintos pajėgumų, gaminių, statinių ir įrenginių, naudojamų energetinėje veikloje, statinės ir dinaminės tech</text:span><text:span text:style-name="T81">ninės charakteristikos bei energijos ir energetinių žaliavų kokybę reglamentuojantys normatyvai.“</text:span></text:p>
      <text:p text:style-name="P82"/>
      <text:p text:style-name="P83"><text:span text:style-name="T84">2</text:span><text:span text:style-name="T85"><text:s/>straipsnis.<text:s/></text:span><text:span text:style-name="T86">9 straipsnio 7 dalies pakeitimas</text:span></text:p>
      <text:p text:style-name="P87"><text:span text:style-name="T88">9 straipsnio 7 dalyje vietoj žodžių „Energetikos ministerija“ įrašyti žodžius „Ūkio ministerija“</text:span><text:span text:style-name="T89"><text:s/>ir šią dalį išdėstyti taip:</text:span></text:p>
      <text:p text:style-name="P90"><text:span text:style-name="T91">„Sudarant energetikos perspektyvos projektus, turi būti atsižvelgta į demonopolizacijos principo įgyvendinimo, decentralizuoto energijos tiekimo šaltinių ir mažosios energetikos naudojimo galimybes. Projektų sudarymo ir tvirtin</text:span><text:span text:style-name="T92">imo tvarką nustato Ūkio ministerija.“</text:span></text:p>
      <text:p text:style-name="P93"/>
      <text:p text:style-name="P94"><text:span text:style-name="T95">3</text:span><text:span text:style-name="T96"><text:s/>straipsnis.<text:s/></text:span><text:span text:style-name="T97">11 straipsnio 2 dalies pakeitimas</text:span></text:p>
      <text:p text:style-name="P98"><text:span text:style-name="T99">11 straipsnio 2 dalyje vietoj žodžių „Energetikos ministerija“ įrašyti žodžius „Ūkio ministerija“ ir šią dalį išdėstyti taip:</text:span></text:p>
      <text:p text:style-name="P100"><text:span text:style-name="T101">„Kuro valstybinių atsargų sudar</text:span><text:span text:style-name="T102">ymo, saugojimo, naudojimo ir jo apskaitos tvarką nustato Lietuvos Respublikos Vyriausybė. Už kuro valstybinių atsargų sudarymą ir naudojimą atsako Ūkio ministerija.“</text:span></text:p>
      <text:p text:style-name="P103"/>
      <text:p text:style-name="P104"><text:span text:style-name="T105">4</text:span><text:span text:style-name="T106"><text:s/>straipsnis.<text:s/></text:span><text:span text:style-name="T107">12 straipsnio pakeitimas</text:span></text:p>
      <text:p text:style-name="P108"><text:span text:style-name="T109">12 straipsnio pavadinime, 1, 2, 4 daly</text:span><text:span text:style-name="T110">se vietoj žodžio „antrinių“ įrašyti žodį „šalutinių“, 2 ir 3 dalyse vietoj žodžių „Energetikos ministerija“ įrašyti žodžius „Ūkio ministerija“ ir visą straipsnį išdėstyti taip:</text:span></text:p>
      <text:p text:style-name="P111"><text:span text:style-name="T112">„</text:span><text:span text:style-name="T113">12</text:span><text:span text:style-name="T114"><text:s/>straipsnis.<text:s/></text:span><text:span text:style-name="T115">Atsinaujinančių ir šalutinių energijos išteklių naudojimas</text:span></text:p>
      <text:p text:style-name="P116"><text:span text:style-name="T117">Valstybė (savivaldybė), formuodama mokesčių politiką, teikdama lengvatinius kreditus, subsidijas, skatina atsinaujinančių ir šalutinių energijos išteklių efektyvų naudojimą.</text:span></text:p>
      <text:p text:style-name="P118"><text:span text:style-name="T119">Ūkio ministerija atsako už atsinaujinančių ir šalutinių energijos išteklių naudo</text:span><text:span text:style-name="T120">jimą.</text:span></text:p>
      <text:p text:style-name="P121"><text:span text:style-name="T122">Jeigu atsinaujinančių energijos išteklių vartotojai pageidauja, jų autonominiais įrenginiais pagamintos energijos perteklius turi būti priimamas į energetikos tinklus ir su šiais vartotojais atsiskaitoma pagal sutartines kainas bei tarifus. Prijung</text:span><text:span text:style-name="T123">imo prie energetikos tinklų tvarką ir sąlygas nustato Ūkio ministerija.</text:span></text:p>
      <text:p text:style-name="P124"><text:span text:style-name="T125">Vietinių, atsinaujinančių ir šalutinių energijos išteklių efektyvaus naudojimo priemonėms įgyvendinti suteikiami kreditai. Lietuvos Respublikos Vyriausybė nustato kreditų teikimo ir<text:s/></text:span><text:span text:style-name="T126">grąžinimo tvarką.</text:span></text:p>
      <text:p text:style-name="P127"><text:span text:style-name="T128">Vidaus vandenų potencinę energiją, jei tai susiję su upės užtvenkimu arba jos vagos pakeitimu, ir geoterminę energiją galima naudoti tik gavus licenciją, kuri išduodama Lietuvos Respublikos Vyriausybės nustatyta tvarka.“</text:span></text:p>
      <text:p text:style-name="P129"/>
      <text:p text:style-name="P130"><text:span text:style-name="T131">5</text:span><text:span text:style-name="T132"><text:s/></text:span><text:span text:style-name="T133">straipsnis.<text:s/></text:span><text:span text:style-name="T134">16 straipsnio pakeitimas</text:span></text:p>
      <text:p text:style-name="P135"><text:span text:style-name="T136">16 straipsnio 1 ir 3 dalyse vietoj žodžių „Energetikos ministerija“ įrašyti žodžius „Ūkio ministerija“ ir visą straipsnį išdėstyti taip:</text:span></text:p>
      <text:p text:style-name="P137"><text:span text:style-name="T138">„</text:span><text:span text:style-name="T139">16</text:span><text:span text:style-name="T140"><text:s/>straipsnis.<text:s/></text:span><text:span text:style-name="T141">Energetikos valdymas</text:span></text:p>
      <text:p text:style-name="P142"><text:span text:style-name="T143">Energetinę veiklą reguliuoja Ūkio minis</text:span><text:span text:style-name="T144">terija ir kitos Lietuvos Respublikos institucijos. Ūkio ministerija atstovauja valstybės interesams energetikos srityje, įgyvendina valstybės energetikos politikos tikslus ir veikia pagal Vyriausybės patvirtintus nuostatus.</text:span></text:p>
      <text:p text:style-name="P145"><text:span text:style-name="T146">Nacionalinės energetikos<text:s/></text:span><text:span text:style-name="T147">strategijos, taupaus ir efektyvaus energijos išteklių naudojimo programų projektus rengia, jų įgyvendinimą organizuoja, efektyvaus energijos naudojimo valstybės politikos įgyvendinimo teisines, ekonomines ir organizacines priemones, įstatymų ir poįstatymin</text:span><text:span text:style-name="T148">ių aktų projektus šiais klausimais rengia Energetikos agentūra.</text:span></text:p>
      <text:p text:style-name="P149"><text:span text:style-name="T150">Energetikos agentūra yra valstybės įmonė. Jos steigėja – Ūkio ministerija.“</text:span></text:p>
      <text:p text:style-name="P151"/>
      <text:p text:style-name="P152"><text:span text:style-name="T153">6</text:span><text:span text:style-name="T154"><text:s/>straipsnis.<text:s/></text:span><text:span text:style-name="T155">17 straipsnio pakeitimas</text:span></text:p>
      <text:p text:style-name="P156"><text:span text:style-name="T157">Pakeisti 17 straipsnį ir jį išdėstyti taip:</text:span></text:p>
      <text:p text:style-name="P158"><text:span text:style-name="T159">„</text:span><text:span text:style-name="T160">17</text:span><text:span text:style-name="T161"><text:s/>straipsnis</text:span><text:span text:style-name="T162">.<text:s/></text:span><text:span text:style-name="T163">Energetikos licencijos<text:s/></text:span></text:p>
      <text:p text:style-name="P164"><text:span text:style-name="T165">Verstis energetikos įrenginių (elektros, šilumos, degiųjų gamtinių ir skystųjų angliavandenilinių dujų) aptarnavimu, taip pat nefasuotų naftos produktų pagal Lietuvos Respublikos Vyriausybės nustatytą sąrašą importu, eksportu, d</text:span><text:span text:style-name="T166">idmenine ir mažmenine prekyba gali tik įmonės, gavusios licenciją Lietuvos Respublikos Vyriausybės nustatyta tvarka. Licencijas<text:s/></text:span><text:soft-page-break/><text:span text:style-name="T167">nefasuotų naftos produktų importui, eksportui ir didmeninei prekybai išduoda Ūkio ministerija. Mažmeninė prekyba nefasuotais naf</text:span><text:span text:style-name="T168">tos produktais leidžiama tik turint atitinkamos savivaldos vykdomosios institucijos išduotas licencijas.“</text:span></text:p>
      <text:p text:style-name="P169"/>
      <text:p text:style-name="P170"><text:span text:style-name="T171">7</text:span><text:span text:style-name="T172"><text:s/>straipsnis.<text:s/></text:span><text:span text:style-name="T173">19 straipsnio 4 dalies pakeitimas</text:span><text:span text:style-name="T174"><text:s/></text:span></text:p>
      <text:p text:style-name="P175"><text:span text:style-name="T176">19 straipsnio 4 dalyje vietoj žodžių „Energetikos ministerija“ įrašyti žodžius „Ūkio<text:s/></text:span><text:span text:style-name="T177">ministerija“ ir šią dalį išdėstyti taip:</text:span></text:p>
      <text:p text:style-name="P178"><text:span text:style-name="T179">„Energetikos specialistų lavinimo ir atestavimo tvarką nustato Ūkio ministerija.“</text:span></text:p>
      <text:p text:style-name="P180"/>
      <text:p text:style-name="P181"><text:span text:style-name="T182">8</text:span><text:span text:style-name="T183"><text:s/>straipsnis.<text:s/></text:span><text:span text:style-name="T184">20 straipsnio 1 ir 2 dalių pakeitimas</text:span></text:p>
      <text:p text:style-name="P185"><text:span text:style-name="T186">20 straipsnio 1 ir 2 dalyse vietoj žodžių „Energetikos ministerijos“</text:span><text:span text:style-name="T187"><text:s/>įrašyti žodžius „Ūkio ministerijos“ ir visą straipsnį išdėstyti taip:</text:span></text:p>
      <text:p text:style-name="P188"><text:span text:style-name="T189">„</text:span><text:span text:style-name="T190">20</text:span><text:span text:style-name="T191"><text:s/>straipsnis.<text:s/></text:span><text:span text:style-name="T192">Valstybinė energetikos priežiūra</text:span></text:p>
      <text:p text:style-name="P193"><text:span text:style-name="T194">Valstybinę energetikos priežiūrą atlieka Energetikos valstybinė inspekcija prie Ūkio ministerijos.</text:span></text:p>
      <text:p text:style-name="P195"><text:span text:style-name="T196">Lietuvos Respublikos fizinių ir</text:span><text:span text:style-name="T197"><text:s/>juridinių asmenų energetikos įrenginių (pagal Ūkio ministerijos patvirtintą sąrašą) valstybinė priežiūra atliekama visoje šalies teritorijoje nepaisant žinybinio pavaldumo, nuosavybės formų ir energetikos įrenginių galios. Ši inspekcija neatlieka branduol</text:span><text:span text:style-name="T198">inės energetikos įrenginių valstybinės priežiūros.</text:span></text:p>
      <text:p text:style-name="P199"><text:span text:style-name="T200">Pagrindinis inspekcijos tikslas – atlikti Lietuvos Respublikos fizinių ir juridinių asmenų energetikos įrenginių valstybinę priežiūrą ir kontrolę, kad būtų užtikrintas patikimas, efektyvus ir saugus ener</text:span><text:span text:style-name="T201">getinių išteklių tiekimas bei naudojimas.“</text:span></text:p>
      <text:p text:style-name="P202"/>
      <text:p text:style-name="P203"><text:span text:style-name="T204">9</text:span><text:span text:style-name="T205"><text:s/>straipsnis.<text:s/></text:span><text:span text:style-name="T206">22 straipsnio pakeitimas</text:span></text:p>
      <text:p text:style-name="P207"><text:span text:style-name="T208">22 straipsnio 2 ir 3 dalyse vietoj žodžių „Energetikos ministerija“ įrašyti žodžius „Ūkio ministerija“ ir visą straipsnį išdėstyti taip:</text:span></text:p>
      <text:p text:style-name="P209"><text:span text:style-name="T210">„</text:span><text:span text:style-name="T211">22</text:span><text:span text:style-name="T212"><text:s/>straipsnis.<text:s/></text:span><text:span text:style-name="T213">Tarp</text:span><text:span text:style-name="T214">tautinė veikla</text:span></text:p>
      <text:p text:style-name="P215"><text:span text:style-name="T216">Tarptautinė veikla energetikos srityje grindžiama Lietuvos Respublikos interesais.</text:span></text:p>
      <text:p text:style-name="P217"><text:span text:style-name="T218">Energetikos sistemų (įmonių), įstaigų ir organizacijų tarptautinę veiklą koordinuoja Ūkio ministerija.</text:span></text:p>
      <text:p text:style-name="P219"><text:span text:style-name="T220">Ūkio ministerija nustatyta tvarka teikia pasiūlym</text:span><text:span text:style-name="T221">us Lietuvos Respublikos Vyriausybei dėl dalyvavimo tarptautinių energetikos organizacijų darbe.“</text:span></text:p>
      <text:p text:style-name="P222"/>
      <text:p text:style-name="P223"/>
      <text:p text:style-name="P224"><text:span text:style-name="T225">Skelbiu šį Lietuvos Respublikos Seimo priimtą įstatymą.</text:span></text:p>
      <text:p text:style-name="P226"/>
      <text:p text:style-name="P227">RESPUBLIKOS PREZIDENTAS<text:tab/>ALGIRDAS BRAZAUSKAS</text:p>
      <text:p text:style-name="P228">______________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9:46:00Z</meta:creation-date>
    <dc:date>2015-09-22T19:46:00Z</dc:date>
    <meta:template xlink:href="Normal" xlink:type="simple"/>
    <meta:editing-cycles>2</meta:editing-cycles>
    <meta:editing-duration>PT0S</meta:editing-duration>
    <meta:document-statistic meta:page-count="3" meta:paragraph-count="74" meta:word-count="1018" meta:character-count="8554" meta:row-count="281" meta:non-whitespace-character-count="7610"/>
  </office:meta>
</office:document-meta>
</file>