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INVESTICINIŲ BENDROVIŲ LIKVIDAVIMO TAISYKLIŲ DALINIO PAKEITIMO</text:p>
      <text:p text:style-name="P12"/>
      <text:p text:style-name="P13">2001 m. gruodžio 22 d. Nr. 28</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sti Vertybinių popierių komisijos 2000 m. sausio 27 d. nutarimu Nr. 4 patvirtintas Investicinių bendrovių likvidavimo taisykles (Žin., 2000, Nr.<text:s/></text:span><text:a xlink:href="https://www.e-tar.lt/portal/lt/legalAct/TAR.1A77678D2A90" office:target-frame-name="_blank" xlink:show="new"><text:span text:style-name="T23">11-278</text:span></text:a><text:span text:style-name="T24">, Nr.<text:s/></text:span><text:a xlink:href="https://www.e-tar.lt/portal/lt/legalAct/TAR.581DB25DF8D7" office:target-frame-name="_blank" xlink:show="new"><text:span text:style-name="T25">76-2326</text:span></text:a><text:span text:style-name="T26">):</text:span></text:p>
      <text:p text:style-name="P27"><text:span text:style-name="T28">1</text:span><text:span text:style-name="T29">. Išdėstyti 12 punktą taip:</text:span></text:p>
      <text:p text:style-name="P30"><text:span text:style-name="T31">„</text:span><text:span text:style-name="T32">12</text:span><text:span text:style-name="T33">. Akcininkų piniginės lėšos, neatsiimtos iki likvidatoriaus nurodyto termino, apie kurį buvo skelbta likvidavimo tvarkoje nustatyta akcininkų informavimo tvarka, pervedamos į notaro, banko ar kitos kredito įstaigos depozitinę sąskaitą.“</text:span></text:p>
      <text:p text:style-name="P34"><text:span text:style-name="T35">2</text:span><text:span text:style-name="T36">. Papildyti ir išdėstyti 13 punktą taip:</text:span></text:p>
      <text:p text:style-name="P37"><text:span text:style-name="T38">„</text:span><text:span text:style-name="T39">13</text:span><text:span text:style-name="T40">. Likviduojamos investicinės bendrovės vertybiniai popieriai turi būti parduoti:</text:span></text:p>
      <text:p text:style-name="P41"><text:span text:style-name="T42">13.1</text:span><text:span text:style-name="T43">. įtrauktieji į vertybinių popierių biržos oficialųjį arba einamąjį sąrašą – per šią biržą (tiesioginiai vertybinių popierių pardavimo sandoriai galimi tik tada, jeigu šių vertybinių popierių nepavyko parduoti centrinėje rinkoje ar viešo akcijų pardavimo būdu);</text:span></text:p>
      <text:p text:style-name="P44"><text:span text:style-name="T45">13.2</text:span><text:span text:style-name="T46">. įtrauktieji į vertybinių popierių biržos nelistinguojamų vertybinių popierių sąrašą – per šią biržą viešo akcijų pardavimo būdu (Viešo akcijų pardavimo Nacionalinėje vertybinių popierių biržoje taisyklės; Žin., 2001, Nr.<text:s/></text:span><text:a xlink:href="https://www.e-tar.lt/portal/lt/legalAct/TAR.4A2577868772" office:target-frame-name="_blank" xlink:show="new"><text:span text:style-name="T47">101-3616</text:span></text:a><text:span text:style-name="T48">);</text:span></text:p>
      <text:p text:style-name="P49"><text:span text:style-name="T50">13.3</text:span><text:span text:style-name="T51">. tie, kuriais prekiaujama kitose pripažintose nuolatinėse reguliuojamose rinkose, – šiose rinkose;</text:span></text:p>
      <text:p text:style-name="P52"><text:span text:style-name="T53">13.4</text:span><text:span text:style-name="T54">. kiti vertybiniai popieriai turi būti parduoti aukcione:</text:span></text:p>
      <text:p text:style-name="P55"><text:span text:style-name="T56">13.4.1</text:span><text:span text:style-name="T57">. vertybiniai popieriai gali būti parduoti neviešų aukcionų būdu (t. y. netaikant šių taisyklių 29, 31, 32, 39.3 punktų nuostatų) arba viešų aukcionų būdu;</text:span></text:p>
      <text:p text:style-name="P58"><text:span text:style-name="T59">13.4.2</text:span><text:span text:style-name="T60">. uždarosios akcinės bendrovės akcijos turi būti parduodamos neviešame aukcione; jei pagal bendrovės įstatus būtina gauti valdybos sutikimą perleisti akcijas, akcijos gali būti parduodamos tik gavus šios bendrovės valdybos sutikimą dėl akcijų perleidimo.“</text:span></text:p>
      <text:p text:style-name="P61"><text:span text:style-name="T62">3</text:span><text:span text:style-name="T63">. Pakeisti V skyriaus pavadinimą ir išdėstyti taip:</text:span></text:p>
      <text:p text:style-name="P64"/>
      <text:p text:style-name="P65"><text:span text:style-name="T66">„</text:span><text:span text:style-name="T67">PARDUODAMO TURTO PRADINĖS KAINOS NUSTATYMO TVARKA“</text:span></text:p>
      <text:p text:style-name="P68"/>
      <text:p text:style-name="P69"><text:span text:style-name="T70">4</text:span><text:span text:style-name="T71">. Pakeisti 17 punktą ir išdėstyti taip:</text:span></text:p>
      <text:p text:style-name="P72"><text:span text:style-name="T73">„</text:span><text:span text:style-name="T74">17</text:span><text:span text:style-name="T75">. Parduodamo turto pradinė kaina nustatoma vadovaujantis rinkos ekonomikos logika bei kriterijais, rinkos ir ekonominių sąlygų tyrimų bei stebėjimų rezultatais, laikantis apdairumo ir atsargumo, siekiant nepažeisti likviduojamos investicinės bendrovės akcininkų interesų.“</text:span></text:p>
      <text:p text:style-name="P76"><text:span text:style-name="T77">5</text:span><text:span text:style-name="T78">. Pakeisti 18 punktą ir išdėstyti taip:</text:span></text:p>
      <text:p text:style-name="P79"><text:span text:style-name="T80">„</text:span><text:span text:style-name="T81">18</text:span><text:span text:style-name="T82">. Parduodamų vertybinių popierių, kurių balansinė vertė yra 5000 Lt ar mažesnė, kito parduodamo turto, kurio balansinė vertė yra 10 000 Lt ar mažesnė, pradinę kainą nustato likvidatorius, remdamasis buhalterinio balanso duomenimis, panašaus turto kainomis rinkoje bei 17 punkte nustatytais kriterijais.“</text:span></text:p>
      <text:p text:style-name="P83"><text:span text:style-name="T84">6</text:span><text:span text:style-name="T85">. Pakeisti 19 punktą ir išdėstyti taip:</text:span></text:p>
      <text:p text:style-name="P86"><text:span text:style-name="T87">„</text:span><text:span text:style-name="T88">19</text:span><text:span text:style-name="T89">. Parduodamų vertybinių popierių, kurių balansinė vertė didesnė kaip 5 000 Lt, kito parduodamo turto, kurio balansinė vertė didesnė kaip 10 000 Lt, turto vertintojo nustatytą vertę likvidatorius tvirtina kaip pradinę kainą. Parduodamų vertybinių popierių vertę gali nustatyti ir<text:s/></text:span><text:soft-page-break/><text:span text:style-name="T90">finansų makleriai, turintys Vertybinių popierių komisijos išduotą generalinę ar finansų maklerio konsultanto licenciją.“</text:span></text:p>
      <text:p text:style-name="P91"><text:span text:style-name="T92">7</text:span><text:span text:style-name="T93">. Taisyklių 20 punktą pripažinti netekusiu galios.</text:span></text:p>
      <text:p text:style-name="P94"><text:span text:style-name="T95">8</text:span><text:span text:style-name="T96">. Taisyklių 21 punktą pripažinti netekusiu galios.</text:span></text:p>
      <text:p text:style-name="P97"><text:span text:style-name="T98">9</text:span><text:span text:style-name="T99">. Taisyklių 25 punktą pripažinti netekusiu galios.</text:span></text:p>
      <text:p text:style-name="P100"><text:span text:style-name="T101">10</text:span><text:span text:style-name="T102">. Išdėstyti 28 punktą taip:</text:span></text:p>
      <text:p text:style-name="P103"><text:span text:style-name="T104">„</text:span><text:span text:style-name="T105">28</text:span><text:span text:style-name="T106">.</text:span><text:span text:style-name="T107"><text:s/></text:span><text:span text:style-name="T108">Pakartotiniame aukcione pradinę parduodamo</text:span><text:span text:style-name="T109"><text:s/></text:span><text:span text:style-name="T110">turto kainą tvirtina likvidatorius.“</text:span></text:p>
      <text:p text:style-name="P111"><text:span text:style-name="T112">11</text:span><text:span text:style-name="T113">. Išdėstyti 44 punktą taip:</text:span></text:p>
      <text:p text:style-name="P114"><text:span text:style-name="T115">„</text:span><text:span text:style-name="T116">44</text:span><text:span text:style-name="T117">. Jeigu aukcionas neįvyksta, jeigu turto pirkimo-pardavimo sutartis nesudaroma dėl aukciono laimėtojo kaltės arba jeigu kuri nors iš pirkimo-pardavimo sutarties šalių atsisako nuo sutarties pagal Civilinio kodekso 6.324 arba 6.346 straipsnį, aukciono vykdytojas ne anksčiau kaip po 10 dienų ir ne vėliau kaip po 30 dienų vykdo pakartotinį aukcioną.“</text:span></text:p>
      <text:p text:style-name="P118"><text:span text:style-name="T119">12</text:span><text:span text:style-name="T120">. Išdėstyti 48.5 punktą taip:</text:span></text:p>
      <text:p text:style-name="P121"><text:span text:style-name="T122">„</text:span><text:span text:style-name="T123">48.5</text:span><text:span text:style-name="T124">. dokumentą, patvirtinantį akcininkų piniginių lėšų, neatsiimtų iki likvidatoriaus nurodyto termino, pervedimą į notaro, banko ar kitos kredito įstaigos depozitinę sąskaitą.“</text:span></text:p>
      <text:p text:style-name="P125"/>
      <text:p text:style-name="P126"/>
      <text:p text:style-name="P127"/>
      <text:p text:style-name="P128"><text:span text:style-name="T129">KOMISIJOS PIRMININKAS</text:span><text:span text:style-name="T130"><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12:33:00Z</meta:creation-date>
    <dc:date>2018-08-13T12:33:00Z</dc:date>
    <meta:template xlink:href="Normal.dotm" xlink:type="simple"/>
    <meta:editing-cycles>2</meta:editing-cycles>
    <meta:editing-duration>PT0S</meta:editing-duration>
    <meta:document-statistic meta:page-count="2" meta:paragraph-count="40" meta:word-count="534" meta:character-count="4383" meta:row-count="129" meta:non-whitespace-character-count="3889"/>
  </office:meta>
</office:document-meta>
</file>