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ROBLEMINIŲ TERITORIJŲ IŠSKYRIMO KRITERIJŲ</text:p>
      <text:p text:style-name="P14"/>
      <text:p text:style-name="P15">2003 m. balandžio 8 d. Nr. 428</text:p>
      <text:p text:style-name="P16">Vilnius</text:p>
      <text:p text:style-name="P17"/>
      <text:p text:style-name="P18"><text:span text:style-name="T19">Vadovaudamasi Lietuvos Respublikos regioninės plėtros įstatymo (Žin., 2000, Nr.<text:s/></text:span><text:a xlink:href="https://www.e-tar.lt/portal/lt/legalAct/TAR.7E8386C5AA76" office:target-frame-name="_blank" xlink:show="new"><text:span text:style-name="T20">66-1987</text:span></text:a><text:span text:style-name="T21">; 2002, Nr.<text:s/></text:span><text:a xlink:href="https://www.e-tar.lt/portal/lt/legalAct/TAR.98F43C3F0156" office:target-frame-name="_blank" xlink:show="new"><text:span text:style-name="T22">123-5558</text:span></text:a><text:span text:style-name="T23">) 10 straipsnio 2 punktu, Lietuvos Respublikos Vyriausybė<text:s/></text:span><text:span text:style-name="T24">nutari</text:span><text:span text:style-name="T25">a:</text:span></text:p>
      <text:p text:style-name="P26"><text:span text:style-name="T27">Nustatyti šiuos probleminių teritorijų išskyrimo kriterijus:</text:span></text:p>
      <text:p text:style-name="P28"><text:span text:style-name="T29">1</text:span><text:span text:style-name="T30">. Pardavimai vienam gyventojui (litais) yra mažesni už šalies vidurkį.</text:span></text:p>
      <text:p text:style-name="P31"><text:span text:style-name="T32">2</text:span><text:span text:style-name="T33">. Tiesioginės užsienio ir materialinės investicijos vienam gyventojui (litais) yra mažesnės už šalies vidurkį.</text:span></text:p>
      <text:p text:style-name="P34"><text:span text:style-name="T35">3</text:span><text:span text:style-name="T36">. Nedarbo lygis (procentais) yra 25 procentais aukštesnis už šalies vidurkį.</text:span></text:p>
      <text:p text:style-name="P37"><text:span text:style-name="T38">4</text:span><text:span text:style-name="T39">. Ekonominio aktyvumo rodiklis – ekonomiškai aktyvių gyventojų ir visų 15–64 metų teritorijos gyventojų skaičiaus santykis (procentais) – yra mažesnis už šalies vidurkį.</text:span></text:p>
      <text:p text:style-name="P40"><text:span text:style-name="T41">5</text:span><text:span text:style-name="T42">. Gyventojų migracija iš probleminės teritorijos (procentais) yra didesnė už šalies vidurkį.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soft-page-break/>
      <text:p text:style-name="P50">VIDAUS REIKALŲ MINISTRAS<text:tab/>JUOZAS BERNATON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28T14:04:00Z</meta:creation-date>
    <dc:date>2021-12-28T14:0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7" meta:character-count="1177" meta:row-count="50" meta:non-whitespace-character-count="1055"/>
  </office:meta>
</office:document-meta>
</file>