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 U T A R I M A S</text:p>
      <text:p text:style-name="P11">DĖL LOŠIMO PRISKYRIMO LOŠIMO A KATEGORIJOS AUTOMATU RŪŠIAI</text:p>
      <text:p text:style-name="P12"/>
      <text:p text:style-name="P13">2005 m. rugsėjo 9 d. Nr. N-168</text:p>
      <text:p text:style-name="P14">Vilnius</text:p>
      <text:p text:style-name="P15"/>
      <text:p text:style-name="P16"><text:span text:style-name="T17">Išnagrinėjusi bendrovės „Austrian Gaming Industries GmbH“ prašym</text:span><text:span text:style-name="T18">ą ir vadovaudamasi Lietuvos Respublikos azartinių lošimų įstatymo (Žin., 2001, Nr.<text:s/></text:span><text:a xlink:href="https://www.e-tar.lt/portal/lt/legalAct/TAR.E5509883EBB4" office:target-frame-name="_blank" xlink:show="new"><text:span text:style-name="T19">43-1495</text:span></text:a><text:span text:style-name="T20">; 2003, Nr.<text:s/></text:span><text:a xlink:href="https://www.e-tar.lt/portal/lt/legalAct/TAR.D3414C4323BE" office:target-frame-name="_blank" xlink:show="new"><text:span text:style-name="T21">116-5249</text:span></text:a><text:span text:style-name="T22">) 29 straipsnio 9 punktu, Valstybinės lošimų priežiūros komisijos nuostatų, patvirtintų Lietuvos Respublikos Vyriausybės 2001 m. birželio 19 d. nutarimu Nr. 739 (Žin., 2001, Nr.<text:s/></text:span><text:a xlink:href="https://www.e-tar.lt/portal/lt/legalAct/TAR.1407E9E11A12" office:target-frame-name="_blank" xlink:show="new"><text:span text:style-name="T23">53-1875</text:span></text:a><text:span text:style-name="T24">; 2003, Nr.<text:s/></text:span><text:a xlink:href="https://www.e-tar.lt/portal/lt/legalAct/TAR.324EBA3D22A1" office:target-frame-name="_blank" xlink:show="new"><text:span text:style-name="T25">116-5266</text:span></text:a><text:span text:style-name="T26">), 6.11 punktu, Valstybinė lošimų priežiūros komisija<text:s/></text:span><text:span text:style-name="T27">nutari</text:span><text:span text:style-name="T28">a:</text:span></text:p>
      <text:p text:style-name="P29"><text:span text:style-name="T30">1</text:span><text:span text:style-name="T31">. Lošimą, kai į A kategorijos lošimo automatą, kurį sudaro serverio,<text:s/></text:span><text:span text:style-name="T32">terminalo ir ruletės rato derinys, įvedus žetoną arba priemonę, pagal savo funkcinę paskirtį atitinkančią žetoną, lošiama spėjant, kurioje vietoje sustos rutuliukas, numestas ant besisukančio ruletės rato, o lošimo rezultatą ir laimėjimo dydį, priklausantį</text:span><text:span text:style-name="T33"><text:s/>nuo visos užstatytos sumos ir iš anksto nustatytos laimėjimo proporcijos, nustato pats automatas bei laimėjimas išmokamas per lošimo automatą žetonais arba priemonėmis, pagal savo funkcinę paskirtį atitinkančiomis žetonus, priskirti lošimo A kategorijos a</text:span><text:span text:style-name="T34">utomatu rūšiai.</text:span></text:p>
      <text:p text:style-name="P35"><text:span text:style-name="T36">2</text:span><text:span text:style-name="T37">. Šį nutarimą paskelbti leidinyje „Valstybės žinios“.</text:span></text:p>
      <text:p text:style-name="P38"/>
      <text:p text:style-name="P39"/>
      <text:p text:style-name="P40"><text:span text:style-name="T41">KOMISIJOS PIRMININKAS</text:span><text:span text:style-name="T42"><text:tab/>ČESLOVAS KAZIMIERAS BLAŽYS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2:53:00Z</meta:creation-date>
    <dc:date>2015-09-17T02:53:00Z</dc:date>
    <meta:template xlink:href="Normal" xlink:type="simple"/>
    <meta:editing-cycles>2</meta:editing-cycles>
    <meta:editing-duration>PT0S</meta:editing-duration>
    <meta:document-statistic meta:page-count="1" meta:paragraph-count="14" meta:word-count="221" meta:character-count="1636" meta:row-count="46" meta:non-whitespace-character-count="1429"/>
  </office:meta>
</office:document-meta>
</file>