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27in"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VEIKATOS APSAUGOS MINISTRO<text:s/></text:span></text:p>
      <text:p text:style-name="P3">IR LIETUVOS RESPUBLIKOS VIDAUS REIKALŲ MINISTRO</text:p>
      <text:p text:style-name="P4">Į S A K Y M A S</text:p>
      <text:p text:style-name="P5"/>
      <text:p text:style-name="P6">DĖL LIETUVOS RESPUBLIKOS SVEIKATOS APSAUGOS MINISTRO IR LIETUVOS RESPUBLIKOS VIDAUS REIKALŲ MINISTRO 2007 M. LAPKRIČIO 27 D. ĮSAKYMO NR. V-958 / 1V-408 „DĖL TARPŽINYBINIO BENDRADARBIAVIMO VYKDANT VALSTYBINĘ TRIUKŠMO KONTROLĘ“ PAKEITIMO</text:p>
      <text:p text:style-name="P7"/>
      <text:p text:style-name="P8">2013 m. birželio 21 d. Nr. V-639/1V-543</text:p>
      <text:p text:style-name="P9">Vilnius</text:p>
      <text:p text:style-name="P10"/>
      <text:p text:style-name="P11"><text:span text:style-name="T12">P a k e i č i a m e Lietuvos Respublikos sveikatos apsaugos ministro ir Lietuvos Respublikos vidaus reikalų ministro 2007 m. lapkričio 27 d. įsakymą Nr. V-958 / 1V-408 „Dėl tarpžinybinio bendradarbiavimo vykdant valstybinę triukšmo kontrolę“ (Žin., 2007, Nr. </text:span><text:a xlink:href="https://www.e-tar.lt/portal/lt/legalAct/TAR.3C74BBFEF37A" office:target-frame-name="_blank" xlink:show="new"><text:span text:style-name="T13">126-5136</text:span></text:a><text:span text:style-name="T14">) ir išdėstome jį nauja redakcija:</text:span></text:p>
      <text:p text:style-name="P15"/>
      <text:p text:style-name="P16"><text:span text:style-name="T17">„</text:span><text:span text:style-name="T18">LIETUVOS RESPUBLIKOS SVEIKATOS APSAUGOS MINISTRAS</text:span></text:p>
      <text:p text:style-name="P19"/>
      <text:p text:style-name="P20">LIETUVOS RESPUBLIKOS VIDAUS REIKALŲ MINISTRAS</text:p>
      <text:p text:style-name="P21"/>
      <text:p text:style-name="P22">ĮSAKYMAS</text:p>
      <text:p text:style-name="P23"><text:span text:style-name="T24">DĖL TARPŽINYBINIO BENDRADARBIAVIMO VYKDANT VALSTYBINĘ TRIUKŠMO KONTROLĘ</text:span></text:p>
      <text:p text:style-name="P25"/>
      <text:p text:style-name="P26"><text:span text:style-name="T27">Atsižvelgdami į Triukšmo prevencijos tarybos 2006 m. liepos 21 d. posėdžio sprendimą ir siekdami bendradarbiauti suderinant Sveikatos apsaugos ministerijos ir Vidaus reikalų ministerijos įgaliotų pavaldžių viešojo administravimo įstaigų, vykdančių valstybinę triukšmo kontrolę, veiksmus,</text:span></text:p>
      <text:p text:style-name="P28"><text:span text:style-name="T29">p a v e d a m e:</text:span></text:p>
      <text:p text:style-name="P30"><text:span text:style-name="T31">1</text:span><text:span text:style-name="T32">. Policijos departamentui prie Vidaus reikalų ministerijos užtikrinti, kad policijos pareigūnai visuomenės sveikatos centrų apskrityse prašymu, pateiktu atitinkamai teritorinei policijos įstaigai ne vėliau kaip prieš tris darbo dienas, iš anksto suderintu laiku kartu su visuomenės sveikatos centrų apskrityse darbuotojais dalyvautų valstybinės visuomenės sveikatos saugos kontrolės metu organizuojamuose stacionarių triukšmo šaltinių keliamo triukšmo garso slėgio lygio matavimuose, atliekamuose nakties metu.</text:span></text:p>
      <text:p text:style-name="P33"><text:span text:style-name="T34">2</text:span><text:span text:style-name="T35">. Visuomenės sveikatos centrų apskrityse vadovams užtikrinti, kad jų vadovaujamų įstaigų darbuotojai, vykdantys valstybinės visuomenės sveikatos saugos kontrolės funkcijas, organizuotų stacionarių triukšmo šaltinių keliamo triukšmo garso slėgio lygio matavimus, Policijos departamento prie Vidaus reikalų ministerijos ar teritorinių policijos įstaigų prašymu, pateiktu visuomenės sveikatos centrui apskrityje ne vėliau kaip prieš tris darbo dienas, ir iš anksto suderintu laiku kartu su policijos pareigūnais dalyvautų atliekant stacionarių triukšmo šaltinių keliamo triukšmo garso slėgio lygio matavimus, kurie yra reikalingi kaip vienas iš įrodymų nustatant Lietuvos Respublikos administracinių teisės pažeidimų kodekso (Žin., 1985, Nr. 1-1) 42</text:span><text:span text:style-name="T36">4</text:span><text:span text:style-name="T37"><text:s/>ar 183 straipsnyje numatytą administracinį teisės pažeidimą.</text:span></text:p>
      <text:p text:style-name="P38"><text:span text:style-name="T39">3</text:span><text:span text:style-name="T40">. Sveikatos apsaugos viceministrui ir vidaus reikalų viceministrui pagal administravimo sritis kontroliuoti šio įsakymo vykdymą.“</text:span></text:p>
      <text:p text:style-name="P41"/>
      <text:p text:style-name="P42"/>
      <text:p text:style-name="P43">SVEIKATOS APSAUGOS MINISTRAS<text:tab/>VYTENIS POVILAS ANDRIUKAITIS</text:p>
      <text:p text:style-name="P44"/>
      <text:p text:style-name="P45"><text:span text:style-name="T46">VIDAUS REIKALŲ MINISTRAS</text:span><text:span text:style-name="T47"><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8-27T05:51:00Z</meta:creation-date>
    <dc:date>2015-08-27T05:51:00Z</dc:date>
    <meta:template xlink:href="Normal" xlink:type="simple"/>
    <meta:editing-cycles>2</meta:editing-cycles>
    <meta:editing-duration>PT0S</meta:editing-duration>
    <meta:document-statistic meta:page-count="1" meta:paragraph-count="21" meta:word-count="357" meta:character-count="2849" meta:row-count="83" meta:non-whitespace-character-count="2513"/>
  </office:meta>
</office:document-meta>
</file>