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margin-left="1.6736in" fo:text-indent="-1.1812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33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333in"/>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T203" style:parent-style-name="DefaultParagraphFont" style:family="text">
      <style:text-properties fo:color="#000000" style:text-position="super 62.5%"/>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per 62.5%"/>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text-position="super 62.5%"/>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P230" style:parent-style-name="Normal" style:family="paragraph">
      <style:paragraph-properties fo:text-align="justify" fo:text-indent="0.5333in"/>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text-position="super 62.5%"/>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font-style="italic" style:font-style-asian="italic" fo:color="#000000"/>
    </style:style>
    <style:style style:name="P269" style:parent-style-name="Normal" style:family="paragraph">
      <style:paragraph-properties>
        <style:tab-stops>
          <style:tab-stop style:type="right" style:position="6.6937in"/>
        </style:tab-stops>
      </style:paragraph-properties>
    </style:style>
    <style:style style:name="P27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ADMINISTRACINIŲ TEISĖS PAŽEIDIMŲ KODEKSO 187, 225, 266 STRAIPSNIŲ PAKEITIMO IR PAPILDYMO BEI KODEKSO PAPILDYMO 225</text:span><text:span text:style-name="T17">2</text:span><text:span text:style-name="T18"><text:s/>STRAIPSNIU</text:span></text:p>
      <text:p text:style-name="P19">Į S T A T Y M A S</text:p>
      <text:p text:style-name="P20"/>
      <text:p text:style-name="P21">2000 m. spalio 10 d. Nr. VIII-2014</text:p>
      <text:p text:style-name="P22">Vilnius</text:p>
      <text:p text:style-name="P23"/>
      <text:p text:style-name="P24"><text:span text:style-name="T25">(Žin., 198</text:span><text:span text:style-name="T26">5, Nr. 1-1, Nr. 33-370; 1992, Nr.<text:s/></text:span><text:a xlink:href="https://www.e-tar.lt/portal/lt/legalAct/TAR.07F97FC589FC" office:target-frame-name="_blank" xlink:show="new"><text:span text:style-name="T27">21-610</text:span></text:a><text:span text:style-name="T28">; 1994, Nr.<text:s/></text:span><text:a xlink:href="https://www.e-tar.lt/portal/lt/legalAct/TAR.5C06D98BED60" office:target-frame-name="_blank" xlink:show="new"><text:span text:style-name="T29">58-1132</text:span></text:a><text:span text:style-name="T30">; 1995, Nr.<text:s/></text:span><text:a xlink:href="https://www.e-tar.lt/portal/lt/legalAct/TAR.72BB0CF4DA29" office:target-frame-name="_blank" xlink:show="new"><text:span text:style-name="T31">51-1244</text:span></text:a><text:span text:style-name="T32">; 1996, Nr.<text:s/></text:span><text:a xlink:href="https://www.e-tar.lt/portal/lt/legalAct/TAR.3A6487DD8A35" office:target-frame-name="_blank" xlink:show="new"><text:span text:style-name="T33">18-460</text:span></text:a><text:span text:style-name="T34">; 1999, Nr.<text:s/></text:span><text:a xlink:href="https://www.e-tar.lt/portal/lt/legalAct/TAR.853F1A365BA1" office:target-frame-name="_blank" xlink:show="new"><text:span text:style-name="T35">106-3061</text:span></text:a><text:span text:style-name="T36">;</text:span><text:span text:style-name="T37"><text:s/>2000, Nr.<text:s/></text:span><text:a xlink:href="https://www.e-tar.lt/portal/lt/legalAct/TAR.C9DC4FD96FC2" office:target-frame-name="_blank" xlink:show="new"><text:span text:style-name="T38">22-552</text:span></text:a><text:span text:style-name="T39">, Nr.<text:s/></text:span><text:a xlink:href="https://www.e-tar.lt/portal/lt/legalAct/TAR.4F626EB11ADA" office:target-frame-name="_blank" xlink:show="new"><text:span text:style-name="T40">41-1164</text:span></text:a><text:span text:style-name="T41">, Nr.<text:s/></text:span><text:a xlink:href="https://www.e-tar.lt/portal/lt/legalAct/TAR.E1B1B3417FB7" office:target-frame-name="_blank" xlink:show="new"><text:span text:style-name="T42">81-2443</text:span></text:a><text:span text:style-name="T43">)</text:span></text:p>
      <text:p text:style-name="P44"/>
      <text:p text:style-name="P45"><text:span text:style-name="T46">1</text:span><text:span text:style-name="T47"><text:s/>straipsnis.<text:s/></text:span><text:span text:style-name="T48">187 straipsnio pavadinimo ir 2 dalies papildymas</text:span></text:p>
      <text:p text:style-name="P49"><text:span text:style-name="T50">1</text:span><text:span text:style-name="T51">. 187 straipsnio pavadinime po žodžių „policijos ar Specialiųjų tyrimų tarnybos“ įrašyti žodžius „Valstybės sienos apsaugos tarnybos“ ir pavadinimą išdėstyti<text:s/></text:span><text:span text:style-name="T52">taip:</text:span></text:p>
      <text:p text:style-name="P53"><text:span text:style-name="T54">„</text:span><text:span text:style-name="T55">187</text:span><text:span text:style-name="T56"><text:s/>straipsnis.</text:span><text:span text:style-name="T57"><text:tab/></text:span><text:span text:style-name="T58">Pasipriešinimas policijos pareigūnui ar policijos rėmėjui, policijos ar Specialiųjų tyrimų tarnybos, Valstybės sienos apsaugos tarnybos bei Valstybės saugumo departamento pareigūno teisėto nurodymo ar reikalavimo nevykdymas, taip p</text:span><text:span text:style-name="T59">at jo garbės ir orumo įžeidimas“.</text:span></text:p>
      <text:p text:style-name="P60"><text:span text:style-name="T61">2</text:span><text:span text:style-name="T62">. 187 straipsnio 2 dalyje po žodžių „Policijos ar Specialiųjų tyrimų tarnybos“ įrašyti žodžius „Valstybės sienos apsaugos tarnybos“ ir šią dalį išdėstyti taip:</text:span></text:p>
      <text:p text:style-name="P63"><text:span text:style-name="T64">„Policijos ar Specialiųjų tyrimų tarnybos, Valstybė</text:span><text:span text:style-name="T65">s sienos apsaugos tarnybos bei Valstybės saugumo departamento pareigūno teisėto nurodymo ar reikalavimo nevykdymas, taip pat jo garbės ir orumo įžeidimas, reiškiamas žodžiu ar kūno gestais, įžeidžiančiu elgesiu, kibimu ar kitokiu elgesiu, –</text:span></text:p>
      <text:p text:style-name="P66"><text:span text:style-name="T67">užtraukia bau</text:span><text:span text:style-name="T68">dą nuo vieno šimto iki trijų šimtų litų arba administracinį areštą iki trisdešimties parų.“</text:span></text:p>
      <text:p text:style-name="P69"/>
      <text:p text:style-name="P70"><text:span text:style-name="T71">2</text:span><text:span text:style-name="T72"><text:s/>straipsnis.<text:s/></text:span><text:span text:style-name="T73">225 straipsnio pakeitimas</text:span></text:p>
      <text:p text:style-name="P74"><text:span text:style-name="T75">225 straipsnio 1 dalyje išbraukti skaičių „205“, išbraukti 2 dalies 3 punktą, buvusį 4 punktą laikyti 3 punktu<text:s/></text:span><text:span text:style-name="T76">ir visą straipsnį išdėstyti taip:</text:span></text:p>
      <text:p text:style-name="P77"><text:span text:style-name="T78">„</text:span><text:span text:style-name="T79">225</text:span><text:span text:style-name="T80"><text:s/>straipsnis.<text:s/></text:span><text:span text:style-name="T81">Policija</text:span></text:p>
      <text:p text:style-name="P82"><text:span text:style-name="T83">Policija nagrinėja šio kodekso 51</text:span><text:span text:style-name="T84">11</text:span><text:span text:style-name="T85">, 81, 82 straipsniuose (dėl pažeidimų autotransporte), 107</text:span><text:span text:style-name="T86">1</text:span><text:span text:style-name="T87">, 107</text:span><text:span text:style-name="T88">2</text:span><text:span text:style-name="T89">, 110 straipsniuose, 111 straipsnio pirmojoje, antrojoje, trečiojoje ir ketvirtojoje dalyse,</text:span><text:span text:style-name="T90"><text:s/>112, 113, 114 straipsniuose, 117 straipsnio trečiojoje dalyje, 118–120, 123–134 straipsniuose, 136 straipsnio pirmojoje ir antrojoje dalyse, 137 straipsnio antrojoje dalyje (dėl pažeidimų, padarytų pasienio kontrolės punkte), 143 straipsnyje (išskyrus aut</text:span><text:span text:style-name="T91">omobilių transporte padarytus pažeidimus), 144–147, 149, 154, 155, 160–162, 165, 165</text:span><text:span text:style-name="T92">1</text:span><text:span text:style-name="T93">, 166, 167, 167</text:span><text:span text:style-name="T94">1</text:span><text:span text:style-name="T95">, 169, 170 straipsniuose, 171 straipsnio trečiojoje dalyje, 172 straipsnyje (dėl asmens bei turto saugos veikloje padarytų pažeidimų), 172</text:span><text:span text:style-name="T96">1</text:span><text:span text:style-name="T97">, 173</text:span><text:span text:style-name="T98">1</text:span><text:span text:style-name="T99">, 174, 176</text:span><text:span text:style-name="T100">, 176</text:span><text:span text:style-name="T101">1</text:span><text:span text:style-name="T102">, 177, 177</text:span><text:span text:style-name="T103">1</text:span><text:span text:style-name="T104">, 177</text:span><text:span text:style-name="T105">2</text:span><text:span text:style-name="T106"><text:s/>straipsniuose, 178 straipsnio pirmojoje ir antrojoje dalyse, 182 straipsnio pirmojoje dalyje, 182</text:span><text:span text:style-name="T107">1</text:span><text:span text:style-name="T108"><text:s/>straipsnio pirmojoje dalyje, 183 straipsnio pirmojoje ir antrojoje dalyse, 185</text:span><text:span text:style-name="T109">1</text:span><text:span text:style-name="T110">, 185</text:span><text:span text:style-name="T111">2</text:span><text:span text:style-name="T112"><text:s/>straipsniuose, 187 straipsnio trečiojoje ir ket</text:span><text:span text:style-name="T113">virtojoje dalyse, 187</text:span><text:span text:style-name="T114">8<text:s/></text:span><text:span text:style-name="T115">straipsnyje, 188</text:span><text:span text:style-name="T116">6</text:span><text:span text:style-name="T117"><text:s/>straipsnio pirmojoje dalyje, 188 straipsnio antrojoje dalyje, 193, 194</text:span><text:span text:style-name="T118">1</text:span><text:span text:style-name="T119">, 195–197, 200, 203, 204, 204</text:span><text:span text:style-name="T120">1</text:span><text:span text:style-name="T121">, 205</text:span><text:span text:style-name="T122">2</text:span><text:span text:style-name="T123">, 206–206</text:span><text:span text:style-name="T124">3</text:span><text:span text:style-name="T125"><text:s/>straipsniuose, 209</text:span><text:span text:style-name="T126">3</text:span><text:span text:style-name="T127"><text:s/>straipsnio pirmojoje dalyje (dėl pažeidimų, nustatytų ne muitinės įstaigoje a</text:span><text:span text:style-name="T128">r kitoje muitinės tikrinimo vietoje) numatytų administracinių teisės pažeidimų bylas.</text:span></text:p>
      <text:p text:style-name="P129"><text:span text:style-name="T130">Policijos vardu nagrinėti administracinių teisės pažeidimų bylas ir skirti administracines nuobaudas turi teisę:</text:span></text:p>
      <text:p text:style-name="P131"><text:span text:style-name="T132">1</text:span><text:span text:style-name="T133">) už šio kodekso 51</text:span><text:span text:style-name="T134">11</text:span><text:span text:style-name="T135">, 107</text:span><text:span text:style-name="T136">1</text:span><text:span text:style-name="T137">, 107</text:span><text:span text:style-name="T138">2</text:span><text:span text:style-name="T139"><text:s/>straipsniuose, 111 straipsnio pirmojoje, antrojoje, trečiojoje ir ketvirtojoje dalyse, 112, 113, 114 straipsniuose, 117 straipsnio trečiojoje dalyje, 118–120 straipsniuose, 136 straipsnio pirmojoje ir antrojoje dalyse, 137 straipsnio antrojoje dalyje, 139</text:span><text:span text:style-name="T140"><text:s/>straipsnyje, 143 straipsnyje (išskyrus automobilių transporte padarytus pažeidimus), 144, 165, 165</text:span><text:span text:style-name="T141">1</text:span><text:span text:style-name="T142">,<text:s/></text:span><text:soft-page-break/><text:span text:style-name="T143">166, 167, 167</text:span><text:span text:style-name="T144">1</text:span><text:span text:style-name="T145">, 169, 170 straipsniuose, 171 straipsnio trečiojoje dalyje, 172 straipsnyje (dėl asmens bei turto saugos veikloje padarytų pažeidimų), 174,<text:s/></text:span><text:span text:style-name="T146">176, 176</text:span><text:span text:style-name="T147">1</text:span><text:span text:style-name="T148">, 177, 177</text:span><text:span text:style-name="T149">1</text:span><text:span text:style-name="T150"><text:s/>straipsniuose, 178 straipsnio pirmojoje ir antrojoje dalyse, 182 straipsnio pirmojoje dalyje, 182</text:span><text:span text:style-name="T151">1</text:span><text:span text:style-name="T152"><text:s/>straipsnio pirmojoje dalyje, 183 straipsnio pirmojoje ir antrojoje dalyse, 185</text:span><text:span text:style-name="T153">1</text:span><text:span text:style-name="T154">, 185</text:span><text:span text:style-name="T155">2</text:span><text:span text:style-name="T156"><text:s/>straipsniuose, 187 straipsnio trečiojoje ir ketvir</text:span><text:span text:style-name="T157">tojoje dalyse, 187</text:span><text:span text:style-name="T158">8</text:span><text:span text:style-name="T159"><text:s/>straipsnyje, 188</text:span><text:span text:style-name="T160">7</text:span><text:span text:style-name="T161"><text:s/>straipsnio antrojoje dalyje, 193, 194</text:span><text:span text:style-name="T162">1</text:span><text:span text:style-name="T163">, 195–197 straipsniuose, 209</text:span><text:span text:style-name="T164">3</text:span><text:span text:style-name="T165"><text:s/>straipsnio pirmojoje dalyje (dėl pažeidimų, nustatytų ne muitinės įstaigoje ar kitoje muitinės tikrinimo vietoje) numatytus administracinius teisės pa</text:span><text:span text:style-name="T166">žeidimus – policijos įstaigų vadovai, jų pavaduotojai ir kiti tam įgalioti policijos pareigūnai, o už šio kodekso 51</text:span><text:span text:style-name="T167">11</text:span><text:span text:style-name="T168">, 107</text:span><text:span text:style-name="T169">1</text:span><text:span text:style-name="T170">, 107</text:span><text:span text:style-name="T171">2</text:span><text:span text:style-name="T172">, 110, 154, 155, 161, 162, 166, 167, 167</text:span><text:span text:style-name="T173">1</text:span><text:span text:style-name="T174">, 174, 176, 176</text:span><text:span text:style-name="T175">1</text:span><text:span text:style-name="T176">, 177, 177</text:span><text:span text:style-name="T177">2</text:span><text:span text:style-name="T178"><text:s/>straipsniuose, 178 straipsnio pirmojoje ir antrojoje daly</text:span><text:span text:style-name="T179">se, 182 straipsnio pirmojoje dalyje, 182</text:span><text:span text:style-name="T180">1</text:span><text:span text:style-name="T181"><text:s/>straipsnio pirmojoje dalyje, 183 straipsnio pirmojoje ir antrojoje dalyse, 185</text:span><text:span text:style-name="T182">1</text:span><text:span text:style-name="T183"><text:s/>straipsnyje, 187 straipsnio trečiojoje ir ketvirtojoje dalyse, 188</text:span><text:span text:style-name="T184">7</text:span><text:span text:style-name="T185"><text:s/>straipsnio antrojoje dalyje, 193, 194</text:span><text:span text:style-name="T186">1</text:span><text:span text:style-name="T187">, 195–197, 200, 201, 203, 20</text:span><text:span text:style-name="T188">4, 204</text:span><text:span text:style-name="T189">1</text:span><text:span text:style-name="T190">, 206–206</text:span><text:span text:style-name="T191">3</text:span><text:span text:style-name="T192"><text:s/>straipsniuose numatytus administracinius teisės pažeidimus – rajonų, miestų policijos komisariatų (vyriausiųjų komisariatų), nuovadų vadovai ir kiti tam įgalioti policijos pareigūnai – įspėjimą, baudą arba baudą su daikto, kuris buvo admi</text:span><text:span text:style-name="T193">nistracinio teisės pažeidimo padarymo įrankis arba tiesioginis objektas, konfiskavimu;</text:span></text:p>
      <text:p text:style-name="P194"><text:span text:style-name="T195">už šio kodekso 111 straipsnio pirmojoje, antrojoje, trečiojoje ir ketvirtojoje dalyse, 112, 113, 114 straipsniuose, 117 straipsnio trečiojoje dalyje, 118–120 straips</text:span><text:span text:style-name="T196">niuose, 136 straipsnio pirmojoje ir antrojoje dalyse, 139 straipsnyje numatytus administracinius teisės pažeidimus – be to, ir transporto policijos punktų vadovai, o už šio kodekso 111 straipsnio trečiojoje dalyje ir 112 straipsnyje numatytus administracin</text:span><text:span text:style-name="T197">ius teisės pažeidimus – taip pat ir kiti policijos pareigūnai, kuriems pavesta atitinkamų taisyklių laikymosi priežiūra;</text:span></text:p>
      <text:p text:style-name="P198"><text:span text:style-name="T199">2</text:span><text:span text:style-name="T200">) už šio kodekso 81, 82 straipsniuose (dėl pažeidimų autotransporte), 123–134, 145–147, 149, 160, 160</text:span><text:span text:style-name="T201">1</text:span><text:span text:style-name="T202">, 160</text:span><text:span text:style-name="T203">2</text:span><text:span text:style-name="T204">, 169 straipsniuose, 187</text:span><text:span text:style-name="T205"><text:s/>straipsnio trečiojoje ir ketvirtojoje dalyse, 187</text:span><text:span text:style-name="T206">8</text:span><text:span text:style-name="T207"><text:s/>straipsnyje numatytus administracinius teisės pažeidimus – policijos pareigūnai, kuriems pavesta atitinkamų taisyklių priežiūra, – policijos vyriausiasis komisaras, vyresnysis komisaras, komisarai, komisa</text:span><text:span text:style-name="T208">rai-inspektoriai, vyresnieji inspektoriai – baudą, teisės vairuoti transporto priemones atėmimą ir daiktų, kurie buvo administracinio teisės pažeidimo padarymo įrankis arba tiesioginis objektas, konfiskavimą; kiti tam įgalioti policijos pareigūnai – baudą<text:s/></text:span><text:span text:style-name="T209">iki dviejų šimtų litų;</text:span></text:p>
      <text:p text:style-name="P210"><text:span text:style-name="T211">3</text:span><text:span text:style-name="T212">) už šio kodekso 170, 172</text:span><text:span text:style-name="T213">1</text:span><text:span text:style-name="T214">, 173</text:span><text:span text:style-name="T215">1</text:span><text:span text:style-name="T216"><text:s/>straipsniuose, 188</text:span><text:span text:style-name="T217">6</text:span><text:span text:style-name="T218"><text:s/>straipsnio pirmojoje dalyje numatytus pažeidimus – Mokesčių policijos departamento vyriausiasis komisaras, vyresnieji komisarai, komisarai ir komisarai-inspektoriai.“</text:span></text:p>
      <text:p text:style-name="P219"/>
      <text:p text:style-name="P220"><text:span text:style-name="T221">3</text:span><text:span text:style-name="T222"><text:s/>straipsnis.<text:s/></text:span><text:span text:style-name="T223">Kodekso papildymas 225</text:span><text:span text:style-name="T224">2</text:span><text:span text:style-name="T225"><text:s/>straipsniu</text:span></text:p>
      <text:p text:style-name="P226"><text:span text:style-name="T227">Papildyti Kodeksą 225</text:span><text:span text:style-name="T228">2</text:span><text:span text:style-name="T229"><text:s/>straipsniu:</text:span></text:p>
      <text:p text:style-name="P230"><text:span text:style-name="T231">„</text:span><text:span text:style-name="T232">225</text:span><text:span text:style-name="T233">2</text:span><text:span text:style-name="T234"><text:s/>straipsnis.<text:s/></text:span><text:span text:style-name="T235">Valstybės sienos apsaugos tarnyba</text:span></text:p>
      <text:p text:style-name="P236"><text:span text:style-name="T237">Valstybės sienos apsaugos tarnyba nagrinėja šio kodekso 137 straipsnio antrojoje dalyje (dėl pažeidimų,<text:s/></text:span><text:span text:style-name="T238">padarytų pasienio kontrolės punktuose), 205 straipsnyje, 206 ir 206</text:span><text:span text:style-name="T239">2</text:span><text:span text:style-name="T240"><text:s/>straipsniuose (dėl pažeidimų, padarytų pasienio ruože) numatytų administracinių teisės pažeidimų bylas.</text:span></text:p>
      <text:p text:style-name="P241"><text:span text:style-name="T242">Valstybės sienos apsaugos tarnybos vardu nagrinėti administracinių teisės pažeidi</text:span><text:span text:style-name="T243">mų bylas ir skirti administracines nuobaudas turi teisę Valstybės sienos apsaugos tarnybos įstaigų ir struktūrinių padalinių vadai ir jų pavaduotojai bei kiti tam įgalioti Valstybės sienos apsaugos tarnybos pareigūnai.“</text:span></text:p>
      <text:p text:style-name="P244"/>
      <text:p text:style-name="P245"><text:span text:style-name="T246">4</text:span><text:span text:style-name="T247"><text:s/>straipsnis.<text:s/></text:span><text:span text:style-name="T248">266 strai</text:span><text:span text:style-name="T249">psnio 2 punkto pakeitimas</text:span></text:p>
      <text:p text:style-name="P250"><text:span text:style-name="T251">266 straipsnio 2 punkte vietoj žodžių „pasienio policijos“ įrašyti žodžius „Valstybės sienos apsaugos tarnybos“ ir šį punktą išdėstyti taip:</text:span></text:p>
      <text:p text:style-name="P252"><text:span text:style-name="T253">„</text:span><text:span text:style-name="T254">2</text:span><text:span text:style-name="T255">) Valstybės sienos apsaugos tarnybos ir muitinės pareigūnai – už pasienio ruožo rež</text:span><text:span text:style-name="T256">imo taisyklių, pasienio kontrolės punktų režimo taisyklių arba muitų taisyklių pažeidimus;“.</text:span></text:p>
      <text:p text:style-name="P257"/>
      <text:p text:style-name="P258"><text:span text:style-name="T259">5</text:span><text:span text:style-name="T260"><text:s/>straipsnis.<text:s/></text:span><text:span text:style-name="T261">Įstatymo įsigaliojimas</text:span></text:p>
      <text:p text:style-name="P262"><text:span text:style-name="T263">Šis įstatymas įsigalioja nuo 2000 m. lapkričio 1 d.</text:span></text:p>
      <text:p text:style-name="P264"/>
      <text:p text:style-name="P265"/>
      <text:p text:style-name="P266"><text:span text:style-name="T267">Skelbiu šį Lietuvos Respublikos Seimo priimtą įstatymą.</text:span><text:span text:style-name="T268"><text:s/></text:span></text:p>
      <text:p text:style-name="Normal"/>
      <text:p text:style-name="P269">RESPUBLIKOS PREZIDENTAS<text:tab/>VALDAS ADAMKUS</text:p>
      <text:p text:style-name="P27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0:26:00Z</meta:creation-date>
    <dc:date>2015-09-07T00:26:00Z</dc:date>
    <meta:template xlink:href="Normal" xlink:type="simple"/>
    <meta:editing-cycles>2</meta:editing-cycles>
    <meta:editing-duration>PT0S</meta:editing-duration>
    <meta:document-statistic meta:page-count="3" meta:paragraph-count="42" meta:word-count="1083" meta:character-count="8411" meta:row-count="193" meta:non-whitespace-character-count="7370"/>
  </office:meta>
</office:document-meta>
</file>