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17 D. NUTARIMO NR. 172 „DĖL SPAUDOS KONTROLĖS VALDYBOS“ DALINIO PAKEITIMO</text:p>
      <text:p text:style-name="P15"/>
      <text:p text:style-name="P16">1995 m. rugpjūčio 8 d. Nr. 109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2 m. kovo 17 d. nutarimą Nr. 172 „Dėl Spaudos kontrolės valdybos“ (Žin., 1992, Nr.<text:s/></text:span><text:a xlink:href="https://www.e-tar.lt/portal/lt/legalAct/TAR.51FD39FEB7BB" office:target-frame-name="_blank" xlink:show="new"><text:span text:style-name="T26">17-464</text:span></text:a><text:span text:style-name="T27">):</text:span></text:p>
      <text:p text:style-name="P28"><text:span text:style-name="T29">1.1</text:span><text:span text:style-name="T30">. antraštę išdėstyti taip:</text:span></text:p>
      <text:p text:style-name="P31"><text:span text:style-name="T32">„Dėl Visuomenės informavimo priemonių valdybos“;</text:span></text:p>
      <text:p text:style-name="P33"><text:span text:style-name="T34">1.2</text:span><text:span text:style-name="T35">. įrašyti 1 punkte vietoj žodžių „Spaudos kontrolės valdybą prie Teisingumo ministerijos“ žodžius „Visuomenės informavimo priemonių valdybą prie Teisingumo ministerijos“;</text:span></text:p>
      <text:p text:style-name="P36"><text:span text:style-name="T37">1.3</text:span><text:span text:style-name="T38">. išdėstyti 3 punktą taip:</text:span></text:p>
      <text:p text:style-name="P39"><text:span text:style-name="T40">„</text:span><text:span text:style-name="T41">3</text:span><text:span text:style-name="T42">. Lietuvos Respublikos Vyriausybės 1992 m. gegužės 21 d. nutarime Nr. 373 „Dėl Leidinių ir griežtos apskaitos dokumentų blankų spausdinimo taisyklių patvirtinimo“ (Žin., 1992, Nr.<text:s/></text:span><text:a xlink:href="https://www.e-tar.lt/portal/lt/legalAct/TAR.291F3EEB4FB9" office:target-frame-name="_blank" xlink:show="new"><text:span text:style-name="T43">22-653</text:span></text:a><text:span text:style-name="T44">; 1993, Nr.<text:s/></text:span><text:a xlink:href="https://www.e-tar.lt/portal/lt/legalAct/TAR.C738F07FB638" office:target-frame-name="_blank" xlink:show="new"><text:span text:style-name="T45">9-218</text:span></text:a><text:span text:style-name="T46">, Nr.<text:s/></text:span><text:a xlink:href="https://www.e-tar.lt/portal/lt/legalAct/TAR.ACDFAD57FEA7" office:target-frame-name="_blank" xlink:show="new"><text:span text:style-name="T47">62-1181</text:span></text:a><text:span text:style-name="T48">), Lietuvos Respublikos Vyriausybės 1992 m. gegužės 21 d. nutarime Nr. 374 „Dėl spaudinių privalomųjų egzempliorių siuntimo tvarkos“ (Žin., 1992, Nr.<text:s/></text:span><text:a xlink:href="https://www.e-tar.lt/portal/lt/legalAct/TAR.E6F0056E57DE" office:target-frame-name="_blank" xlink:show="new"><text:span text:style-name="T49">19-573</text:span></text:a><text:span text:style-name="T50">; 1993, Nr.<text:s/></text:span><text:a xlink:href="https://www.e-tar.lt/portal/lt/legalAct/TAR.84E330229125" office:target-frame-name="_blank" xlink:show="new"><text:span text:style-name="T51">32-755</text:span></text:a><text:span text:style-name="T52">), Lietuvos Respublikos Vyriausybės 1992 m. spalio 2 d. nutarime Nr. 722 „Dėl Kino filmų, videofilmų bei videoprogramų viešo rodymo, tiražavimo bei platinimo, erotinio pobūdžio renginių viešo rodymo ir erotinio bei smurtinio pobūdžio spaudinių platinimo tvarkos“ (Žin., 1992, Nr.<text:s/></text:span><text:a xlink:href="https://www.e-tar.lt/portal/lt/legalAct/TAR.CC65496EE784" office:target-frame-name="_blank" xlink:show="new"><text:span text:style-name="T53">30-943</text:span></text:a><text:span text:style-name="T54">), Radijo ir televizijos programų transliavimo valstybinių įrenginių nuomos privačioms redakcijoms konkursų organizavimo techninės komisijos nuostatuose, patvirtintuose Lietuvos Respublikos Vyriausybės 1993 m. kovo 3 d. nutarimu Nr. 126 „Dėl Radijo ir televizijos programų transliavimo valstybinių įrenginių nuomos privačioms redakcijoms konkursų organizavimo techninės komisijos nuostatų patvirtinimo“ (Žin., 1993, Nr.<text:s/></text:span><text:a xlink:href="https://www.e-tar.lt/portal/lt/legalAct/TAR.D5AB7D5A756B" office:target-frame-name="_blank" xlink:show="new"><text:span text:style-name="T55">9-215</text:span></text:a><text:span text:style-name="T56">; 1995, Nr.<text:s/></text:span><text:a xlink:href="https://www.e-tar.lt/portal/lt/legalAct/TAR.3F9ADA4C7C72" office:target-frame-name="_blank" xlink:show="new"><text:span text:style-name="T57">17-392</text:span></text:a><text:span text:style-name="T58">), Lietuvos Respublikos Vyriausybės 1995 m. vasario 13 d. nutarime Nr. 243 „Dėl negyvenamųjų pastatų, statinių ir patalpų nuomos“ (Žin., 1995, Nr.<text:s/></text:span><text:a xlink:href="https://www.e-tar.lt/portal/lt/legalAct/TAR.C2C6D61FDA07" office:target-frame-name="_blank" xlink:show="new"><text:span text:style-name="T59">15-361</text:span></text:a><text:span text:style-name="T60">) nuorodas į Spaudos kontrolės valdybą prie Teisingumo ministerijos pakeisti nuorodomis į Visuomenės informavimo priemonių valdybą prie Teisingumo ministerijos“.</text:span></text:p>
      <text:p text:style-name="P61"><text:span text:style-name="T62">2</text:span><text:span text:style-name="T63">. Laikyti galiojančiais steigimo liudijimus, Spaudos kontrolės valdybos prie Teisingumo ministerijos išduotus masinės informacijos priemonėms iki šio nutarimo įsigaliojimo.</text:span></text:p>
      <text:p text:style-name="P64"/>
      <text:p text:style-name="P65"/>
      <text:p text:style-name="P66"/>
      <text:p text:style-name="P67">MINISTRAS PIRMININKAS<text:tab/>ADOLFAS ŠLEŽEVIČIUS</text:p>
      <text:p text:style-name="Normal"/>
      <text:p text:style-name="Normal"/>
      <text:p text:style-name="Normal"/>
      <text:p text:style-name="P68">TEISINGUMO MINISTRAS<text:tab/>JONAS PRAPIEST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29:00Z</meta:creation-date>
    <dc:date>2017-06-12T13:29:00Z</dc:date>
    <meta:template xlink:href="Normal.dotm" xlink:type="simple"/>
    <meta:editing-cycles>2</meta:editing-cycles>
    <meta:editing-duration>PT0S</meta:editing-duration>
    <meta:document-statistic meta:page-count="1" meta:paragraph-count="30" meta:word-count="429" meta:character-count="3248" meta:row-count="109" meta:non-whitespace-character-count="2849"/>
  </office:meta>
</office:document-meta>
</file>