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break-before="page" fo:margin-left="3.5437in">
        <style:tab-stops/>
      </style:paragraph-properties>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ATENTŲ REGISTRO ĮSTEIGIMO IR LIETUVOS RESPUBLIKOS PATENTŲ REGISTRO NUOSTATŲ PATVIRTINIMO</text:p>
      <text:p text:style-name="P15"/>
      <text:p text:style-name="P16">2002 m. liepos 19 d. Nr. 1218</text:p>
      <text:p text:style-name="P17">Vilnius</text:p>
      <text:p text:style-name="P18"/>
      <text:p text:style-name="P19">Vadovaudamasi Lietuvos Respublikos patentų įstatymo (Žin., 1994, Nr.<text:s/><text:a xlink:href="https://www.e-tar.lt/portal/lt/legalAct/TAR.07786E0929A8" office:target-frame-name="_blank" xlink:show="new"><text:span text:style-name="T20">8-120</text:span></text:a>) 23 straipsniu ir Lietuvos Respublikos valstybės registrų įstatymo (Žin., 1996, Nr.<text:s/><text:a xlink:href="https://www.e-tar.lt/portal/lt/legalAct/TAR.65532A74E296" office:target-frame-name="_blank" xlink:show="new"><text:span text:style-name="T21">86-2043</text:span></text:a>) 6 straipsniu, Lietuvos Respublikos Vyriausybė<text:s/><text:span text:style-name="T22">nutari</text:span><text:span text:style-name="T23">a:</text:span></text:p>
      <text:p text:style-name="P24">1. Įsteigti Lietuvos Respublikos patentų registrą.</text:p>
      <text:p text:style-name="P25">2. Paskirti Lietuvos Respublikos valstybinį patentų biurą Lietuvos Respublikos patentų registro tvarkymo įstaiga.</text:p>
      <text:p text:style-name="P26">3. Patvirtinti Lietuvos Respublikos patentų registro nuostatus (pridedama).</text:p>
      <text:p text:style-name="P27"/>
      <text:p text:style-name="P28"/>
      <text:p text:style-name="P29"/>
      <text:p text:style-name="P30">MINISTRAS PIRMININKAS<text:tab/>ALGIRDAS BRAZAUSKAS</text:p>
      <text:p text:style-name="P31"/>
      <text:p text:style-name="P32"/>
      <text:p text:style-name="P33"/>
      <text:p text:style-name="P34">TEISINGUMO MINISTRAS<text:tab/>VYTAUTAS MARKEVIČIUS</text:p>
      <text:p text:style-name="P35"/>
      <text:soft-page-break/>
      <text:p text:style-name="P36">PATVIRTINTA</text:p>
      <text:p text:style-name="P37">Lietuvos Respublikos Vyriausybės</text:p>
      <text:p text:style-name="P38">2002 m. liepos 19 d. nutarimu</text:p>
      <text:p text:style-name="P39">Nr. 1218</text:p>
      <text:p text:style-name="P40"/>
      <text:p text:style-name="P41"><text:span text:style-name="T42">LIETUVOS RESPUBLIKOS PATENTŲ REGISTRO NUOSTATAI</text:span></text:p>
      <text:p text:style-name="P43"/>
      <text:p text:style-name="P44"><text:span text:style-name="T45">I</text:span><text:span text:style-name="T46">.<text:s/></text:span><text:span text:style-name="T47">BENDROSIOS NUOSTATOS</text:span></text:p>
      <text:p text:style-name="P48"/>
      <text:p text:style-name="P49">1. Šie nuostatai reglamentuoja Lietuvos Respublikos patentų registro (toliau vadinama – registras) paskirtį, objektus, registro tvarkymo įstaigos teises ir pareigas, registro tvarkymą, reorganizavimą ir likvidavimą.</text:p>
      <text:p text:style-name="P50">Registro steigėjas – Lietuvos Respublikos Vyriausybė.</text:p>
      <text:p text:style-name="P51">2. Registras steigiamas vadovaujantis Lietuvos Respublikos patentų įstatymu (Žin., 1994, Nr.<text:s/><text:a xlink:href="https://www.e-tar.lt/portal/lt/legalAct/TAR.07786E0929A8" office:target-frame-name="_blank" xlink:show="new"><text:span text:style-name="T52">8-120</text:span></text:a>).</text:p>
      <text:p text:style-name="P53">3. Registro paskirtis – rinkti, kaupti, apdoroti, sisteminti, saugoti, naudoti ir teikti patentuojamų Lietuvos Respublikoje išradimų, taip pat jų pakeitimų ir kitus duomenis, susijusius su išradimų teisine apsauga.</text:p>
      <text:p text:style-name="P54">4. Registro objektas – Lietuvos Respublikoje patento suteikiamos išimtinės teisės į išradimą.</text:p>
      <text:p text:style-name="P55">5. Registras yra valstybės registrų sistemos sudedamoji dalis.</text:p>
      <text:p text:style-name="P56">6. Registras rengiamas ir tvarkomas vadovaujantis Lietuvos Respublikos valstybės registrų įstatymu (Žin., 1996, Nr.<text:s/><text:a xlink:href="https://www.e-tar.lt/portal/lt/legalAct/TAR.65532A74E296" office:target-frame-name="_blank" xlink:show="new"><text:span text:style-name="T57">86-2043</text:span></text:a>), Lietuvos Respublikos asmens duomenų teisinės apsaugos įstatymu (Žin., 1996, Nr.<text:s/><text:a xlink:href="https://www.e-tar.lt/portal/lt/legalAct/TAR.5368B592234C" office:target-frame-name="_blank" xlink:show="new"><text:span text:style-name="T58">63-1479</text:span></text:a>; 2000, Nr.<text:s/><text:a xlink:href="https://www.e-tar.lt/portal/lt/legalAct/TAR.199366D1EF9E" office:target-frame-name="_blank" xlink:show="new"><text:span text:style-name="T59">64-1924</text:span></text:a>), Lietuvos Respublikos patentų įstatymu ir kitais teisės aktais.</text:p>
      <text:p text:style-name="P60"/>
      <text:p text:style-name="P61"><text:span text:style-name="T62">II</text:span><text:span text:style-name="T63">.<text:s/></text:span><text:span text:style-name="T64">REGISTRO TVARKYMO ĮSTAIGA</text:span></text:p>
      <text:p text:style-name="P65"/>
      <text:p text:style-name="P66">7. Registro tvarkymo įstaiga – Lietuvos Respublikos valstybinis patentų biuras (toliau vadinama – Valstybinis patentų biuras).</text:p>
      <text:p text:style-name="P67">8. Registro tvarkymo įstaiga:</text:p>
      <text:p text:style-name="P68">8.1. gauna šiuose nuostatuose nurodytus duomenis, juos tikrina, registruoja duomenų gavimo faktą, sutikrina su kitų valstybės registrų duomenimis, suteikia registro objektui identifikavimo kodą, įrašo duomenis į registro duomenų bazę, kaupia, laiko, atnaujina ir skelbia Valstybinio patentų biuro oficialiame biuletenyje, išduoda patentą;</text:p>
      <text:p text:style-name="P69">8.2. tvirtina registrui teikiamų dokumentų formas;</text:p>
      <text:p text:style-name="P70">8.3. nustato išduodamų dokumentų formas; 8.4. nustato išradimo aprašymo reikalavimus;</text:p>
      <text:p text:style-name="P71">8.5. nustato registro duomenų skelbimo tvarką;</text:p>
      <text:p text:style-name="P72">8.6. tvirtina Patentinių paraiškų padavimo, ekspertizės ir patentų išdavimo taisykles;</text:p>
      <text:p text:style-name="P73">8.7. tvirtina Papildomos apsaugos liudijimų išdavimo taisykles;</text:p>
      <text:p text:style-name="P74">8.8. tvarko registro duomenų bazę;</text:p>
      <text:p text:style-name="P75">8.9. organizuoja tvarkomos registro duomenų bazės techninį aptarnavimą ir priežiūrą;</text:p>
      <text:p text:style-name="P76">8.10. šių nuostatų nustatyta tvarka teikia registro duomenis naudotojams;</text:p>
      <text:p text:style-name="P77">8.11. įgyvendina tinkamas organizacines ir technines duomenų apsaugos priemones, užtikrina registro duomenų bazės ir registro dokumentų archyvo apsaugą;</text:p>
      <text:p text:style-name="P78">8.12. organizuoja registro sąveiką su kitais valstybės registrais;</text:p>
      <text:p text:style-name="P79">8.13. organizuoja registro techninės ir programinės įrangos modernizavimo darbus;</text:p>
      <text:p text:style-name="P80">8.14. atsako už registro duomenų atitiktį pateiktuose dokumentuose.</text:p>
      <text:p text:style-name="P81">9. Registro tvarkymo įstaiga turi teisę versti duomenis į užsienio kalbą.</text:p>
      <text:p text:style-name="P82">10. Asmenys, dalyvaujantys tvarkant duomenis, privalo saugoti duomenų paslaptį įstatymų ir kitų teisės aktų nustatytą laiką.</text:p>
      <text:p text:style-name="P83"/>
      <text:p text:style-name="P84"><text:span text:style-name="T85">III</text:span><text:span text:style-name="T86">.<text:s/></text:span><text:span text:style-name="T87">REGISTRAVIMO DUOMENYS</text:span></text:p>
      <text:p text:style-name="P88"/>
      <text:p text:style-name="P89">11. Identifikavimo kodas, kurį registro tvarkymo įstaiga suteikia įteisindama išimtinių teisių į išradimą apsaugą, sudarytas iš keturių ženklų ir vadinamas patento numeriu registre.</text:p>
      <text:p text:style-name="P90">12. Registro duomenys kaupiami registro duomenų bazėje.</text:p>
      <text:p text:style-name="P91">13. Kaupiami registro duomenų bazėje objekto duomenys yra šie:</text:p>
      <text:p text:style-name="P92">13.1. patento numeris;</text:p>
      <text:p text:style-name="P93">13.2. išradimo pavadinimas;</text:p>
      <text:p text:style-name="P94">13.3. išradimo apibrėžtis;</text:p>
      <text:p text:style-name="P95">13.4. išradimo referatas;</text:p>
      <text:p text:style-name="P96">13.5. patentinės paraiškos padavimo data (metai, mėnuo, diena);</text:p>
      <text:p text:style-name="P97">13.6. patentinės paraiškos numeris;</text:p>
      <text:p text:style-name="P98">13.7. prioriteto data (metai, mėnuo, diena), pirmosios paraiškos (patentinės paraiškos, pagal 1883 m. kovo 20 d. Paryžiaus konvenciją dėl pramoninės nuosavybės apsaugos (Žin., 1996, Nr.<text:s/><text:a xlink:href="https://www.e-tar.lt/portal/lt/legalAct/TAR.0903641C5CBA" office:target-frame-name="_blank" xlink:show="new"><text:span text:style-name="T99">55-1289</text:span></text:a>) anksčiau paduotos kitoje valstybėje) numeris (jeigu buvo pateiktas dokumentas, patvirtinantis pareiškėjo teisę į prioritetą);</text:p>
      <text:p text:style-name="P100">13.8. paraiškos, iš kurios dokumentas išskirtas, numeris (patentinės paraiškos, atskirtos į dvi ar daugiau paraiškų, jeigu buvo nesilaikoma išradimo vienumo reikalavimų);</text:p>
      <text:p text:style-name="P101">13.9. paraiškos paskelbimo data (metai, mėnuo, diena);</text:p>
      <text:p text:style-name="P102">13.10. patento paskelbimo data (metai, mėnuo, diena);</text:p>
      <text:p text:style-name="P103">13.11. pareikšto išradimo klasifikavimo indeksai pagal paraiškos padavimo dieną galiojančią Tarptautinės patentų klasifikacijos redakciją; kai yra keli Tarptautinės patentų klasifikacijos indeksai, pirmuoju nurodomas indeksas, atitinkantis išradimo pavadinimą;</text:p>
      <text:p text:style-name="P104">13.12. brėžinių pateikimo žyma (jeigu yra);</text:p>
      <text:p text:style-name="P105">13.13. juridinio ar fizinio asmens duomenų teikėjo (pareiškėjo, išradėjo, patento savininko, patentinio patikėtinio) pavadinimas ar vardas, pavardė, adresas, juridinio ar fizinio asmens kodas;</text:p>
      <text:p text:style-name="P106">13.14. tarptautinės patentinės paraiškos numeris, padavimo data (metai, mėnuo, diena);</text:p>
      <text:p text:style-name="P107">13.15. nacionalinės patentinės kooperacijos sutarties procedūros pradžios data;</text:p>
      <text:p text:style-name="P108">13.16. paraiškos atšaukimo data (metai, mėnuo, diena);</text:p>
      <text:p text:style-name="P109">13.17. teikėjo (patento savininko, patentinio patikėtinio, išradėjo) duomenų keitimo pagrindas (tekstinė informacija) ir duomenų keitimo data (metai, mėnuo, diena);</text:p>
      <text:p text:style-name="P110">13.18. patento savininko keitimo pagrindas (tekstinė informacija) ir keitimo data (metai, mėnuo, diena);</text:p>
      <text:p text:style-name="P111">13.19. išimtinių teisių turėtojo (savininko) Lietuvos Respublikos patentų įstatymo nustatyta tvarka suteiktos licencijos gavėjo juridinio asmens pavadinimas ar fizinio asmens vardas ir pavardė, adresas, juridinio ar fizinio asmens kodas, licencinės sutarties įrašymo į registrą data (metai, mėnuo, diena), licencijos terminas, licencijos rūšis (išimtinė, neišimtinė, viešoji);</text:p>
      <text:p text:style-name="P112">13.20. asmens, kuriam įkeistas patentas, vardas, pavardė ar pavadinimas, įkeitimo data (metai, mėnuo, diena);</text:p>
      <text:p text:style-name="P113">13.21. patento galiojimo termino pratęsimo data (metai, mėnuo, diena);</text:p>
      <text:p text:style-name="P114">13.22. patento panaikinimo dėl metų mokesčio nesumokėjimo, pripažinimo negaliojančiu teismo sprendimu, patento galiojimo pasibaigimo data (metai, mėnuo, diena);</text:p>
      <text:p text:style-name="P115">13.23. paraiškos gauti papildomos apsaugos liudijimą padavimo data (metai, mėnuo, diena);</text:p>
      <text:p text:style-name="P116">13.24. paraiškos gauti papildomos apsaugos liudijimą paskelbimo data (metai, mėnuo, diena);</text:p>
      <text:p text:style-name="P117">13.25. papildomos apsaugos liudijimo išdavimo data (metai, mėnuo, diena);</text:p>
      <text:p text:style-name="P118">13.26. vaisto ar augalų apsaugos priemonės veikliosios medžiagos pavadinimas, registravimo liudijimo numeris ir išdavimo data (metai, mėnuo, diena);</text:p>
      <text:p text:style-name="P119">13.27. papildomos apsaugos liudijimo įsigaliojimo data (metai, mėnuo, diena);</text:p>
      <text:p text:style-name="P120">13.28. papildomos apsaugos liudijimo panaikinimo dėl metų mokesčio nesumokėjimo, pripažinimo negaliojančiu teismo sprendimu ar galiojimo termino pasibaigimo data (metai, mėnuo, diena).</text:p>
      <text:p text:style-name="P121"/>
      <text:p text:style-name="P122"><text:span text:style-name="T123">IV</text:span><text:span text:style-name="T124">. PATENTO SUTEIKIAMŲ IŠIMTINIŲ TEISIŲ Į IŠRADIMĄ</text:span></text:p>
      <text:p text:style-name="P125"><text:span text:style-name="T126">REGISTRAVIMAS</text:span></text:p>
      <text:p text:style-name="P127"/>
      <text:p text:style-name="P128">14. Registro duomenų teikėjai yra juridiniai ir fiziniai asmenys, kuriems Lietuvos Respublikos patentų įstatymo suteikta teisė teikti šių nuostatų 13 punkte nurodytus duomenis. Juridiniai ir fiziniai asmenys iš užsienio valstybių duomenis registro tvarkymo įstaigai pateikia per Lietuvos Respublikos patentinius patikėtinius. Duomenų teikėjai:</text:p>
      <text:p text:style-name="P129">14.1. privalo informuoti apie pasikeitusius registravimo duomenis per 15 kalendorinių dienų nuo pasikeitimo atsiradimo;</text:p>
      <text:p text:style-name="P130">14.2. atsako už pateiktų duomenų tikslumą Lietuvos Respublikos įstatymų nustatyta tvarka;</text:p>
      <text:p text:style-name="P131">14.3. turi teisę susipažinti su saugomais registre duomenimis apie juos ir prašyti ištaisyti klaidingus ir papildyti neišsamius duomenis.</text:p>
      <text:p text:style-name="P132">15. Duomenų teikėjai kreipiasi į registro tvarkymo įstaigą šiais atvejais:</text:p>
      <text:p text:style-name="P133">15.1. patentuodami išradimą (paduodami patentinę paraišką);</text:p>
      <text:p text:style-name="P134">15.2. pasikeitus anksčiau pateiktiems duomenims;</text:p>
      <text:p text:style-name="P135">15.3. sudarydami perleidimo sutartį (paduodami prašymą įrašyti patentinės paraiškos ar patento suteikiamos nuosavybės teisės pakeitimą);</text:p>
      <text:p text:style-name="P136">15.4. sudarydami licencinę sutartį (paduodami prašymą įrašyti licencinę sutartį);</text:p>
      <text:p text:style-name="P137">15.5. suteikdami viešąją licenciją (paduodami prašymą paskelbti viešąją licenciją);</text:p>
      <text:p text:style-name="P138">15.6. pratęsdami patento galiojimą (paduodami prašymą pratęsti patento galiojimą);</text:p>
      <text:p text:style-name="P139">15.7. pratęsdami teisinės apsaugos (jeigu teisinė apsauga suteikta vaisto ar augalų apsaugos priemonės veikliosioms medžiagoms) galiojimo terminą (paduodami prašymą išduoti papildomos apsaugos liudijimą);</text:p>
      <text:p text:style-name="P140">15.8. atsisakydami patento suteiktos teisinės apsaugos (paduodami prašymą išregistruoti patento suteikiamas išimtines teises);</text:p>
      <text:p text:style-name="P141">15.9. kai registro tvarkymo įstaiga prašo papildyti arba ištaisyti duomenis.</text:p>
      <text:p text:style-name="P142">16. Duomenis apie patentuojamą išradimą (taip pat pagal tarptautinę paraišką ar pagal tarptautinę sutartį paduotą užsienyje paraišką) duomenų teikėjai pateikia registro tvarkymo įstaigai paduodami patentinę paraišką.</text:p>
      <text:p text:style-name="P143">17. Mokesčių, mokamų už registro tvarkymo įstaigos atliekamus veiksmus, dydžiai nustatomi Lietuvos Respublikos mokesčių už pramoninės nuosavybės objektų registravimą įstatyme (Žin., 2001, Nr.<text:s/><text:a xlink:href="https://www.e-tar.lt/portal/lt/legalAct/TAR.7DE59B8C46B2" office:target-frame-name="_blank" xlink:show="new"><text:span text:style-name="T144">52-1811</text:span></text:a>) ir įskaitomi į Lietuvos Respublikos valstybės biudžetą.</text:p>
      <text:p text:style-name="P145">18. Registro tvarkymo įstaiga, gavusi prašymą išduoti patentą, išradimo aprašymą su išradimo apibrėžtimi, nustatančia patento suteikiamas teisinės apsaugos ribas, brėžinius, jeigu jų reikia išradimo esmei paaiškinti, ir dokumentą, patvirtinantį, kad sumokėtas mokestis, suteikia ir įrašo prašyme patentinės paraiškos priėmimo numerį ir patentinės paraiškos priėmimo datą (metus, mėnesį, dieną). Pareiškėjas, kuris nesilaikė išradimo vienumo reikalavimo, privalo atskirti patentinę paraišką į dvi ar daugiau paraiškų. Kiekvienai atskirtai patentinei paraiškai nustatoma pirminės paraiškos padavimo data arba, jeigu pretenduojama į prioritetą, pirminės paraiškos prioriteto data (paduotai užsienyje paraiškai – paraiškos padavimo užsienyje data).</text:p>
      <text:p text:style-name="P146">19. Jeigu pareiškėjas nors vieno iš šių nuostatų 18 punkte išvardytų dokumentų nepateikia, patentinei paraiškai padavimo data nesuteikiama.</text:p>
      <text:p text:style-name="P147">20. Atlikus ekspertizę ir nustačius, kad patentinės paraiškos dokumentai neatitinka Lietuvos Respublikos patentų įstatymo 19 straipsnyje nustatytų ekspertizės reikalavimų, registro tvarkymo įstaiga per 3 dienas išsiunčia pranešimą pareiškėjui. Jeigu pareiškėjas per 3 mėnesius nuo pranešimo siuntimo paraiškos trūkumų nepašalina, registro tvarkymo įstaiga priima sprendimą neišduoti patento, kuris per 3 dienas nuo sprendimo priėmimo išsiunčiamas pareiškėjui.</text:p>
      <text:p text:style-name="P148">21. Nustačiusi, kad paraiška atitinka Lietuvos Respublikos patentų įstatymo reikalavimus, registro tvarkymo įstaiga po 18 mėnesių nuo patentinės paraiškos padavimo arba, jeigu pretenduojama į prioritetą – nuo paraiškos prioriteto skelbia paraiškos duomenis Valstybinio patentų biuro oficialiame biuletenyje.</text:p>
      <text:soft-page-break/>
      <text:p text:style-name="P149">Jeigu pareiškėjas raštu paprašo, kad registro tvarkymo įstaiga anksčiau paskelbtų jo paraišką, registro tvarkymo įstaiga ją skelbia, bet ne anksčiau kaip po 6 mėnesių nuo jos padavimo.</text:p>
      <text:p text:style-name="P150">Patentinė paraiška neskelbiama Lietuvos Respublikos patentų įstatyme numatytais atvejais.</text:p>
      <text:p text:style-name="P151">22. Pareiškėjui atšaukus paraišką arba laiku nesumokėjus mokesčio už patento išdavimą, apie tai paskelbiama Valstybinio patentų biuro oficialiame biuletenyje.</text:p>
      <text:p text:style-name="P152">23. Pareiškėjui pagal registro tvarkymo įstaigos pranešimą sumokėjus įstatymo nustatytą mokestį už patento išdavimą, registro tvarkymo įstaiga sutikrina objekto duomenis su kitų valstybės registrų duomenimis, suteikia registro objektui patento numerį, įrašo duomenis į registro duomenų bazę ir sumokėjus įstatymo nustatytą mokestį už patento išdavimą per 6 mėnesius nuo mokesčio sumokėjimo išduoda pareiškėjui patentą. Valstybinis patentų biuras paskelbia savo sprendimą išduoti patentą Valstybinio patentų biuro oficialiame biuletenyje.</text:p>
      <text:p text:style-name="P153">24. Pareiškėjui ar patento savininkui pateikus prašymą įrašyti į registrą duomenis apie patentinės paraiškos ar patento nuosavybės teisės pakeitimą ir sumokėjus mokestį, registro tvarkymo įstaiga nedelsdama įrašo į registro duomenų bazę duomenis apie patentinės paraiškos nuosavybės teisės pakeitimą. Įregistravus nuosavybės teisės pakeitimą, šių nuostatų 13.13 punkte nurodyti duomenys ir pakeitimo įregistravimo data paskelbiami Valstybinio patentų biuro oficialiame biuletenyje.</text:p>
      <text:p text:style-name="P154">25. Patento savininkui pateikus prašymą įrašyti į registrą licencinę sutartį, registro tvarkymo įstaiga nedelsdama įrašo į duomenų bazę šių nuostatų 13.19 punkte nurodytus duomenis ir raštu praneša apie tai sutarties šalims. Įregistravus licencinę sutartį, šių nuostatų 13.19 punkte nurodyti duomenys paskelbiami Valstybinio patentų biuro oficialiame biuletenyje.</text:p>
      <text:p text:style-name="P155">26. Patento savininkui pateikus pareiškimą dėl viešosios licencijos paskelbimo, registro tvarkymo įstaiga nedelsdama įrašo į duomenų bazę šių nuostatų 13.19 punkte nurodytus duomenis, paskelbia juos Valstybinio patentų biuro oficialiame biuletenyje ir raštu informuoja apie paskelbimą patento savininką.</text:p>
      <text:p text:style-name="P156">27. Lietuvos Respublikos Vyriausybei priėmus nutarimą dėl leidimo naudoti išradimą, registro tvarkymo įstaiga nedelsdama įrašo į duomenų bazę šių nuostatų 13.19 punkte nurodytus duomenis ir paskelbia juos Valstybinio patentų biuro oficialiame biuletenyje.</text:p>
      <text:p text:style-name="P157">28. Registro tvarkymo įstaiga, priėmusi sprendimą išduoti papildomos apsaugos liudijimą, ne vėliau kaip per 10 dienų nuo sprendimo priėmimo į registro duomenų bazę įrašo šių nuostatų 13.23, 13.26, 13.27 ir 13.28 punktuose nurodytus duomenis ir paskelbia juos Valstybinio patentų biuro oficialiame biuletenyje.</text:p>
      <text:p text:style-name="P158">29. Pasikeitus anksčiau pateiktiems patento duomenims, duomenų teikėjai privalo sumokėti mokestį ir pateikti prašymą pakeisti registro duomenis, kuriuos registro tvarkymo įstaiga nedelsdama įrašo į registro duomenų bazę ir paskelbia juos Valstybinio patentų biuro oficialiame biuletenyje.</text:p>
      <text:p text:style-name="P159">30. Patentas išregistruojamas iš registro, jeigu:</text:p>
      <text:p text:style-name="P160">30.1. savininkas atsisakė išimtinių teisių į išradimą;</text:p>
      <text:p text:style-name="P161">30.2. patento ar papildomos apsaugos liudijimo metų mokestis nebuvo sumokėtas;</text:p>
      <text:p text:style-name="P162">30.3. patento ar papildomos apsaugos liudijimo galiojimo terminas pasibaigė;</text:p>
      <text:p text:style-name="P163">30.4. patentas ar papildomos apsaugos liudijimas buvo pripažintas negaliojančiu teismo sprendimu.</text:p>
      <text:p text:style-name="P164">31. Registro tvarkymo įstaiga išregistruoja patentą iš registro vieno iš šių dokumentų pagrindu:</text:p>
      <text:p text:style-name="P165">31.1. rašytiniu registro tvarkymo įstaigos sprendimu patentą panaikinti, jeigu savininkas atsisako išimtinių teisių į išradimą;</text:p>
      <text:p text:style-name="P166">31.2. rašytiniu registro tvarkymo įstaigos sprendimu patentą panaikinti, jeigu nesumokėtas metų mokestis;</text:p>
      <text:p text:style-name="P167">31.3. įsiteisėjusiu teismo sprendimu pripažinti patentą negaliojančiu.</text:p>
      <text:p text:style-name="P168">32. Apie patento išregistravimą skelbiama Valstybinio patentų biuro oficialiame biuletenyje.</text:p>
      <text:p text:style-name="P169">33. Duomenys apie atšauktas paraiškas ir išregistruotus patentus nedelsiant perkeliami į duomenų bazės archyvą.</text:p>
      <text:p text:style-name="P170">34. Klaidos registre taisomos, jeigu:</text:p>
      <text:p text:style-name="P171">34.1. sutikrinant su kitų valstybės registrų duomenimis nustatoma, kad registro duomenų bazėje dėl duomenų teikėjo kaltės įrašyti klaidingi duomenys. Registro tvarkymo įstaiga nedelsdama praneša apie tai duomenų teikėjui, kuris per 10 darbo dienų turi pateikti ištaisytus duomenis;</text:p>
      <text:p text:style-name="P172">34.2. į registro duomenų bazę įrašyti duomenys dėl registro tvarkymo įstaigos darbuotojų kaltės neatitinka duomenų teikėjų pateiktų duomenų. Registro tvarkymo įstaiga juos ištaiso nedelsdama ir neatlygintinai.</text:p>
      <text:p text:style-name="P173">35. Registro tvarkymo įstaiga, ištaisiusi registro duomenų bazėje klaidas, apie tai informuoja registro duomenų teikėjus ir naudotojus, kuriems perduoti klaidingi duomenys, ir paskelbia Valstybinio patentų biuro oficialiame biuletenyje.</text:p>
      <text:p text:style-name="P174">36. Registro tvarkymo įstaiga, gavusi duomenų teikėjo prašymą ištaisyti klaidingus arba papildyti neišsamius duomenis, per 10 darbo dienų ištaiso klaidas registro duomenų bazėje, raštu informuoja registro duomenų teikėją ir registro duomenų naudotojus, kuriems perduoti klaidingi duomenys, ir apie tai paskelbia Valstybinio patentų biuro oficialiame biuletenyje.</text:p>
      <text:p text:style-name="P175">Nustačiusi, kad prašymas nepagrįstas, registro tvarkymo įstaiga atsisako ištaisyti duomenis ir apie tai raštu praneša duomenų teikėjui, nurodydama atsisakymo motyvus.</text:p>
      <text:p text:style-name="P176">37. Duomenys registre įrašomi šiais pagrindais:</text:p>
      <text:p text:style-name="P177">37.1. įregistravimo ir pakeitimų duomenys – remiantis registro tvarkymo įstaigos sprendimu, Pasaulinės intelektinės nuosavybės organizacijos Tarptautinio biuro Tarptautinio registro tvarkytojo pranešimu (kai tarptautinės patentinės paraiškos pareiškėjas nori apsaugoti išimtines teises Lietuvos Respublikoje);</text:p>
      <text:p text:style-name="P178">37.2. duomenys apie išradimo naudojimą Lietuvos Respublikos Vyriausybės leidimu – remiantis Lietuvos Respublikos Vyriausybės nutarimu.</text:p>
      <text:p text:style-name="P179"/>
      <text:p text:style-name="P180"><text:span text:style-name="T181">V</text:span><text:span text:style-name="T182">.<text:s/></text:span><text:span text:style-name="T183">SĄVEIKA SU KITAIS REGISTRAIS</text:span></text:p>
      <text:p text:style-name="P184"/>
      <text:p text:style-name="P185">38. Šių nuostatų 13.13 ir 13.19 punktuose nurodyti Lietuvos Respublikos fizinių asmenų duomenys sutikslinami su Lietuvos Respublikos gyventojų registro duomenimis.</text:p>
      <text:p text:style-name="P186">39. Šių nuostatų 13.13 ir 13.19 punktuose nurodyti Lietuvos Respublikos juridinių asmenų duomenys sutikslinami su Juridinių asmenų registro duomenimis.</text:p>
      <text:p text:style-name="P187">40. Šių nuostatų 13.13 ir 13.19 punktuose nurodyti Lietuvos Respublikos duomenų teikėjų duomenys sutikslinami su Lietuvos Respublikos teritorijos administracinių vienetų, gyvenamųjų vietovių ir gatvių valstybės registro duomenimis.</text:p>
      <text:p text:style-name="P188">41. Šių nuostatų 13.20 punktuose nurodyti Lietuvos Respublikos duomenų teikėjų duomenys sutikslinami su Lietuvos Respublikos centrinio hipotekos registro duomenimis.</text:p>
      <text:p text:style-name="P189">42. Sąveika su kiekvienu valstybės registru ar informacine sistema nustatoma teisės aktu arba duomenų teikimo sutartimi.</text:p>
      <text:p text:style-name="P190">43. Šių nuostatų 13.14 punkte nurodyti tarptautinės patentinės paraiškos duomenys reguliariai gaunami iš Pasaulinės intelektinės nuosavybės organizacijos Tarptautinio biuro Tarptautinio registro.</text:p>
      <text:p text:style-name="P191"/>
      <text:p text:style-name="P192"><text:span text:style-name="T193">VI</text:span><text:span text:style-name="T194">.<text:s/></text:span><text:span text:style-name="T195">REGISTRO DUOMENŲ NAUDOJIMAS</text:span></text:p>
      <text:p text:style-name="P196"/>
      <text:p text:style-name="P197">44. Asmens duomenys teikiami vadovaujantis Lietuvos Respublikos asmens duomenų teisinės apsaugos įstatymu pagal duomenų teikimo sutartį arba asmenų prašymus.</text:p>
      <text:p text:style-name="P198">45. Registro duomenys teikiami:</text:p>
      <text:p text:style-name="P199">45.1. atstovaujamosios, vykdomosios ir teisminės valdžios, kontrolės ir teisėsaugos institucijoms – pateikus motyvuotą prašymą, teikiami duomenys, kurių reikia tiesioginėms funkcijoms atlikti;</text:p>
      <text:p text:style-name="P200">45.2. duomenų teikėjams – pateikus prašymą, teikiami registre saugomi duomenys apie juos;</text:p>
      <text:p text:style-name="P201">45.3. kitiems valstybės registrams ir informacinėms sistemoms – pagal teisės aktą ar duomenų teikimo sutartį;</text:p>
      <text:p text:style-name="P202">45.4. fiziniams ir juridiniams asmenims – pateikus prašymą, teikiami bet kurie jų prašomi duomenys, išskyrus fizinio asmens kodą.</text:p>
      <text:p text:style-name="P203">46. Iš registro gautais duomenimis naudotojas negali naudotis kitaip ar panaudoti jų kitam tikslui, negu nustatyta duomenų teikimo sutartyje arba prašyme.</text:p>
      <text:p text:style-name="P204">47. Šių nuostatų 45.1–45.2 punktuose nurodytiems duomenų naudotojams duomenys teikiami neatlygintinai, o nurodytiesiems 45.4 punkte – sumokėjus įstatymo nustatytą mokestį už Lietuvos Respublikos patentų registro išrašo išdavimą.</text:p>
      <text:p text:style-name="P205">48. Visi registro duomenys, išskyrus šių nuostatų 13.13 ir 13.19 punktuose nurodytus fizinio asmens kodus, yra vieši ir skelbiami Valstybinio patentų biuro oficialiame biuletenyje.</text:p>
      <text:p text:style-name="P206"/>
      <text:p text:style-name="P207"><text:span text:style-name="T208">VII</text:span><text:span text:style-name="T209">.<text:s/></text:span><text:span text:style-name="T210">REGISTRO DUOMENŲ PERDAVIMAS Į UŽSIENIO VALSTYBES</text:span></text:p>
      <text:p text:style-name="P211"/>
      <text:p text:style-name="P212">49. Visi registro duomenys gali būti perduodami į užsienio valstybes tik Lietuvos Respublikos įstatymų, kitų teisės aktų, Lietuvos Respublikos tarptautinių sutarčių nustatytais atvejais.</text:p>
      <text:p text:style-name="P213">50. Registro duomenys gali būti teikiami tarptautiniams kompiuterių tinklams tik Lietuvos Respublikos įstatymų, kitų teisės aktų ar Lietuvos Respublikos tarptautinių sutarčių numatytais atvejais.</text:p>
      <text:p text:style-name="P214"/>
      <text:p text:style-name="P215"><text:span text:style-name="T216">VIII</text:span><text:span text:style-name="T217">.<text:s/></text:span><text:span text:style-name="T218">REGISTRO DUOMENŲ APSAUGA</text:span></text:p>
      <text:p text:style-name="P219"/>
      <text:p text:style-name="P220">51. Asmens duomenys tvarkomi vadovaujantis Lietuvos Respublikos asmens duomenų teisinės apsaugos įstatymu, kitais teisės aktais ir Valstybinės duomenų apsaugos inspekcijos rekomendacijomis.</text:p>
      <text:p text:style-name="P221">52. Registro tvarkymo įstaiga pasirenka registro duomenų apsaugos priemones pagal duomenų pobūdį ir jų tvarkymo keliamą riziką.</text:p>
      <text:p text:style-name="P222">53. Registro tvarkymo įstaiga nustato ir garantuoja technines, programines, administracines ir kitas priemones, apsaugančias registrą nuo neteisėto duomenų sunaikinimo, pakeitimo, naudojimo.</text:p>
      <text:p text:style-name="P223">54. Apsaugos priemonės turi apimti:</text:p>
      <text:p text:style-name="P224">54.1. ribojamą duomenų teikėjų ir naudotojų patekimą į registro įstaigos patalpas;</text:p>
      <text:p text:style-name="P225">54.2. hierarchinę naudotojų priėjimo prie duomenų sistemą;</text:p>
      <text:p text:style-name="P226">54.3. informacinių sistemų ir duomenų bazės kopijų saugyklos įrengimą;</text:p>
      <text:p text:style-name="P227">54.4. duomenų tvarkymo ir apdorojimo technologiją;</text:p>
      <text:p text:style-name="P228">54.5. pasikeitimo duomenimis su kitomis informacinėmis sistemomis taisykles;</text:p>
      <text:p text:style-name="P229">54.6. informacinės sistemos veiklos atnaujinimą duomenų pažeidimo arba sunaikinimo atvejais.</text:p>
      <text:p text:style-name="P230">55. Duomenų apsaugos programinės įrangos priemonės turi atitikti šiuos reikalavimus:</text:p>
      <text:p text:style-name="P231">55.1. unikaliai identifikuoti kiekvieną duomenų naudotoją ir tvarkytoją;</text:p>
      <text:p text:style-name="P232">55.2. užtikrinti slaptažodžių sistemą;</text:p>
      <text:p text:style-name="P233">55.3. registruoti visus duomenų tvarkymo kompiuterinius veiksmus ir bandymus juos atlikti;</text:p>
      <text:p text:style-name="P234">55.4. užtikrinti duomenų nepažeidžiamumą sisteminėmis ir taikomosiomis programinės įrangos priemonėmis.</text:p>
      <text:p text:style-name="P235">56. Techninės duomenų apsaugos priemonės turi užkirsti kelią informacijos nutekėjimui ir iškraipymui kompiuterinėse darbo vietose ir ryšio linijose.</text:p>
      <text:p text:style-name="P236">57. Konkrečios registro duomenų apsaugos priemonės turi būti nustatytos registro techniniame projekte.</text:p>
      <text:p text:style-name="P237">58. Registro tvarkymo įstaigos valstybės tarnautojams, pažeidusiems šių nuostatų ir Lietuvos Respublikos įstatymų ir kitų teisės aktų reikalavimus, taikoma Lietuvos Respublikos įstatymų nustatyta atsakomybė.</text:p>
      <text:p text:style-name="P238"/>
      <text:p text:style-name="P239"><text:span text:style-name="T240">IX</text:span><text:span text:style-name="T241">.<text:s/></text:span><text:span text:style-name="T242">REGISTRO FINANSAVIMAS</text:span></text:p>
      <text:p text:style-name="P243"/>
      <text:p text:style-name="P244">59. Registras finansuojamas iš Lietuvos Respublikos valstybės biudžeto lėšų, skiriamų Valstybiniam patentų biurui.</text:p>
      <text:p text:style-name="P245"/>
      <text:p text:style-name="P246"><text:span text:style-name="T247">X</text:span><text:span text:style-name="T248">.<text:s/></text:span><text:span text:style-name="T249">REGISTRO REORGANIZAVIMAS IR LIKVIDAVIMAS</text:span></text:p>
      <text:p text:style-name="P250"/>
      <text:p text:style-name="P251">60. Registras reorganizuojamas ir likviduojamas Lietuvos Respublikos įstatymų nustatyta tvarka.</text:p>
      <text:p text:style-name="P252">61. Reorganizuojamo ar likviduojamo registro duomenys perduodami kitam registrui, sunaikinami arba perduodami archyvui Lietuvos Respublikos įstatymų nustatyta tvarka.</text:p>
      <text:p text:style-name="P253">62. Registro likvidavimas registruojamas valstybės registrų sąraše ir skelbiamas „Valstybės žiniose“.</text:p>
      <text:p text:style-name="P2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09:55:00Z</meta:creation-date>
    <dc:date>2017-07-04T09:55:00Z</dc:date>
    <meta:template xlink:href="Normal.dotm" xlink:type="simple"/>
    <meta:editing-cycles>2</meta:editing-cycles>
    <meta:editing-duration>PT0S</meta:editing-duration>
    <meta:document-statistic meta:page-count="8" meta:paragraph-count="215" meta:word-count="3192" meta:character-count="23059" meta:row-count="669" meta:non-whitespace-character-count="20082"/>
  </office:meta>
</office:document-meta>
</file>