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style="italic" style:font-style-asian="italic"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KOLEKTYVINIŲ GINČŲ REGULIAVIMO ĮSTATYMO PAKEITIMO IR PAPILDYMO</text:p>
      <text:p text:style-name="P11"/>
      <text:p text:style-name="P12">1994 m. kovo 31 d. Nr. I-418</text:p>
      <text:p text:style-name="P13">Vilnius</text:p>
      <text:p text:style-name="P14"/>
      <text:p text:style-name="P15"><text:span text:style-name="T16">Pakeisti ir papildyti Lietuvos Respublikos kolektyvių g</text:span><text:span text:style-name="T17">inčų reguliavimo įstatymą (Žin., 1992, Nr.<text:s/></text:span><text:a xlink:href="https://www.e-tar.lt/portal/lt/legalAct/TAR.4CED9B0430CD" office:target-frame-name="_blank" xlink:show="new"><text:span text:style-name="T18">12-307</text:span></text:a><text:span text:style-name="T19">; 1993, Nr.<text:s/></text:span><text:a xlink:href="https://www.e-tar.lt/portal/lt/legalAct/TAR.1F34FF4F619C" office:target-frame-name="_blank" xlink:show="new"><text:span text:style-name="T20">29-668</text:span></text:a><text:span text:style-name="T21">):</text:span></text:p>
      <text:p text:style-name="P22"><text:span text:style-name="T23">1</text:span><text:span text:style-name="T24">. 1 straipsnį išdėstyti</text:span><text:span text:style-name="T25"><text:s/>taip:</text:span></text:p>
      <text:p text:style-name="P26"><text:span text:style-name="T27">„</text:span><text:span text:style-name="T28">1</text:span><text:span text:style-name="T29"><text:s/>straipsnis.<text:s/></text:span><text:span text:style-name="T30">Kolektyvinis ginčas</text:span></text:p>
      <text:p text:style-name="P31"><text:span text:style-name="T32">Kolektyviniais ginčais laikomi įmonės, įstaigos, organizacijos (toliau – įmonė) profesinės sąjungos ir darbdavio ar teisę sudaryti kolektyvinius susitarimus turinčių subjektų (toliau – subjektai) nesutarimai, a</text:span><text:span text:style-name="T33">tsiradę nepatenkinus profesinių sąjungų reikalavimų, iškeltų, įformintų ir įteiktų šio įstatymo nustatyta tvarka.“</text:span></text:p>
      <text:p text:style-name="P34"><text:span text:style-name="T35">2</text:span><text:span text:style-name="T36">. 2 straipsnį išdėstyti taip:</text:span></text:p>
      <text:p text:style-name="P37"><text:span text:style-name="T38">„</text:span><text:span text:style-name="T39">2</text:span><text:span text:style-name="T40"><text:s/>straipsnis.<text:s/></text:span><text:span text:style-name="T41">Reikalavimų iškėlimo subjektai</text:span></text:p>
      <text:p text:style-name="P42"><text:span text:style-name="T43">Reikalavimus kolektyvinės sutarties ar kolektyvi</text:span><text:span text:style-name="T44">nio susitarimo subjektams turi teisę iškelti įmonės profesinė sąjunga arba profesinių sąjungų jungtinė atstovybė, arba profesinių sąjungų susivienijimas (toliau – profesinė sąjunga).“</text:span></text:p>
      <text:p text:style-name="P45"><text:span text:style-name="T46">3</text:span><text:span text:style-name="T47">. 3 straipsnį pakeisti taip:</text:span></text:p>
      <text:p text:style-name="P48"><text:span text:style-name="T49">1</text:span><text:span text:style-name="T50">) straipsnį vadinti „Reikalavimų iš</text:span><text:span text:style-name="T51">kėlimo tvarka, įforminimas ir įteikimas“;</text:span></text:p>
      <text:p text:style-name="P52"><text:span text:style-name="T53">2</text:span><text:span text:style-name="T54">) pirmąją dalį pripažinti netekusia galios;</text:span></text:p>
      <text:p text:style-name="P55"><text:span text:style-name="T56">3</text:span><text:span text:style-name="T57">) antrąją ir trečiąją dalis laikyti atitinkamai pirmąja ir antrąja dalimis;</text:span></text:p>
      <text:p text:style-name="P58"><text:span text:style-name="T59">4</text:span><text:span text:style-name="T60">) pirmojoje dalyje vietoj žodžio „(reglamente)“ įrašyti žodį „(statute)“;</text:span></text:p>
      <text:p text:style-name="P61"><text:span text:style-name="T62">5</text:span><text:span text:style-name="T63">) antrojoje dalyje vietoj žodžių „ir išdėstyti raštu“ įrašyti žodžius „motyvuoti, išdėstyti raštu ir įteikti darbdaviui ar kolektyvinio susitarimo subjektui“.</text:span></text:p>
      <text:p text:style-name="P64"><text:span text:style-name="T65">4</text:span><text:span text:style-name="T66">. 4 straipsnį pripažinti netekusiu galios.</text:span></text:p>
      <text:p text:style-name="P67"><text:span text:style-name="T68">5</text:span><text:span text:style-name="T69">. 5 straipsnį laikyti ketvirtuoju ir jį pa</text:span><text:span text:style-name="T70">keisti taip:</text:span></text:p>
      <text:p text:style-name="P71"><text:span text:style-name="T72">1</text:span><text:span text:style-name="T73">) pirmąją ir antrąją dalis išdėstyti taip:</text:span></text:p>
      <text:p text:style-name="P74"><text:span text:style-name="T75">„Darbdavys ar kolektyvinio susitarimo subjektas, gavęs reikalavimus, privalo juos išnagrinėti ir apie savo sprendimą pranešti reikalavimus įteikusiai profesinei sąjungai raštu per 7 kalendorines di</text:span><text:span text:style-name="T76">enas nuo jų gavimo dienos.</text:span></text:p>
      <text:p text:style-name="P77"><text:span text:style-name="T78">Jeigu darbdavio ar kito reikalavimus nagrinėjusio subjekto sprendimas nepatenkino reikalavimus iškėlusios profesinės sąjungos, kolektyvinis ginčas nagrinėjamas šio įstatymo II skirsnyje nustatyta tvarka.“;</text:span></text:p>
      <text:p text:style-name="P79"><text:span text:style-name="T80">2</text:span><text:span text:style-name="T81">) trečiąją<text:s/></text:span><text:span text:style-name="T82">dalį pripažinti netekusia galios.</text:span></text:p>
      <text:p text:style-name="P83"><text:span text:style-name="T84">6</text:span><text:span text:style-name="T85">. Papildyti tokiu 5 straipsniu:</text:span></text:p>
      <text:p text:style-name="P86"><text:span text:style-name="T87">„</text:span><text:span text:style-name="T88">5</text:span><text:span text:style-name="T89"><text:s/>straipsnis.<text:s/></text:span><text:span text:style-name="T90">Kolektyvinius darbo ginčus nagrinėjantys organai</text:span></text:p>
      <text:p text:style-name="P91"><text:span text:style-name="T92">Kolektyvinius darbo ginčus nagrinėja:</text:span></text:p>
      <text:p text:style-name="P93"><text:span text:style-name="T94">1</text:span><text:span text:style-name="T95">) taikinimo komisija;</text:span></text:p>
      <text:p text:style-name="P96"><text:span text:style-name="T97">2</text:span><text:span text:style-name="T98">) Darbo arbitražas;</text:span></text:p>
      <text:p text:style-name="P99"><text:span text:style-name="T100">3</text:span><text:span text:style-name="T101">) Trečiųjų teismas.“</text:span></text:p>
      <text:p text:style-name="P102"><text:span text:style-name="T103">7</text:span><text:span text:style-name="T104">. 6 straipsnyje:</text:span></text:p>
      <text:p text:style-name="P105"><text:span text:style-name="T106">1</text:span><text:span text:style-name="T107">) pirmojoje dalyje po žodžių „reikalavimus įteikusių“ įrašyti žodžius „ir gavusių“, o žodžius „ir darbdavio atstovų“ išbraukti;</text:span></text:p>
      <text:p text:style-name="P108"><text:span text:style-name="T109">2</text:span><text:span text:style-name="T110">) įrašyti ketvirtąją dalį:</text:span></text:p>
      <text:p text:style-name="P111"><text:span text:style-name="T112">„To paties posėdžio pirmininku ir sekretoriumi negali būti vieno</text:span><text:span text:style-name="T113">s šalies atstovai.“</text:span></text:p>
      <text:p text:style-name="P114"><text:span text:style-name="T115">8</text:span><text:span text:style-name="T116">. 9 straipsnį išdėstyti taip:</text:span></text:p>
      <text:p text:style-name="P117"><text:span text:style-name="T118">„</text:span><text:span text:style-name="T119">9</text:span><text:span text:style-name="T120"><text:s/>straipsnis.<text:s/></text:span><text:span text:style-name="T121">Streikas</text:span></text:p>
      <text:p text:style-name="P122"><text:span text:style-name="T123">Jeigu kolektyvinis ginčas nesureguliuotas šio įstatymo II skirsnyje nustatyta tvarka arba jeigu darbdavys ar kolektyvinio susitarimo subjektas nevykdo taikinimo<text:s/></text:span><text:span text:style-name="T124">komisijos, Darbo arbitražo ar Trečiųjų teismo sprendimų, gali būti skelbiamas streikas šio įstatymo 10 straipsnyje nustatyta tvarka.“</text:span></text:p>
      <text:p text:style-name="P125"><text:span text:style-name="T126">9</text:span><text:span text:style-name="T127">. 10 straipsnyje:</text:span></text:p>
      <text:p text:style-name="P128"><text:span text:style-name="T129">1</text:span><text:span text:style-name="T130">) pirmąją dalį išdėstyti taip:</text:span></text:p>
      <text:p text:style-name="P131"><text:span text:style-name="T132">„Priimti sprendimą skelbti streiką (taip pat ir įspėjamąjį)</text:span><text:span text:style-name="T133"><text:s/>turi teisę profesinė sąjunga jos įstatuose (statute) nustatyta tvarka. Streikas skelbiamas, jeigu šiam sprendimui slaptu balsavimu pritarė:</text:span></text:p>
      <text:p text:style-name="P134"><text:span text:style-name="T135">1</text:span><text:span text:style-name="T136">) skelbti streiką įmonėje – du trečdaliai jos darbuotojų;</text:span></text:p>
      <text:p text:style-name="P137"><text:span text:style-name="T138">2</text:span><text:span text:style-name="T139">) skelbti streiką įmonės struktūriniame padalinyj</text:span><text:span text:style-name="T140">e – du trečdaliai to padalinio darbuotojų ir daugiau kaip pusė visų įmonės darbuotojų.“;</text:span></text:p>
      <text:p text:style-name="P141"><text:span text:style-name="T142">2</text:span><text:span text:style-name="T143">) antrąją, trečiąją ir ketvirtąją dalis pripažinti netekusiomis galios;</text:span></text:p>
      <text:p text:style-name="P144"><text:span text:style-name="T145">3</text:span><text:span text:style-name="T146">) penktąją, šeštąją, septintąją, aštuntąją ir devintąją dalis laikyti atitinkam</text:span><text:span text:style-name="T147">ai antrąja, trečiąja, ketvirtąja, penktąja ir šeštąja dalimis;</text:span></text:p>
      <text:p text:style-name="P148"><text:span text:style-name="T149">4</text:span><text:span text:style-name="T150">) trečiojoje dalyje išbraukti žodį „pagrindinį“, o vietoj žodžio „vykti „ įrašyti žodžius „būti organizuojamas“;</text:span></text:p>
      <text:p text:style-name="P151"><text:span text:style-name="T152">5</text:span><text:span text:style-name="T153">) įrašyti septintąją dalį:</text:span></text:p>
      <text:p text:style-name="P154"><text:span text:style-name="T155">„Kolektyvinės sutarties ar kolektyvinio sus</text:span><text:span text:style-name="T156">itarimo galiojimo metu draudžiama skelbti streiką, jeigu kolektyvinės sutarties ar kolektyvinio susitarimo laikomasi.“</text:span></text:p>
      <text:p text:style-name="P157"><text:span text:style-name="T158">10</text:span><text:span text:style-name="T159">. 11 straipsnį išdėstyti taip:</text:span></text:p>
      <text:p text:style-name="P160"><text:span text:style-name="T161">„</text:span><text:span text:style-name="T162">11</text:span><text:span text:style-name="T163"><text:s/>straipsnis.<text:s/></text:span><text:span text:style-name="T164">Vadovavimas streikui</text:span></text:p>
      <text:p text:style-name="P165"><text:span text:style-name="T166">Streikui vadovauja profesinė sąjunga arba jos sudaryt</text:span><text:span text:style-name="T167">as streiko komitetas.“</text:span></text:p>
      <text:p text:style-name="P168"><text:span text:style-name="T169">11</text:span><text:span text:style-name="T170">. 12 straipsnio trečiojoje dalyje vietoj žodžio „šeštojoje“ įrašyti žodį „ketvirtojoje“.</text:span></text:p>
      <text:p text:style-name="P171"><text:span text:style-name="T172">12</text:span><text:span text:style-name="T173">. 13 straipsnio:</text:span></text:p>
      <text:p text:style-name="P174"><text:span text:style-name="T175">1</text:span><text:span text:style-name="T176">) pirmojoje dalyje po žodžio „darbdavys“ įrašyti žodžius „ar reikalavimus gavęs subjektas“, o žodžius<text:s/></text:span><text:span text:style-name="T177">„valstybės organai ar pareigūnai, kuriems buvo įteikti reikalavimai“ išbraukti;</text:span></text:p>
      <text:p text:style-name="P178"><text:span text:style-name="T179">2</text:span><text:span text:style-name="T180">) antrojoje dalyje po žodžių „nustatytos tvarkos“ įrašyti žodžius „ir reikalavimų“, o žodžius „arba paskelbtas tarnybose ar įmonėse, nurodytose šio įstatymo 10 straipsnio<text:s/></text:span><text:span text:style-name="T181">septintojoje dalyje, arba pažeidžiant 10 straipsnio aštuntąją dalį“ išbraukti;</text:span></text:p>
      <text:p text:style-name="P182"><text:span text:style-name="T183">3</text:span><text:span text:style-name="T184">) trečiąją dalį išdėstyti taip:</text:span></text:p>
      <text:p text:style-name="P185"><text:span text:style-name="T186">„Įsiteisėjus teismo sprendimui dėl streiko pripažinimo neteisėtu, streikas negali būti pradėtas, o jau vykstantis streikas turi būti nedelsi</text:span><text:span text:style-name="T187">ant nutrauktas.“</text:span></text:p>
      <text:p text:style-name="P188"><text:span text:style-name="T189">13</text:span><text:span text:style-name="T190">. 14 straipsnio pirmojoje dalyje po žodžių „išsaugant darbo stažą“ įrašyti žodžius „darbo vietas“.</text:span></text:p>
      <text:p text:style-name="P191"><text:span text:style-name="T192">14</text:span><text:span text:style-name="T193">. 15 straipsnį vadinti „Darbdaviui draudžiami veiksmai paskelbus streiką“.</text:span></text:p>
      <text:p text:style-name="P194"><text:span text:style-name="T195">15</text:span><text:span text:style-name="T196">. 16 straipsnio:</text:span></text:p>
      <text:p text:style-name="P197"><text:span text:style-name="T198">1</text:span><text:span text:style-name="T199">) pirmosios dalies 3<text:s/></text:span><text:span text:style-name="T200">punkte vietoj žodžių „subjektams, iškėlusiems“ įrašyti žodžius „profesinei sąjungai, iškėlusiai“;</text:span></text:p>
      <text:p text:style-name="P201"><text:span text:style-name="T202">2</text:span><text:span text:style-name="T203">) antrąją dalį išdėstyti taip:</text:span></text:p>
      <text:p text:style-name="P204"><text:span text:style-name="T205">„Patenkinus reikalavimus, sprendimą nutraukti streiką priima streiką paskelbęs organas. Rašytiniame sprendime dėl streiko<text:s/></text:span><text:span text:style-name="T206">nutraukimo turi būti nurodyta darbų atnaujinimo pradžia.“<text:s/></text:span></text:p>
      <text:p text:style-name="P207"><text:span text:style-name="T208">16</text:span><text:span text:style-name="T209">. 17 straipsnio pirmojoje dalyje vietoj žodžių „organizavo arba“ įrašyti žodžius „skelbė ir“.</text:span></text:p>
      <text:p text:style-name="P210"><text:span text:style-name="T211">17</text:span><text:span text:style-name="T212">. 18 straipsnio antrąją dalį pripažinti netekusia galios.</text:span></text:p>
      <text:p text:style-name="P213"><text:span text:style-name="T214">18</text:span><text:span text:style-name="T215">. 19 straipsnio:</text:span></text:p>
      <text:p text:style-name="P216"><text:span text:style-name="T217">1</text:span><text:span text:style-name="T218">)</text:span><text:span text:style-name="T219"><text:s/>antrojoje dalyje po žodžio „nuostoliams“ įrašyti žodžius „atsiradusiems dėl streiko šio straipsnio pirmojoje dalyje numatytais atvejais“;</text:span></text:p>
      <text:p text:style-name="P220"><text:span text:style-name="T221">2</text:span><text:span text:style-name="T222">) trečiojoje dalyje vietoj skaičiaus „16“ įrašyti skaičių „17“.</text:span></text:p>
      <text:p text:style-name="P223"><text:span text:style-name="T224">19</text:span><text:span text:style-name="T225">. 20 straipsnio pirmojoje dalyje vietoj<text:s/></text:span><text:span text:style-name="T226">žodžių „Įmonės vadovai“ įrašyti žodžius „Darbdaviai, įmonės ar struktūrinio padalinio vadovai“.</text:span></text:p>
      <text:p text:style-name="P227"/>
      <text:p text:style-name="P228"/>
      <text:p text:style-name="P229"><text:span text:style-name="T230">Skelbiu šį Lietuvos Respublikos Seimo priimtą įstatymą.</text:span></text:p>
      <text:p text:style-name="P231"/>
      <text:p text:style-name="P232">RESPUBLIKOS PREZIDENTAS<text:tab/>ALGIRDAS BRAZAUSKAS</text:p>
      <text:p text:style-name="P233"><text:span text:style-name="T2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7:50:00Z</meta:creation-date>
    <dc:date>2015-08-05T17:50:00Z</dc:date>
    <meta:template xlink:href="Normal" xlink:type="simple"/>
    <meta:editing-cycles>2</meta:editing-cycles>
    <meta:editing-duration>PT0S</meta:editing-duration>
    <meta:document-statistic meta:page-count="3" meta:paragraph-count="86" meta:word-count="797" meta:character-count="6235" meta:row-count="290" meta:non-whitespace-character-count="5524"/>
  </office:meta>
</office:document-meta>
</file>