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P61" style:parent-style-name="Normal" style:family="paragraph">
      <style:paragraph-properties fo:keep-with-next="alway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BALANDŽIO 1 D. NUTARIMO NR. 385 „DĖL ŽEMĖS REFORMOS VYKDYMO KAIMO GYVENAMOJOJE VIETOVĖJE“ PAKEITIMO</text:p>
      <text:p text:style-name="P12"/>
      <text:p text:style-name="P13">2007 m. rugpjūčio 29 d. Nr. 91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1998 m. balandžio 1 d. nutarimą Nr. 385 „Dėl žemės reformos vykdymo kaimo gyvenamojoje vietovėje“ (Žin.,1998, Nr. </text:span><text:a xlink:href="https://www.e-tar.lt/portal/lt/legalAct/TAR.D5E4DC47054D" office:target-frame-name="_blank" xlink:show="new"><text:span text:style-name="T23">33-882</text:span></text:a><text:span text:style-name="T24">; 2005, Nr. 66-2359):</text:span></text:p>
      <text:p text:style-name="P25"><text:span text:style-name="T26">1</text:span><text:span text:style-name="T27">. Išdėstyti 2.2 punktą taip:</text:span></text:p>
      <text:p text:style-name="P28"><text:span text:style-name="T29">„</text:span><text:span text:style-name="T30">2.2</text:span><text:span text:style-name="T31">. Žemė, dėl kurios pateikti piliečių prašymai grąžinti ją natūra, tačiau šie piliečiai iki 2003 m. gruodžio 31 d. nepateikė nuosavybės teises bei giminystės ryšį su savininku patvirtinančių dokumentų ir iki 2003 m. gruodžio 31 d. nesikreipė į teismą dėl juridinę reikšmę turinčio fakto nustatymo, priskiriama laisvos valstybinės žemės fondo žemei.<text:s/></text:span></text:p>
      <text:p text:style-name="P32"><text:span text:style-name="T33">Piliečiams, kuriems teismo sprendimu atnaujinti praleisti terminai pateikti prašymus atkurti nuosavybės teises į žemę, mišką ir vandens telkinius arba nuosavybės teises ir giminystės ryšį su savininku patvirtinančius dokumentus, pateikusiems šiuos dokumentus po žemės reformos žemėtvarkos projektui rengti parinktos teritorijos ribų patvirtinimo, žemė grąžinama natūra tik pagal žemės reformos žemėtvarkos projektus. Šiems piliečiams, papildomai įrašytiems į apskrities viršininko įsakymu patvirtintą pretendentų sąrašą, grąžinami natūra žemės, miško sklypai ir vandens telkiniai formuojami pagal Lietuvos Respublikos žemės reformos įstatymo 10 straipsnyje nustatytą eilę Žemės reformos žemėtvarkos projektų rengimo ir įgyvendinimo metodikos, patvirtintos Žemės ir miškų ūkio ministerijos 1998 m. balandžio 23 d. įsakymu Nr. 207 (Žin., 1998, Nr. </text:span><text:a xlink:href="https://www.e-tar.lt/portal/lt/legalAct/TAR.B9BFC3E65434" office:target-frame-name="_blank" xlink:show="new"><text:span text:style-name="T34">43-1189</text:span></text:a><text:span text:style-name="T35">; 2006, Nr. </text:span><text:a xlink:href="https://www.e-tar.lt/portal/lt/legalAct/TAR.1F3ADF9F6E2C" office:target-frame-name="_blank" xlink:show="new"><text:span text:style-name="T36">45-1638</text:span></text:a><text:span text:style-name="T37">), nustatyta tvarka.“</text:span></text:p>
      <text:p text:style-name="P38"><text:span text:style-name="T39">2</text:span><text:span text:style-name="T40">. Pripažinti netekusiu galios 2.3 punktą</text:span><text:span text:style-name="T41">.</text:span></text:p>
      <text:p text:style-name="P42"><text:span text:style-name="T43">3</text:span><text:span text:style-name="T44">. Įrašyti 2.4 punkte po žodžio<text:s/></text:span><text:span text:style-name="T45">„neatlygintinai“ žodžius „perduoti patikėjimo teise“.</text:span></text:p>
      <text:p text:style-name="P46"><text:span text:style-name="T47">4</text:span><text:span text:style-name="T48">. Papildyti šiuo 3.4 punktu:</text:span></text:p>
      <text:p text:style-name="P49"><text:span text:style-name="T50">„</text:span><text:span text:style-name="T51">3.4</text:span><text:span text:style-name="T52">. Žemės ūkio ministerijos nustatyta tvarka ir terminais apskrities viršininko administracijos interneto tinklalapyje skelbti informaciją apie laisvą valstybinę žemę ir rengiamus žemės reformos žemėtvarkos projektus.“</text:span></text:p>
      <text:p text:style-name="P53"><text:span text:style-name="T54">5</text:span><text:span text:style-name="T55">. Nurodytuoju nutarimu patvirtintame Žemės reformos vykdymo kaimo gyvenamojoje vietovėje tvarkos apraše:</text:span></text:p>
      <text:p text:style-name="P56"><text:span text:style-name="T57">5.1</text:span><text:span text:style-name="T58">.<text:s/></text:span><text:span text:style-name="T59">Įrašyti 1 punkte po žodžio<text:s/></text:span><text:span text:style-name="T60">„neatlygintinai“ žodžius „perduodant patikėjimo teise“;</text:span></text:p>
      <text:p text:style-name="P61"><text:span text:style-name="T62">5.2</text:span><text:span text:style-name="T63">. Išdėstyti 6 punktą taip:</text:span></text:p>
      <text:p text:style-name="P64"><text:span text:style-name="T65">„</text:span><text:span text:style-name="T66">6</text:span><text:span text:style-name="T67">. Apskrities viršininkas patvirtina piliečių, pateikusių prašymus suprojektuoti žemės reformos žemėtvarkos projekte grąžinamus natūra, perduodamus ar suteikiamus nuosavybėn neatlygintinai žemės, miško sklypus ar vandens telkinius, taip pat asmenų, pateikusių prašymus suprojektuoti žemės reformos žemėtvarkos projekte norimus pirkti valstybinės žemės sklypus ir sugrupuotų pagal Lietuvos Respublikos žemės reformos įstatymo (Žin., 1991, Nr. </text:span><text:a xlink:href="https://www.e-tar.lt/portal/lt/legalAct/TAR.075D49C59279" office:target-frame-name="_blank" xlink:show="new"><text:span text:style-name="T68">24-635</text:span></text:a><text:span text:style-name="T69">; 1997, Nr. </text:span><text:a xlink:href="https://www.e-tar.lt/portal/lt/legalAct/TAR.0EF9122D15BE" office:target-frame-name="_blank" xlink:show="new"><text:span text:style-name="T70">69-1735</text:span></text:a><text:span text:style-name="T71">) 10 straipsnyje nustatytą eilę, sąrašą</text:span><text:span text:style-name="T72">.</text:span><text:span text:style-name="T73"><text:s/>Apskrities viršininkas į šį sąrašą pageidaujančius pirkti valstybinės žemės ūkio paskirties žemės asmenis gali įtraukti tuo atveju, kai pagal prašymus atkurti nuosavybės teises natūra, gautas išvadas dėl žemės, miško ar vandens telkinio perdavimo nuosavybėn neatlygintinai ir pagal turimą laisvos valstybinės žemės plotą, taikant Žemės įvertinimo metodikoje, patvirtintoje Lietuvos Respublikos Vyriausybės 1999 m. vasario 24 d. nutarimu Nr. 205 (Žin., 1999, Nr.<text:s/></text:span><text:a xlink:href="https://www.e-tar.lt/portal/lt/legalAct/TAR.AC2A82F8157F" office:target-frame-name="_blank" xlink:show="new"><text:span text:style-name="T74">21-597</text:span></text:a><text:span text:style-name="T75">; 2002, Nr.<text:s/></text:span><text:a xlink:href="https://www.e-tar.lt/portal/lt/legalAct/TAR.013C9C07363B" office:target-frame-name="_blank" xlink:show="new"><text:span text:style-name="T76">102-4574</text:span></text:a><text:span text:style-name="T77">), nurodytą lygiavertiškumo principą, nustatoma,<text:s/></text:span><text:soft-page-break/><text:span text:style-name="T78">kad tos seniūnijos, kurios teritorijoje pradedamas rengti žemės reformos žemėtvarkos projektas, visose kadastro vietovėse lieka laisvos valstybinės žemės fondo žemės.</text:span><text:span text:style-name="T79"><text:s/></text:span></text:p>
      <text:p text:style-name="P80">Apskrities viršininko administracija vietos spaudoje, administracijos interneto tinklalapyje ir seniūnijos, kurioje numatytas planavimas, skelbimų lentoje skelbia informaciją apie pradedamą rengti žemės reformos žemėtvarkos projektą, jo rengimo pradžią (nurodoma data), taip pat nurodo žemės reformos žemėtvarkos projekto autoriaus adresą ir telefono numerį.</text:p>
      <text:p text:style-name="P81"><text:span text:style-name="T82">Apie pradedamą rengti žemės reformos žemėtvarkos projektą taip pat informuojamos Žemės reformos žemėtvarkos projektų rengimo ir įgyvendinimo tvarkos aprašo 16.1–16.4 punktuose nurodytos institucijos.“</text:span></text:p>
      <text:p text:style-name="P83"><text:span text:style-name="T84">5.3</text:span><text:span text:style-name="T85">. Išdėstyti 7 punktą taip:</text:span></text:p>
      <text:p text:style-name="P86"><text:span text:style-name="T87">„</text:span><text:span text:style-name="T88">7</text:span><text:span text:style-name="T89">. Laisvos valstybinės žemės fondo žemė, dėl kurios nepateikti piliečių prašymai suprojektuoti žemės reformos žemėtvarkos projekte grąžinamus, perduodamus arba suteikiamus nuosavybėn neatlygintinai žemės sklypus, parduodama asmenims, suformavus žemės sklypus žemės reformos žemėtvarkos projekte, arba nuomojama asmenims, suformavus žemės sklypus žemės reformos žemėtvarkos projekte ar žemės sklypų formavimo arba pertvarkymo projekte.</text:span></text:p>
      <text:p text:style-name="P90"><text:span text:style-name="T91">Žemėje, dėl kurios piliečiams teismo sprendimu atnaujinti praleisti prašymų arba nuosavybės teises ir giminystės ryšį su savininku patvirtinančių dokumentų pateikimo terminai, kai prašymai atkurti nuosavybės teises grąžinant ją natūra ar (ir) nuosavybės teises ar giminystės ryšį su savininku patvirtinantys dokumentai pateikti po apskrities viršininko sprendimo dėl žemės reformos žemėtvarkos projektui rengti parinktos teritorijos ribų patvirtinimo priėmimo, suformuoti perduotini nuosavybėn neatlygintinai žemės sklypai kitiems piliečiams ar parduotini valstybinės žemės sklypai asmenims apskrities viršininko įsakymu netvirtinami. Šiems piliečiams ar asmenims, kuriems buvo suformuoti perduotini nuosavybėn neatlygintinai žemės, miško sklypai, vandens telkiniai ar parduotini žemės sklypai, žemės sklypai formuojami iš naujo likusioje laisvoje valstybinėje žemėje, nekeičiant kitiems asmenims suprojektuotų žemės sklypų ribų.“</text:span></text:p>
      <text:p text:style-name="P92"><text:span text:style-name="T93">6</text:span><text:span text:style-name="T94">. Nurodytuoju nutarimu patvirtintame Žemės reformos žemėtvarkos projektų rengimo ir įgyvendinimo tvarkos apraše:</text:span></text:p>
      <text:p text:style-name="P95"><text:span text:style-name="T96">6.1</text:span><text:span text:style-name="T97">.</text:span><text:span text:style-name="T98"><text:s/>Įrašyti 4.7 punkte po žodžio<text:s/></text:span><text:span text:style-name="T99">„išnuomoti“ žodžius „perduoti patikėjimo teise“.</text:span></text:p>
      <text:p text:style-name="P100"><text:span text:style-name="T101">6.2</text:span><text:span text:style-name="T102">. Išdėstyti 16.5 punktą taip:</text:span></text:p>
      <text:p text:style-name="P103"><text:span text:style-name="T104">„</text:span><text:span text:style-name="T105">16.5</text:span><text:span text:style-name="T106">. Valstybės sienos apsaugos tarnyba prie Vidaus reikalų ministerijos, jeigu suprojektuoti žemės sklypai yra:<text:s/></text:span></text:p>
      <text:p text:style-name="P107"><text:span text:style-name="T108">16.5.1</text:span><text:span text:style-name="T109">. Lietuvos Respublikos ir Baltarusijos Respublikos, Lietuvos Respublikos ir Rusijos Federacijos pasienio ruožo į Lietuvos Respublikos teritorijos gilumą 0,5 kilometro pločio juostoje nuo valstybės sienos linijos, kai valstybės siena eina sausuma, arba nuo vandens telkinio kranto, kai valstybės siena eina pasienio vandenimis;</text:span></text:p>
      <text:p text:style-name="P110"><text:span text:style-name="T111">16.5.2</text:span><text:span text:style-name="T112">. Lietuvos Respublikos ir Latvijos Respublikos pasienio ruožo į Lietuvos Respublikos teritorijos gilumą 0,3 kilometro pločio juostoje nuo valstybės sienos linijos, kai valstybės siena eina sausuma, arba nuo vandens telkinio kranto, kai valstybės siena eina pasienio vandenimis;<text:s/></text:span></text:p>
      <text:p text:style-name="P113"><text:span text:style-name="T114">16.5.3</text:span><text:span text:style-name="T115">. Lietuvos Respublikos ir Lenkijos Respublikos pasienio ruožo dalyje – nuo valstybės sienos linijos iki pasienio rokadinio kelio.“</text:span></text:p>
      <text:p text:style-name="P116"><text:span text:style-name="T117">6.3</text:span><text:span text:style-name="T118">. Išdėstyti 25 punkto pirmąją pastraipą taip:</text:span></text:p>
      <text:p text:style-name="P119"><text:span text:style-name="T120">„</text:span><text:span text:style-name="T121">25</text:span><text:span text:style-name="T122">. Jeigu atlikus įsigyto nuosavybėn žemės, miško sklypo kadastrinius matavimus nustatoma, kad žemės, miško sklypo ploto skirtumas viršija leistiną matavimo tikslumą ir išmatuoto žemės, miško sklypo plotas yra didesnis, ploto skirtumas perduodamas nuosavybėn neatlygintinai atkuriant nuosavybės teises šio žemės, miško sklypo savininkui arba savininkas kompensuoja pinigais valstybei žemės, miško sklypo dalies (ploto skirtumo) vertę, nustatytą pagal Lietuvos Respublikos Vyriausybės 1999 m. vasario 24 d. nutarimą Nr. 205 „Dėl žemės įvertinimo tvarkos“ (Žin., 1999, Nr.<text:s/></text:span><text:a xlink:href="https://www.e-tar.lt/portal/lt/legalAct/TAR.AC2A82F8157F" office:target-frame-name="_blank" xlink:show="new"><text:span text:style-name="T123">21-597</text:span></text:a><text:span text:style-name="T124">; 2002, Nr.<text:s/></text:span><text:a xlink:href="https://www.e-tar.lt/portal/lt/legalAct/TAR.013C9C07363B" office:target-frame-name="_blank" xlink:show="new"><text:span text:style-name="T125">102-4574</text:span></text:a><text:span text:style-name="T126">).“</text:span></text:p>
      <text:p text:style-name="P127"/>
      <text:p text:style-name="P128"/>
      <text:p text:style-name="P129"/>
      <text:p text:style-name="P130">Ministras Pirmininkas<text:tab/>Gediminas Kirkilas</text:p>
      <text:p text:style-name="P131"/>
      <text:p text:style-name="P132"/>
      <text:p text:style-name="P133"/>
      <text:p text:style-name="P134">ŽEMĖS ŪKIO MINISTRĖ<text:tab/>KAZIMIRA DANUTĖ PRUNSKIENĖ</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2:45:00Z</meta:creation-date>
    <dc:date>2017-02-23T12:45:00Z</dc:date>
    <meta:template xlink:href="Normal.dotm" xlink:type="simple"/>
    <meta:editing-cycles>2</meta:editing-cycles>
    <meta:editing-duration>PT0S</meta:editing-duration>
    <meta:document-statistic meta:page-count="3" meta:paragraph-count="134" meta:word-count="1156" meta:character-count="8097" meta:row-count="353" meta:non-whitespace-character-count="7075"/>
  </office:meta>
</office:document-meta>
</file>