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0.0006in">
        <style:tab-stops/>
      </style:paragraph-properties>
    </style:style>
    <style:style style:name="T35" style:parent-style-name="DefaultParagraphFont" style:family="text">
      <style:text-properties style:font-name="TimesLT" style:font-size-complex="12pt" fo:language="en" fo:country="U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30% 1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30% 1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30% 1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30% 100%"/>
    </style:style>
    <style:style style:name="T252" style:parent-style-name="DefaultParagraphFont" style:family="text">
      <style:text-properties fo:color="#000000"/>
    </style:style>
    <style:style style:name="T253" style:parent-style-name="DefaultParagraphFont" style:family="text">
      <style:text-properties fo:color="#000000" style:text-position="30% 100%"/>
    </style:style>
    <style:style style:name="T254" style:parent-style-name="DefaultParagraphFont" style:family="text">
      <style:text-properties fo:color="#000000"/>
    </style:style>
    <style:style style:name="T255" style:parent-style-name="DefaultParagraphFont" style:family="text">
      <style:text-properties fo:color="#000000" style:text-position="30% 1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30% 1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DEDEKLIŲ VIŠTŲ LAIKYMO MINIMALIŲ STANDARTŲ IR APSAUGOS REIKALAVIMŲ</text:p>
      <text:p text:style-name="P13"/>
      <text:p text:style-name="P14">2001 m. sausio 5 d. Nr. 9</text:p>
      <text:p text:style-name="P15">Vilnius</text:p>
      <text:p text:style-name="P16"/>
      <text:p text:style-name="P17"><text:span text:style-name="T18">Vadovaudamasis Lietuvos Respublikos gyvūnų globos, laikymo ir naudojimo įstatymu (Žin., 1997, Nr.<text:s/></text:span><text:a xlink:href="https://www.e-tar.lt/portal/lt/legalAct/TAR.8DDDD8D87491" office:target-frame-name="_blank" xlink:show="new"><text:span text:style-name="T19">108-2728</text:span></text:a><text:span text:style-name="T20">) ir siekdamas įgyvendinti Tarybos direktyvos 1999/74/EB reikalavimus:</text:span></text:p>
      <text:p text:style-name="P21"><text:span text:style-name="T22">1</text:span><text:span text:style-name="T23">.<text:s/></text:span><text:span text:style-name="T24">Tvirtinu</text:span><text:span text:style-name="T25"><text:s/>Dedeklių vištų laikymo minimalius standartus ir apsaugos reikalavimus.</text:span></text:p>
      <text:p text:style-name="P26"><text:span text:style-name="T27">2</text:span><text:span text:style-name="T28">. Įsakymo vykdymo kontrolę pavedu Valstybinės maisto ir veterinarijos tarnybos Gyvūnų sveikatingumo skyriui.</text:span></text:p>
      <text:p text:style-name="P29"/>
      <text:p text:style-name="P30"/>
      <text:p text:style-name="P31"><text:span text:style-name="T32">DIREKTORIUS</text:span><text:span text:style-name="T33"><text:tab/>K. LUKAUSKAS</text:span></text:p>
      <text:soft-page-break/>
      <text:p text:style-name="P34"><text:span text:style-name="T35">PATVIRTINTA</text:span></text:p>
      <text:p text:style-name="P36">Valstybinės maisto ir veterinarijos tarnybos</text:p>
      <text:p text:style-name="P37">direktoriaus 2001 01 05 įsakymu Nr. 9</text:p>
      <text:p text:style-name="P38"/>
      <text:p text:style-name="P39"><text:span text:style-name="T40">DEDEKLIŲ VIŠTŲ LAIKYMO MINIMALŪS STANDARTAI IR APSAUGOS REIKALAVIMAI</text:span></text:p>
      <text:p text:style-name="P41"/>
      <text:p text:style-name="P42"><text:span text:style-name="T43">Dedeklių vištų laikymo minimalūs standartai ir apsaugos reikalavimai (toliau – reikalavimai) paruošti vadovaujantis Lietuvos Respublikos gyvūnų globos, laikymo ir naudojimo įstatymu (Žin., 1997, Nr.<text:s/></text:span><text:a xlink:href="https://www.e-tar.lt/portal/lt/legalAct/TAR.8DDDD8D87491" office:target-frame-name="_blank" xlink:show="new"><text:span text:style-name="T44">108-2728</text:span></text:a><text:span text:style-name="T45">) ir įgyvendina Tarybos direktyvos 1999/74/EB reikalavimu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ų reikalavimų tikslas – užtikrinti dedeklių vištų apsaugą ir gerovę paukštynuose.</text:span></text:p>
      <text:p text:style-name="P55"><text:span text:style-name="T56">2</text:span><text:span text:style-name="T57">. Šie reikalavimai taikomi stambiuose Lietuvos paukštynuose bateriniu ir nebateriniu būdu laikomoms dedeklėms vištoms.</text:span></text:p>
      <text:p text:style-name="P58"><text:span text:style-name="T59">3</text:span><text:span text:style-name="T60">. Reikalavimai netaikomi paukštynams, kuriuose laikoma mažiau kaip 350 dedeklių vištų ir kur dedeklės vištos auginamos veislei.</text:span></text:p>
      <text:p text:style-name="P61"><text:span text:style-name="T62">4</text:span><text:span text:style-name="T63">. Reikalavimuose vartojamos sąvokos:</text:span></text:p>
      <text:p text:style-name="P64"><text:span text:style-name="T65">paukštynas –<text:s/></text:span><text:span text:style-name="T66">tvartas ar tvartų kompleksas, kur laikomos vištos arba kiti paukščiai;</text:span></text:p>
      <text:p text:style-name="P67"><text:span text:style-name="T68">dedeklės vištos</text:span><text:span text:style-name="T69"><text:s/>–<text:s/></text:span><text:span text:style-name="T70">Gallus gallus</text:span><text:span text:style-name="T71"><text:s/>rūšies vištos, kurios yra pakankamai subrendusios, kad galėtų dėti kiaušinius, neskirtus perinti;</text:span></text:p>
      <text:p text:style-name="P72"><text:span text:style-name="T73">bateriniai narvai</text:span><text:span text:style-name="T74"><text:s/>– baterinio laikymo sistemos narvai;</text:span></text:p>
      <text:p text:style-name="P75"><text:span text:style-name="T76">baterinio laikymo sistema</text:span><text:span text:style-name="T77"><text:s/>– narvų sistema, kai jie sustatyti vienas šalia kito arba vienas ant kito keliais aukštais;</text:span></text:p>
      <text:p text:style-name="P78"><text:span text:style-name="T79">lizdas –<text:s/></text:span><text:span text:style-name="T80">kiekvienai dedeklei vištai arba dedeklių vištų grupei (grupinis lizdas) skirta atskira vieta kiaušiniams dėti, kurios dugnas negali būti iš vielinio tinklelio, galinčio liestis su dedeklėmis vištomis;</text:span></text:p>
      <text:p text:style-name="P81"><text:span text:style-name="T82">pakratai –<text:s/></text:span><text:span text:style-name="T83">bet kokios rūšies purios kraikinės medžiagos, kurios tinka dedeklių vištų etologiniams (elgesio) poreikiams patenkinti;</text:span></text:p>
      <text:p text:style-name="P84"><text:span text:style-name="T85">bendras plotas</text:span><text:span text:style-name="T86"><text:s/>– visas narvo plotas, įskaitant lizdų ir kitų įrenginių užimamą plotą;</text:span></text:p>
      <text:p text:style-name="P87"><text:span text:style-name="T88">naudingas plotas</text:span><text:span text:style-name="T89"><text:s/>– vienai dedeklei vištai skirtas plotas, kurio plotis ne mažesnis kaip 30 cm, aukštis ne mažesnis kaip 45 cm, grindų nuolydis ne didesnis kaip 14 procentų. Įrengtų lizdų ir kitų įrenginių užimamas plotas neįskaitomas į naudingą plotą;</text:span></text:p>
      <text:p text:style-name="P90"><text:span text:style-name="T91">atsakingas asmuo</text:span><text:span text:style-name="T92"><text:s/>– paukštyno savininkas ar jo įgaliotas asmuo, teisiškai atsakingas už paukštyno veiklą.</text:span></text:p>
      <text:p text:style-name="P93"/>
      <text:p text:style-name="P94"><text:span text:style-name="T95">II</text:span><text:span text:style-name="T96">.<text:s/></text:span><text:span text:style-name="T97">BENDRIEJI REIKALAVIMAI</text:span></text:p>
      <text:p text:style-name="P98"/>
      <text:p text:style-name="P99"><text:span text:style-name="T100">5</text:span><text:span text:style-name="T101">. Medžiagų, iš kurių gaminami narvai, tipas ir forma, konstrukcija ir charakteristika turi užtikrinti, kad pagal laikymo sistemą laikomos dedeklės vištos bus apsaugotos nuo bet kokių sužeidimų.</text:span></text:p>
      <text:p text:style-name="P102"><text:span text:style-name="T103">6</text:span><text:span text:style-name="T104">. Visos dedeklės vištos privalo kasdien gauti pakankamą kiekį higieniško pašaro ir švaraus vandens bet kokiu metu, išskyrus tuos atvejus, kai pašarai ir vanduo ribojami gydymo ir profilaktikos tikslais.</text:span></text:p>
      <text:p text:style-name="P105"><text:span text:style-name="T106">7</text:span><text:span text:style-name="T107">. Pastatų sandarumas ir ventiliacija turi užtikrinti tokį oro judėjimo greitį, dulkių kiekį ore, temperatūrą, santykinę drėgmę ir dujų koncentraciją, kurie atitiktų normatyvus ir nekeltų pavojaus dedeklių vištų sveikatai.</text:span></text:p>
      <text:p text:style-name="P108"><text:span text:style-name="T109">8</text:span><text:span text:style-name="T110">. Paukštyne turi būti minimalus triukšmas. Turi būti vengiama nuolatinio arba staigaus triukšmo. Ventiliatoriai, lesinimo mechanizmai arba kiti įrenginiai turi būti taip sukonstruoti, išdėstyti, eksploatuojami ir remontuojami, kad keltų kuo mažiau triukšmo.</text:span></text:p>
      <text:p text:style-name="P111"><text:span text:style-name="T112">9</text:span><text:span text:style-name="T113">. Pastatuose turi būti pakankamai šviesu, kad dedeklės vištos galėtų matyti viena kitą ir kad jas būtų galima matyti, kad būtų galima akimis apžvelgti jų aplinką ir aprėpti visus aukštus, kuriuose vyksta aktyvi veikla. Jeigu patalpa apšviečiama natūralia šviesa, langai turi būti įrengti taip, kad šviesa vienodai sklistų po visą patalpą.</text:span></text:p>
      <text:p text:style-name="P114"><text:span text:style-name="T115">10</text:span><text:span text:style-name="T116">. Po pirmųjų pratinimo prisiderinti prie šviesos dienų nustatomas toks šviesos režimas, kuris leistų išvengti sveikatos ir elgesio sutrikimų. Jis turi atitikti paros (24 val.) ritmą, įskaitant atitinkamą vientisą tamsos periodą, kuris, atsižvelgiant į indikacijas, užimtų apie trečdalį paros, kad dedeklės vištos galėtų pailsėti ir išvengti imunodepresijos bei regėjimo anomalijų. Reikėtų numatyti atitinkamos trukmės prieblandos periodą, kada šviesa prislopinama tiek, kad dedeklės vištos galėtų be kliūčių ir nesusižeisdamos sutūpti ant laktų.</text:span></text:p>
      <text:p text:style-name="P117"><text:span text:style-name="T118">11</text:span><text:span text:style-name="T119">. Visos vištos turi būti tikrinamos ne rečiau kaip vieną kartą per dieną. Apžiūrėjimui būtinas pakankamas apšvietimas. Jei kyla įtarimas dėl dedeklės vištos sveikatos būklės, kiekvieną dedeklę vištą reikia kruopščiai ištirti.</text:span></text:p>
      <text:p text:style-name="P120"><text:span text:style-name="T121">12</text:span><text:span text:style-name="T122">. Jeigu iš dedeklių vištų pakitusio elgesio ar kitų požymių nustatoma, kad yra sutrikusi jų sveikata, reikia nustatyti susirgimo priežastis ir taikyti atitinkamas gydymo priemones, tokias kaip: papildomas slaugymas, izoliavimas, išbrokavimas ir dėmesio atkreipimas į žalingą aplinkos sąlygų poveikį. Jeigu nustatoma, kad aplinkos faktoriai neigiamai veikia tik dedeklių vištų produkciją ir nėra būtinybės taikyti medikamentinį gydymą, reikia skubiai sureguliuoti ir pagerinti laikymo sąlygas. Neigiamai veikiančius aplinkos faktorius geriausia šalinti, kai patalpos būna tuščios ir neužpildytos naujomis dedeklėmis vištomis.</text:span></text:p>
      <text:p text:style-name="P123"><text:span text:style-name="T124">13</text:span><text:span text:style-name="T125">. Automatinę aptarnavimo įrangą, kuri būtina dedeklių vištų sveikatai ir gerovei užtikrinti, reikia tikrinti kasdien. Jeigu nustatoma kokių nors defektų, juos reikia skubiai pašalinti, o jei to skubiai padaryti neįmanoma, reikia imtis visų priemonių, kad būtų apsaugota dedeklių vištų sveikata ir gerovė, kol defektai bus pašalinti. Tais atvejais, kai pagrindiniai šėrimo, girdymo ir aplinkos kokybės palaikymo įrenginiai sugenda, reikia taikyti alternatyvias priemones ir būdus. Paukštyne turi būti įrengta signalinė sistema, kuri informuotų paukštyno savininką apie automatinės ventiliacijos sistemos įrenginių gedimą.</text:span></text:p>
      <text:p text:style-name="P126"><text:span text:style-name="T127">14</text:span><text:span text:style-name="T128">. Pastatų dalys, įrenginiai ir rakandai, kurie turi sąlytį su dedeklėmis vištomis, privalo būti nuolatos valomi ir dezinfekuojami. Tais atvejais, kai dedeklės vištos šalinamos iš patalpų, prieš patalpinant į šias patalpas naują dedeklių vištų partiją reikia visas patalpas išvalyti ir išdezinfekuoti. Tais atvejais, kai narvai yra užpildyti dedeklėmis vištomis, visi narvų ir įrenginių paviršiai turi būti kruopščiai valomi ir laikomi švarūs. Dedeklių vištų išmatos turi būti reguliariai šalinamos, kritusias dedekles vištas reikia kasdien pašalinti iš narvų.</text:span></text:p>
      <text:p text:style-name="P129"><text:span text:style-name="T130">15</text:span><text:span text:style-name="T131">. Narvai turi būti įrengti taip, kad dedeklės vištos negalėtų iš jų pabėgti.</text:span></text:p>
      <text:p text:style-name="P132"><text:span text:style-name="T133">16</text:span><text:span text:style-name="T134">. Patalpoje, kurioje yra dvi arba daugiau kaip dvi narvelių eilės, turi būti atitinkami įtaisai arba imamasi atitinkamų priemonių, kad būtų galima patikrinti visas eiles ir lengvai pašalinti dedekles vištas.</text:span></text:p>
      <text:p text:style-name="P135"><text:span text:style-name="T136">17</text:span><text:span text:style-name="T137">. Narvų durų konstrukcija ir matmenys turi būti tokie, kad dedekles vištas, nesukeliant bereikalingo skausmo ir sužalojimų, būtų galima išimti iš narvų.</text:span></text:p>
      <text:p text:style-name="P138"><text:span text:style-name="T139">18</text:span><text:span text:style-name="T140">. Siekiant išvengti plunksnų lesimo ir kanibalizmo, Valstybinei maisto ir veterinarijos tarnybai leidus, galima apipjaustyti snapus jaunesniems kaip 10 dienų amžiaus viščiukams, iš kurių bus išaugintos dedeklės vištos, jeigu tai atlieka kvalifikuoti asmenys.</text:span></text:p>
      <text:p text:style-name="P141"/>
      <text:p text:style-name="P142"><text:span text:style-name="T143">III</text:span><text:span text:style-name="T144">. alternatyvių (neBATERINIUOSE narvuose)</text:span></text:p>
      <text:p text:style-name="P145"><text:span text:style-name="T146">DEDEKLIŲ Vištų laikymo sistemų įrangos reikalavimai</text:span></text:p>
      <text:p text:style-name="P147"/>
      <text:p text:style-name="P148"><text:span text:style-name="T149">19</text:span><text:span text:style-name="T150">. Alternatyviose (nebateriniuose narvuose) laikymo sistemose:</text:span></text:p>
      <text:p text:style-name="P151"><text:span text:style-name="T152">19.1</text:span><text:span text:style-name="T153">. kai naudojamos lovelių tipo lesyklos, vienai dedeklei vištai turi tekti ne mažiau kaip 10 cm lesyklos lovelio ilgio; jeigu naudojamos apvalios (cirkuliarinės) lesyklos, vienai dedeklei vištai turi tekti ne mažiau kaip 4 cm lesyklos pločio;</text:span></text:p>
      <text:p text:style-name="P154"><text:span text:style-name="T155">19.2</text:span><text:span text:style-name="T156">. kai naudojamos lovelio tipo girdyklos, vienai dedeklei vištai turi tekti ne mažiau kaip 2,5 cm girdyklos pločio, o jei naudojamos apvalios (cirkuliarinės) girdyklos, vienai dedeklei vištai turi tekti ne mažiau kaip 1 cm girdyklos pločio;</text:span></text:p>
      <text:p text:style-name="P157"><text:span text:style-name="T158">19.3</text:span><text:span text:style-name="T159">. kai naudojamos automatinės (nipelinės) girdyklos ar vanduo tiekiamas iš indų, dešimčiai dedeklių vištų turi tekti ne mažiau kaip viena automatinė girdykla arba vienas vandens indas. Kai girdymo įranga įmontuota vertikaliai, kiekviena dedeklė višta turi turėti galimybę pasiekti ne mažiau kaip dvi girdyklas arba du indus;</text:span></text:p>
      <text:p text:style-name="P160"><text:span text:style-name="T161">19.4</text:span><text:span text:style-name="T162">. septynioms dedeklėms vištoms turi tekti mažiausiai vienas dirbtinis kiaušinių dėjimo lizdas; jei įrengti grupiniai lizdai, 120-čiai dedeklių vištų turi tekti ne mažesnis kaip 1 m</text:span><text:span text:style-name="T163">2</text:span><text:span text:style-name="T164"><text:s/>plotas grupiniame lizde;</text:span></text:p>
      <text:p text:style-name="P165"><text:span text:style-name="T166">19.5</text:span><text:span text:style-name="T167">. turi būti įrengtos atitinkamos laktos, kurių briaunos neturi būti aštrios ir kuriose vienai dedeklei vištai yra skirta 15 cm. Laktos negali būti įrengiamos virš pakratų, tarp horizontaliai išdėstytų laktų turi būti ne mažesnis kaip 30 cm tarpas, o tarp laktos ir sienos – ne mažesnis kaip 20 cm tarpas;</text:span></text:p>
      <text:p text:style-name="P168"><text:span text:style-name="T169">19.6</text:span><text:span text:style-name="T170">. vienai dedeklei vištai turi tekti ne mažiau kaip 250 cm</text:span><text:span text:style-name="T171">2</text:span><text:span text:style-name="T172"><text:s/>pakratais pakreikto ploto, patalpoje turi būti pakreikta ne mažiau kaip 1/3 grindų paviršiaus;</text:span></text:p>
      <text:p text:style-name="P173"><text:span text:style-name="T174">19.7</text:span><text:span text:style-name="T175">. turi būti tokia grindų konstrukcija, kad dedeklei vištai stovint visų trijų į priekį nukreiptų pirštų nagai remtųsi į grindis.</text:span></text:p>
      <text:p text:style-name="P176"><text:span text:style-name="T177">20</text:span><text:span text:style-name="T178">. Jeigu taikoma tokia dedeklių vištų laikymo sistema, kai jos gali laisvai judėti tarp atvirų aukštų, tai:</text:span></text:p>
      <text:p text:style-name="P179"><text:span text:style-name="T180">20.1</text:span><text:span text:style-name="T181">. turi būti įrengti ne daugiau kaip keturi aukštai;</text:span></text:p>
      <text:p text:style-name="P182"><text:span text:style-name="T183">20.2</text:span><text:span text:style-name="T184">. narvų aukštis kiekviename aukšte turi būti ne mažesnis kaip 45 cm;</text:span></text:p>
      <text:p text:style-name="P185"><text:span text:style-name="T186">20.3</text:span><text:span text:style-name="T187">. lesyklos ir girdyklos turi būti taip įrengtos, kad būtų užtikrintas vienodas dedeklių vištų aprūpinimas lesalu ir vandeniu;</text:span></text:p>
      <text:p text:style-name="P188"><text:span text:style-name="T189">20.4</text:span><text:span text:style-name="T190">. narvai aukštuose turi būti taip išdėstyti, kad mėšlas nekristų ant apatiniuose aukštuose laikomų dedeklių vištų.</text:span></text:p>
      <text:p text:style-name="P191"><text:span text:style-name="T192">21</text:span><text:span text:style-name="T193">. Jeigu dedeklėms vištoms yra sudarytos sąlygos laisvai išeiti į lauką (į voljerus), tai:</text:span></text:p>
      <text:p text:style-name="P194"><text:span text:style-name="T195">21.1</text:span><text:span text:style-name="T196">. turi būti įrengta keletas tinkamų landų, vedančių tiesiai į lauką, per visą pastato ilgį: landų aukštis ne mažesnis kaip 35 cm, o plotis – 40 cm. Kai įrengta viena landa, jos plotis turi būti ne mažesnis kaip 2 metrai (1 000 vištų);</text:span></text:p>
      <text:p text:style-name="P197"><text:span text:style-name="T198">21.2</text:span><text:span text:style-name="T199">. pasivaikščiojimo aikštelė (voljeras) turi būti įrengta taip: plotas turi atitikti nurodytą dedeklių vištų tankumo normą ir grunto pobūdį, kad būtų išvengta susigrūdimo (perkrovimo) ir užterštumo; aikštelėje turi būti įrengta pašiūrė, sauganti dedekles vištas nuo blogo oro ir nuo plėšrūnų užpuolimo, jeigu reikia, aikštelėje turi būti įrengtos ir girdyklos.</text:span></text:p>
      <text:p text:style-name="P200"><text:span text:style-name="T201">22</text:span><text:span text:style-name="T202">. Naudingo ploto viename kvadratiniame metre turi būti laikoma ne daugiau kaip 9 dedeklės vištos. Tačiau tais atvejais, kai naudingas plotas sutampa su turimu grindų plotu, tokią dedeklių vištų laikymo sistemą taikantiems paukštynams leidžiama laikyti 12 dedeklių vištų viename kvadratiniame metre turimo grindų ploto iki VI skyriuje nurodyto termino.</text:span></text:p>
      <text:p text:style-name="P203"/>
      <text:p text:style-name="P204"><text:span text:style-name="T205">IV</text:span><text:span text:style-name="T206">. DEDEKLIŲ VIŠTŲ LAIKYMO Nepagerintuose BATERINIUOSE NArvuose<text:s/></text:span></text:p>
      <text:p text:style-name="P207"><text:span text:style-name="T208">ĮRANGOS REIKALAVIMAI</text:span></text:p>
      <text:p text:style-name="P209"/>
      <text:p text:style-name="P210"><text:span text:style-name="T211">23</text:span><text:span text:style-name="T212">. Dedeklių vištų laikymo nepagerintuose bateriniuose narvuose</text:span><text:span text:style-name="T213"><text:s/></text:span><text:span text:style-name="T214">sistema turi būti aprūpinta šia įranga:</text:span></text:p>
      <text:p text:style-name="P215"><text:span text:style-name="T216">23.1</text:span><text:span text:style-name="T217">. kiekvienai dedeklei vištai turi tekti ne mažiau kaip 550 cm</text:span><text:span text:style-name="T218">2</text:span><text:span text:style-name="T219"><text:s/>narvo ploto, matuojant horizontalioje plokštumoje. Šis plotas neturi būti padalytas pertvaromis į skyrius, į jį neįskaitomas nepanaudotas plotas, kurį užima pertvarų plokštės naudingam plotui atskirti;</text:span></text:p>
      <text:p text:style-name="P220"><text:span text:style-name="T221">23.2</text:span><text:span text:style-name="T222">. lesalų tiekimo lovelį dedeklės vištos turi pasiekti be kliūčių. Lovelio ilgis turi būti ne mažesnis kaip 10 cm padauginus iš narve laikomų dedeklių vištų skaičiaus;</text:span></text:p>
      <text:p text:style-name="P223"><text:span text:style-name="T224">23.3</text:span><text:span text:style-name="T225">. jeigu neįrengtos automatinės (nipelinės) girdyklos ar girdymo indai, o dedeklės vištos girdomos iš vandens lovelių, tokio lovelio ilgis turi būti toks pat kaip ir lesalų lovelio ilgis. Kai<text:s/></text:span><text:soft-page-break/><text:span text:style-name="T226">girdymo įranga įmontuota vertikaliai, šalia kiekvieno narvo turi būti bent dvi nipelinės girdyklos arba du girdymo indai;</text:span></text:p>
      <text:p text:style-name="P227"><text:span text:style-name="T228">23.4</text:span><text:span text:style-name="T229">. narvo aukštis 65 procentuose bendro ploto turi būti ne mažesnis kaip 40 cm, o visuose likusio ploto taškuose ne mažesnis kaip 35 cm;</text:span></text:p>
      <text:p text:style-name="P230"><text:span text:style-name="T231">23.5</text:span><text:span text:style-name="T232">. narvo grindų konstrukcija turi būti tokia, kad dedeklei vištai stovint jos abiejų kojų trijų į priekį nukreiptų pirštų nagai remtųsi į grindis. Grindų nuolydis neturi viršyti 14 procentų arba 8 laipsnių. Jei grindims naudojamas kitoks negu keturkampės formos akių vielinis tinklas, grindų nuolydis gali būti šiek tiek didesnis;</text:span></text:p>
      <text:p text:style-name="P233"><text:span text:style-name="T234">23.6</text:span><text:span text:style-name="T235">. narvuose turi būti įtaisytos tinkamos nagų dilinimo priemonės.</text:span></text:p>
      <text:p text:style-name="P236"/>
      <text:p text:style-name="P237"><text:span text:style-name="T238">V</text:span><text:span text:style-name="T239">. DEDEKLIŲ vištŲ LAIKYMO pagerintuose</text:span></text:p>
      <text:p text:style-name="P240"><text:span text:style-name="T241">narvuose</text:span><text:span text:style-name="T242"><text:s/></text:span><text:span text:style-name="T243">ĮRANGOS REIKALAVIMAI</text:span></text:p>
      <text:p text:style-name="P244"/>
      <text:p text:style-name="P245"><text:span text:style-name="T246">24</text:span><text:span text:style-name="T247">. Dedeklėms vištoms, laikomoms pagerintuose bateriniuose narvuose, turi būti:</text:span></text:p>
      <text:p text:style-name="P248"><text:span text:style-name="T249">24.1</text:span><text:span text:style-name="T250">. narvai, kuriuose vienai dedeklei vištai turi tekti ne mažesnis kaip 750 cm</text:span><text:span text:style-name="T251">2</text:span><text:span text:style-name="T252"><text:s/>plotas, iš jo 600 cm</text:span><text:span text:style-name="T253">2</text:span><text:span text:style-name="T254"><text:s/>turi sudaryti naudingas plotas. Narvų aukštis naudingame plote turi būti 45 cm, o kitose vietose – ne mažesnis kaip 20 cm; neturi būti naudojami narvai, kurių bendras plotas mažesnis negu 2000 cm</text:span><text:span text:style-name="T255">2;</text:span></text:p>
      <text:p text:style-name="P256"><text:span text:style-name="T257">24.2</text:span><text:span text:style-name="T258">. lizdai;</text:span></text:p>
      <text:p text:style-name="P259"><text:span text:style-name="T260">24.3</text:span><text:span text:style-name="T261">. pakratai, kurie tinkami lesiojimui ir kapstymuisi;</text:span></text:p>
      <text:p text:style-name="P262"><text:span text:style-name="T263">24.4</text:span><text:span text:style-name="T264">. tinkamos laktos, kad kiekvienai dedeklei vištai tektų ne mažiau kaip 15 cm;</text:span></text:p>
      <text:p text:style-name="P265"><text:span text:style-name="T266">24.5</text:span><text:span text:style-name="T267">. lesalų tiekimo loveliai, prie kurių dedeklės vištos galėtų laisvai prieiti. Lovelių ilgis apskaičiuojamas ne mažiau kaip 12 cm padauginus iš narve laikomų dedeklių vištų skaičiaus;</text:span></text:p>
      <text:p text:style-name="P268"><text:span text:style-name="T269">24.6</text:span><text:span text:style-name="T270">. girdymo sistema, atitinkanti narve laikomų dedeklių vištų skaičių. Kai yra įrengtos automatinės (nipelinės) girdyklos ar girdymo indai, kiekviena dedeklė višta turi turėti galimybę prieiti prie ne mažiau kaip dviejų automatinių girdyklų ar vandens indų;</text:span></text:p>
      <text:p text:style-name="P271"><text:span text:style-name="T272">24.7</text:span><text:span text:style-name="T273">. dedeklėms vištoms ir įrenginiams apžiūrėti ir dedeklėms vištoms pašalinti iš narvų turi būti palikti tarp narvų eilių 90 cm pločio praėjimai ir ne mažesni kaip 35 cm tarpai tarp pastato grindų ir apatinio narvo grindų;</text:span></text:p>
      <text:p text:style-name="P274"><text:span text:style-name="T275">24.8</text:span><text:span text:style-name="T276">. narvuose turi būti įtaisytos tinkamos nagų dilinimo priemonės.</text:span></text:p>
      <text:p text:style-name="P277"/>
      <text:p text:style-name="P278"><text:span text:style-name="T279">VI</text:span><text:span text:style-name="T280">.<text:s/></text:span><text:span text:style-name="T281">BAIGIAMOSIOS NUOSTATOS</text:span></text:p>
      <text:p text:style-name="P282"/>
      <text:p text:style-name="P283"><text:span text:style-name="T284">25</text:span><text:span text:style-name="T285">. Šių reikalavimų vykdymo kontrolę vykdo Valstybinė maisto ir veterinarijos tarnyba.</text:span></text:p>
      <text:p text:style-name="P286"><text:span text:style-name="T287">26</text:span><text:span text:style-name="T288">. Paukštynuose, kuriuose laikomasi šių reikalavimų, žmonių vartojimui tiekiami kiaušiniai privalo būti ženklinami Valstybinės maisto ir veterinarijos tarnybos patvirtintu ženklu.</text:span></text:p>
      <text:p text:style-name="P289"><text:span text:style-name="T290">27</text:span><text:span text:style-name="T291">. Visoms alternatyvioms dedeklių vištų laikymo sistemoms 9.1-19.6 punktų nuostatos taikomos nuo 2007 m. sausio 1 d.</text:span></text:p>
      <text:p text:style-name="P292"><text:span text:style-name="T293">28</text:span><text:span text:style-name="T294">. III skyriaus nuostatos taikomos nuo 2002 m. sausio 1 d. naujoms arba perstatytoms laikymo sistemoms, apie kurias kalbama šiame skyriuje, ir visos tokios pirmąsyk pradėtos naudoti gamybos sistemos turės atitikti jame nurodytus reikalavimus.</text:span></text:p>
      <text:p text:style-name="P295"><text:span text:style-name="T296">29</text:span><text:span text:style-name="T297">. III skyriaus 22 punkte nurodyta išimtis (leidimas laikyti 12 dedeklių vištų 1 m</text:span><text:span text:style-name="T298">2</text:span><text:span text:style-name="T299"><text:s/>turimo ploto) galios iki 2011 m. gruodžio 31 d.</text:span></text:p>
      <text:p text:style-name="P300"><text:span text:style-name="T301">30</text:span><text:span text:style-name="T302">. IV skyriuje nurodytuose narvuose nuo 2012 m. sausio 1 d. bus draudžiama auginti dedekles vištas. Nuo 2003 m. sausio 1 d. draudžiama gaminti ir pradėti eksploatuoti senos konstrukcijos narvus.</text:span></text:p>
      <text:p text:style-name="P303"><text:span text:style-name="T304">31</text:span><text:span text:style-name="T305">. V skyriaus nuostatos taikomos nuo 2002 m. sausio 1 d.</text:span></text:p>
      <text:p text:style-name="P306"><text:span text:style-name="T307">32</text:span><text:span text:style-name="T308">. Paukštyno atsakingas asmuo už šių reikalavimų nevykdymą atsako Lietuvos Respublikos įstatymų nustatyta tvarka.</text:span></text:p>
      <text:p text:style-name="P309"><text:span text:style-name="T31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07:30:00Z</meta:creation-date>
    <dc:date>2016-04-21T07:30:00Z</dc:date>
    <meta:template xlink:href="Normal" xlink:type="simple"/>
    <meta:editing-cycles>2</meta:editing-cycles>
    <meta:editing-duration>PT0S</meta:editing-duration>
    <meta:document-statistic meta:page-count="5" meta:paragraph-count="109" meta:word-count="2062" meta:character-count="14845" meta:row-count="390" meta:non-whitespace-character-count="12892"/>
  </office:meta>
</office:document-meta>
</file>