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0.5645in"/>
    </style:style>
    <style:style style:name="TableColumn80" style:family="table-column">
      <style:table-column-properties style:column-width="2.8034in"/>
    </style:style>
    <style:style style:name="TableColumn81" style:family="table-column">
      <style:table-column-properties style:column-width="0.9472in"/>
    </style:style>
    <style:style style:name="TableColumn82" style:family="table-column">
      <style:table-column-properties style:column-width="2.377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break-before="page" fo:text-indent="3.5437in"/>
    </style:style>
    <style:style style:name="P235" style:parent-style-name="Normal" style:family="paragraph">
      <style:paragraph-properties fo:text-indent="3.5437in"/>
    </style:style>
    <style:style style:name="P236" style:parent-style-name="Normal" style:family="paragraph">
      <style:paragraph-properties fo:text-indent="3.5437in"/>
    </style:style>
    <style:style style:name="P237" style:parent-style-name="Normal" style:family="paragraph">
      <style:paragraph-properties fo:text-indent="3.5437in"/>
    </style:style>
    <style:style style:name="P238" style:parent-style-name="Normal" style:family="paragraph">
      <style:paragraph-properties fo:text-indent="3.5437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34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534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534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534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534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534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534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534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534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break-before="page" fo:text-indent="3.5437in"/>
    </style:style>
    <style:style style:name="P366" style:parent-style-name="Normal" style:family="paragraph">
      <style:paragraph-properties fo:text-indent="3.5437in"/>
    </style:style>
    <style:style style:name="P367" style:parent-style-name="Normal" style:family="paragraph">
      <style:paragraph-properties fo:text-indent="3.5437in"/>
    </style:style>
    <style:style style:name="P368" style:parent-style-name="Normal" style:family="paragraph">
      <style:paragraph-properties fo:text-indent="3.5437in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534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ŽEMĖS ŪKIO 2003 METŲ VISUOTINIO SURAŠYMO</text:p>
      <text:p text:style-name="P15"/>
      <text:p text:style-name="P16">2002 m. lapkričio 19 d. Nr. 1802</text:p>
      <text:p text:style-name="P17">Vilnius</text:p>
      <text:p text:style-name="P18"/>
      <text:p text:style-name="P19"><text:span text:style-name="T20">Vadovaudamasi Lietuvos Respublikos statistikos įstatymo (Žin.</text:span><text:span text:style-name="T21">, 1993, Nr.<text:s/></text:span><text:a xlink:href="https://www.e-tar.lt/portal/lt/legalAct/TAR.026F44E06A27" office:target-frame-name="_blank" xlink:show="new"><text:span text:style-name="T22">54-1048</text:span></text:a><text:span text:style-name="T23">; 1999, Nr. 114-3299) 8 straipsnio 4 punktu, siekdama turėti patikimus duomenis apie privačios žemės savininkus ir žemės ūkio veiklos subjektus, jų veiklos re</text:span><text:span text:style-name="T24">zultatus, gamybinę infrastruktūrą ir prisijungti prie Europos Bendrijų žemės ūkio surašymo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, kad Lietuvos Respublikos žemės ūkio visuotinis surašymas (toliau vadinama – surašymas) atliekamas 2003 me</text:span><text:span text:style-name="T30">tų birželį apklausiant privačios žemės savininkus ir žemės ūkio veiklos subjektus.</text:span></text:p>
      <text:p text:style-name="P31"><text:span text:style-name="T32">2</text:span><text:span text:style-name="T33">. Pavesti Statistikos departamentui prie Lietuvos Respublikos Vyriausybės (toliau vadinama – Statistikos departamentas) organizuoti ir atlikti surašymą, apdoroti surink</text:span><text:span text:style-name="T34">tus duomenis ir paskelbti surašymo rezultatus.</text:span></text:p>
      <text:p text:style-name="P35"><text:span text:style-name="T36">3</text:span><text:span text:style-name="T37">. Pavesti Statistikos departamentui, suderinus su Žemės ūkio ministerija, iki 2002 m. gruodžio 1 d. sudaryti iš suinteresuotų ministerijų ir kitų institucijų atstovų Lietuvos Respublikos žemės ūkio visuot</text:span><text:span text:style-name="T38">inio surašymo komisiją (toliau vadinama – komisija), vadovaujamą žemės ūkio ministro. Komisijos paskirtis – svarstyti pasirengimo surašymui ir jo eigos klausimus, teikti organizacinę ir metodinę pagalbą Statistikos departamentui.</text:span></text:p>
      <text:p text:style-name="P39"><text:span text:style-name="T40">4</text:span><text:span text:style-name="T41">. Rekomenduoti saviva</text:span><text:span text:style-name="T42">ldybėms iki 2002 m. gruodžio 1 d. sudaryti savivaldybių surašymo komisijas.</text:span></text:p>
      <text:p text:style-name="P43"><text:span text:style-name="T44">5</text:span><text:span text:style-name="T45">. Patvirtinti pridedamus:</text:span></text:p>
      <text:p text:style-name="P46"><text:span text:style-name="T47">5.1</text:span><text:span text:style-name="T48">. Lietuvos Respublikos žemės ūkio 2003 metų visuotinio surašymo svarbiausių darbų planą;</text:span></text:p>
      <text:p text:style-name="P49"><text:span text:style-name="T50">5.2</text:span><text:span text:style-name="T51">. Savivaldybių surašymo komisijų nuostatus;</text:span></text:p>
      <text:p text:style-name="P52"><text:span text:style-name="T53">5.3</text:span><text:span text:style-name="T54">. Darbuotojų pasitelkimo Lietuvos Respublikos žemės ūkio 2003 metų visuotinio surašymo darbams ir jų darbo apmokėjimo tvarką.</text:span></text:p>
      <text:p text:style-name="P55"><text:span text:style-name="T56">6</text:span><text:span text:style-name="T57">. Pripažinti netekusiu galios Lietuvos Respublikos Vyriausybės 1998 m. gruodžio 15 d. nutarimą Nr. 1435 „Dėl visuotini</text:span><text:span text:style-name="T58">o Lietuvos Respublikos žemės ūkio surašymo“ (Žin., 1998, Nr.<text:s/></text:span><text:a xlink:href="https://www.e-tar.lt/portal/lt/legalAct/TAR.88121277FD68" office:target-frame-name="_blank" xlink:show="new"><text:span text:style-name="T59">111-3071</text:span></text:a><text:span text:style-name="T60">).</text:span></text:p>
      <text:p text:style-name="P61"/>
      <text:p text:style-name="P62"/>
      <text:p text:style-name="P63"><text:span text:style-name="T64">MINISTRAS PIRMININKAS</text:span><text:span text:style-name="T65"><text:tab/>ALGIRDAS BRAZAUSKAS</text:span></text:p>
      <text:p text:style-name="P66"/>
      <text:p text:style-name="P67">ŽEMĖS ŪKIO MINISTRAS<text:tab/>JERONIMAS KRAUJELIS</text:p>
      <text:p text:style-name="P68">______________</text:p>
      <text:p text:style-name="P69"/>
      <text:soft-page-break/>
      <text:p text:style-name="P70">PATVIRTINTA</text:p>
      <text:p text:style-name="P71">Lietuvos Respublikos Vyriausybės</text:p>
      <text:p text:style-name="P72">2002 m. lapkričio 19 d. nutarimu</text:p>
      <text:p text:style-name="P73">Nr. 1802</text:p>
      <text:p text:style-name="P74"/>
      <text:p text:style-name="P75"><text:span text:style-name="T76">LIETUVOS RESPUBLIKOS ŽEMĖS ŪKIO 2003 METŲ VISUOTINIO SURAŠYMO SVARBIAUSIŲ DARBŲ PLAN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Numatomi darbai</text:p>
          </table:table-cell>
          <table:table-cell table:style-name="TableCell88">
            <text:p text:style-name="P89">Atlikimo terminas</text:p>
          </table:table-cell>
          <table:table-cell table:style-name="TableCell90">
            <text:p text:style-name="P91">Atsakingi vykdytojai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tsižvelgiant į Jungtinių Tautų Statistikos komisijos, Europos ekonomikos komisijos ir Europos Bendrijų Statistikos tarnybos (EUROSTAT) rekomendacijas, parengti Lietuvos Respublikos žemės ūkio visuotinio surašymo (toliau vadinama – surašymas) lapo ir jo pildymo taisyklių projektą</text:p>
          </table:table-cell>
          <table:table-cell table:style-name="TableCell97">
            <text:p text:style-name="P98">2002 metų gruodis</text:p>
          </table:table-cell>
          <table:table-cell table:style-name="TableCell99">
            <text:p text:style-name="P100">Statistikos departamentas prie Lietuvos Respublikos Vyriausybės (toliau vadinama – Statistikos departamentas) su suinteresuotomis ministerijomis ir kitomis institucijom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atvirtinti surašymo lapą, jo pildymo<text:s/>taisykles ir paskelbti juos „Valstybės žiniose“</text:p>
          </table:table-cell>
          <table:table-cell table:style-name="TableCell106">
            <text:p text:style-name="P107">2003 metų sausis</text:p>
          </table:table-cell>
          <table:table-cell table:style-name="TableCell108">
            <text:p text:style-name="P109">Statistikos departamentas, suderinęs su Žemės ūkio ministerija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šspausdinti surašymo lapus, šio lapo pildymo taisykles ir kitus formuliarus</text:p>
          </table:table-cell>
          <table:table-cell table:style-name="TableCell115">
            <text:p text:style-name="P116">2003 metų sausis – balandis</text:p>
          </table:table-cell>
          <table:table-cell table:style-name="TableCell117">
            <text:p text:style-name="P118">Statistikos<text:s/>departamenta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Sudaryti privačios žemės savininkų ir žemės ūkio veiklos subjektų sąrašus, nurodyti jų valdomos žemės plotus ir suskirstyti Lietuvos Respublikos teritoriją į surašymo apylinkes pagal esamą administracinį Lietuvos Respublikos teritorijos suskirstymą</text:p>
          </table:table-cell>
          <table:table-cell table:style-name="TableCell124">
            <text:p text:style-name="P125">2002 metų lapkritis – gruodis</text:p>
          </table:table-cell>
          <table:table-cell table:style-name="TableCell126">
            <text:p text:style-name="P127">Statistikos departamentas ir teritorinės statistikos įstaigos, savivaldybės, Nacionalinė žemės tarnyba prie Žemės ūkio ministerijos, apskričių viršininkai, Žemės ir kito nekilnojamojo turto kadastro ir registro valstybės įmonė</text:p>
          </table:table-cell>
        </table:table-row>
        <table:table-row table:style-name="TableRow128">
          <table:table-cell table:style-name="TableCell129">
            <text:p text:style-name="P130">5.<text:s/></text:p>
            <text:p text:style-name="P131">5.1.<text:s/></text:p>
            <text:p text:style-name="P132"/>
            <text:p text:style-name="P133">5.2.</text:p>
          </table:table-cell>
          <table:table-cell table:style-name="TableCell134">
            <text:p text:style-name="P135">Sudaryti surašymo organizavimo planus:<text:s/></text:p>
            <text:p text:style-name="P136">savivaldybių<text:s/></text:p>
            <text:p text:style-name="P137"/>
            <text:p text:style-name="P138">Lietuvos Respublikos</text:p>
          </table:table-cell>
          <table:table-cell table:style-name="TableCell139">
            <text:p text:style-name="P140">2003 metų sausis<text:s/></text:p>
            <text:p text:style-name="P141">2003 metų vasaris</text:p>
          </table:table-cell>
          <table:table-cell table:style-name="TableCell142">
            <text:p text:style-name="P143">teritorinės statistikos įstaigos Statistikos departamenta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Parengti surašymo populiarinimo planą</text:p>
          </table:table-cell>
          <table:table-cell table:style-name="TableCell149">
            <text:p text:style-name="P150">2002 metų<text:s/>gruodis</text:p>
          </table:table-cell>
          <table:table-cell table:style-name="TableCell151">
            <text:p text:style-name="P152">Statistikos departamentas, Žemės ūkio ministerija, Žemės ūkio rūmai, Ūkininkų sąjunga, Žemės ūkio bendrovių asociacija, Žemės ūkio konsultavimo tarnyba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Įgyvendinti surašymo populiarinimo planą</text:p>
          </table:table-cell>
          <table:table-cell table:style-name="TableCell158">
            <text:p text:style-name="P159">2002 metų gruodis – 2003 metų birželis</text:p>
          </table:table-cell>
          <table:table-cell table:style-name="TableCell160">
            <text:p text:style-name="P161">Statistikos<text:s/>departamentas, Žemės ūkio ministerija, Žemės ūkio rūmai, Ūkininkų sąjunga, Žemės ūkio bendrovių asociacija, Žemės ūkio konsultavimo tarnyba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Parengti surašymo duomenų apsaugos ir konfidencialumo užtikrinimo tvarką</text:p>
          </table:table-cell>
          <table:table-cell table:style-name="TableCell167">
            <text:p text:style-name="P168">2002 metų IV ketvirtis</text:p>
          </table:table-cell>
          <table:table-cell table:style-name="TableCell169">
            <text:p text:style-name="P170">Statistikos departamentas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Pasitelkti surašymo darbuotojus ir organizuoti jų mokymą</text:p>
          </table:table-cell>
          <table:table-cell table:style-name="TableCell176">
            <text:p text:style-name="P177">2003 metų kovas – gegužė</text:p>
          </table:table-cell>
          <table:table-cell table:style-name="TableCell178">
            <text:p text:style-name="P179">Statistikos departamentas ir teritorinės statistikos įstaigos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Suteikti surašymo darbuotojams patalpas, kurių reikia jų funkcijoms atlikti (pasirengimo surašymui ir jo vykdymo metu)</text:p>
          </table:table-cell>
          <table:table-cell table:style-name="TableCell185">
            <text:p text:style-name="P186">2003 metų kovas – liepa</text:p>
          </table:table-cell>
          <table:table-cell table:style-name="TableCell187">
            <text:p text:style-name="P188">teritorinės statistikos įstaigos, savivaldybės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Padėti užtikrinti surašymo darbuotojų saugumą surašymo metu</text:p>
          </table:table-cell>
          <table:table-cell table:style-name="TableCell194">
            <text:p text:style-name="P195">2003 metų birželis</text:p>
          </table:table-cell>
          <table:table-cell table:style-name="TableCell196">
            <text:p text:style-name="P197">Vidaus reikalų ministerija, savivaldybės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Atlikti surašymą</text:p>
          </table:table-cell>
          <table:table-cell table:style-name="TableCell203">
            <text:p text:style-name="P204">2003 metų<text:s/>birželis</text:p>
          </table:table-cell>
          <table:table-cell table:style-name="TableCell205">
            <text:p text:style-name="P206">Statistikos departamentas ir teritorinės statistikos įstaigos</text:p>
          </table:table-cell>
        </table:table-row>
        <table:table-row table:style-name="TableRow207">
          <table:table-cell table:style-name="TableCell208">
            <text:p text:style-name="P209">13.<text:s/></text:p>
            <text:p text:style-name="P210"/>
            <text:p text:style-name="P211">13. 1.<text:s/></text:p>
            <text:p text:style-name="P212"/>
            <text:p text:style-name="P213">13. 2.</text:p>
          </table:table-cell>
          <table:table-cell table:style-name="TableCell214">
            <text:p text:style-name="P215">Apdoroti surašymo medžiagą ir paskelbti rezultatus:<text:s/></text:p>
            <text:p text:style-name="P216">parengti ir paskelbti pagrindinę išankstinę informaciją<text:s/></text:p>
            <text:p text:style-name="P217">parengti ir skelbti galutinę išsamią informaciją</text:p>
          </table:table-cell>
          <table:table-cell table:style-name="TableCell218">
            <text:p text:style-name="P219">2003 metų spalis<text:s/></text:p>
            <text:p text:style-name="P220">2003–2004 metai, pagal atskirą planą</text:p>
          </table:table-cell>
          <table:table-cell table:style-name="TableCell221">
            <text:p text:style-name="P222">Statistikos departamentas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Analizuoti, rengti ir skelbti surašymo rezultatus (įskaitant parengtus geografinių informacinių<text:s/><text:soft-page-break/>sistemų priemonėmis) atsižvelgiant į naudotojų reikmes</text:p>
          </table:table-cell>
          <table:table-cell table:style-name="TableCell228">
            <text:p text:style-name="P229">pagal naudotojų<text:s/><text:soft-page-break/>užsakymus</text:p>
          </table:table-cell>
          <table:table-cell table:style-name="TableCell230">
            <text:p text:style-name="P231">Statistikos departamentas</text:p>
          </table:table-cell>
        </table:table-row>
      </table:table>
      <text:soft-page-break/>
      <text:p text:style-name="P232"><text:span text:style-name="T233">______________</text:span></text:p>
      <text:soft-page-break/>
      <text:p text:style-name="P234">PATVIRTINTA</text:p>
      <text:p text:style-name="P235">Lietuvos Respublikos Vyriausybės</text:p>
      <text:p text:style-name="P236">2002 m. lapkričio 19 d. nutarimu</text:p>
      <text:p text:style-name="P237">Nr. 1802</text:p>
      <text:p text:style-name="P238"/>
      <text:p text:style-name="P239"><text:span text:style-name="T240">SAVIVALDYBIŲ SURAŠYMO KOMISIJŲ NUOSTATAI</text:span></text:p>
      <text:p text:style-name="P241"/>
      <text:p text:style-name="P242"><text:span text:style-name="T243">I</text:span><text:span text:style-name="T244">.<text:s/></text:span><text:span text:style-name="T245">BENDROSIOS NUOSTATOS</text:span></text:p>
      <text:p text:style-name="P246"><text:span text:style-name="T247">1</text:span><text:span text:style-name="T248">. Savivaldybių surašymo komisijos<text:s/></text:span><text:span text:style-name="T249">(toliau vadinama – komisijos) koordinuoja pasirengimo Lietuvos Respublikos žemės ūkio 2003 metų visuotiniam surašymui (toliau vadinama – surašymas) darbus ir jų atlikimą savo savivaldybių teritorijose.</text:span></text:p>
      <text:p text:style-name="P250"><text:span text:style-name="T251">2</text:span><text:span text:style-name="T252">. Komisijos savo veikloje vadovaujasi Lietuvos Re</text:span><text:span text:style-name="T253">spublikos Konstitucija, Lietuvos Respublikos vietos savivaldos įstatymu, Lietuvos Respublikos žemės ūkio ir kaimo plėtros įstatymu, Lietuvos Respublikos statistikos įstatymu, šiais nuostatais ir kitais teisės aktais.</text:span></text:p>
      <text:p text:style-name="P254"/>
      <text:p text:style-name="P255"><text:span text:style-name="T256">II</text:span><text:span text:style-name="T257">.<text:s/></text:span><text:span text:style-name="T258">KOMISIJŲ UŽDAVINIAI IR FUNKC</text:span><text:span text:style-name="T259">IJOS</text:span></text:p>
      <text:p text:style-name="P260"/>
      <text:p text:style-name="P261"><text:span text:style-name="T262">3</text:span><text:span text:style-name="T263">. Svarbiausias komisijų uždavinys – koordinuoti ir kontroliuoti pasirengimą surašymui ir jo atlikimą savo savivaldybių teritorijose.</text:span></text:p>
      <text:p text:style-name="P264"><text:span text:style-name="T265">4</text:span><text:span text:style-name="T266">. Įgyvendindamos šį uždavinį, komisijos:</text:span></text:p>
      <text:p text:style-name="P267"><text:span text:style-name="T268">4.1</text:span><text:span text:style-name="T269">. koordinuoja ir kontroliuoja pasirengimą surašymui ir jo eig</text:span><text:span text:style-name="T270">ą;</text:span></text:p>
      <text:p text:style-name="P271"><text:span text:style-name="T272">4.2</text:span><text:span text:style-name="T273">. teikia teritorinėms statistikos įstaigoms pagalbą sudarant privačios žemės savininkų ir žemės ūkio veiklos subjektų sąrašus;</text:span></text:p>
      <text:p text:style-name="P274"><text:span text:style-name="T275">4.3</text:span><text:span text:style-name="T276">. rengia ir teikia Statistikos departamentui ir teritorinėms statistikos įstaigoms pasiūlymus dėl pasirengimo<text:s/></text:span><text:span text:style-name="T277">surašymui ir jo atlikimo;</text:span></text:p>
      <text:p text:style-name="P278"><text:span text:style-name="T279">4.4</text:span><text:span text:style-name="T280">. teikia teritorinėms statistikos įstaigoms pasiūlymus dėl teritorijos suskirstymo į surašymo apylinkes ir padeda pasitelkti surašymo darbuotojus;</text:span></text:p>
      <text:p text:style-name="P281"><text:span text:style-name="T282">4.5</text:span><text:span text:style-name="T283">. padeda teritorinėms statistikos įstaigoms parengti savivaldybių sur</text:span><text:span text:style-name="T284">ašymo organizavimo planus;</text:span></text:p>
      <text:p text:style-name="P285"><text:span text:style-name="T286">4.6</text:span><text:span text:style-name="T287">. nagrinėja suinteresuotų asmenų pasiūlymus ir skundus surašymo klausimais, teikia dėl jų pasiūlymus Statistikos departamentui ir teritorinėms statistikos įstaigoms;</text:span></text:p>
      <text:p text:style-name="P288"><text:span text:style-name="T289">4.7</text:span><text:span text:style-name="T290">. teikia teritorinėms statistikos įstaigoms pasiū</text:span><text:span text:style-name="T291">lymus, kaip užtikrinti surašymo lapų duomenų apsaugą ir konfidencialumą.</text:span></text:p>
      <text:p text:style-name="P292"/>
      <text:p text:style-name="P293"><text:span text:style-name="T294">III</text:span><text:span text:style-name="T295">.<text:s/></text:span><text:span text:style-name="T296">KOMISIJŲ TEISĖS</text:span></text:p>
      <text:p text:style-name="P297"/>
      <text:p text:style-name="P298"><text:span text:style-name="T299">5</text:span><text:span text:style-name="T300">. Įgyvendindamos joms pavestus uždavinius ir funkcijas, komisijos turi teisę:</text:span></text:p>
      <text:p text:style-name="P301"><text:span text:style-name="T302">5.1</text:span><text:span text:style-name="T303">. gauti iš atitinkamų institucijų informaciją, kurios reikia ver</text:span><text:span text:style-name="T304">tinant pasirengimą surašymui ir jo atlikimą;</text:span></text:p>
      <text:p text:style-name="P305"><text:span text:style-name="T306">5.2</text:span><text:span text:style-name="T307">. tikrinti, kaip vykdomi savivaldybių surašymo organizavimo planai;</text:span></text:p>
      <text:p text:style-name="P308"><text:span text:style-name="T309">5.3</text:span><text:span text:style-name="T310">. kviesti į posėdžius su surašymu susijusių institucijų atstovus;</text:span></text:p>
      <text:p text:style-name="P311"><text:span text:style-name="T312">5.4</text:span><text:span text:style-name="T313">. išklausyti posėdžiuose su surašymu susijusių instituci</text:span><text:span text:style-name="T314">jų atstovų informaciją apie pasirengimą surašymui.</text:span></text:p>
      <text:p text:style-name="P315"/>
      <text:p text:style-name="P316"><text:span text:style-name="T317">IV</text:span><text:span text:style-name="T318">.<text:s/></text:span><text:span text:style-name="T319">KOMISIJŲ SUDARYMAS</text:span></text:p>
      <text:p text:style-name="P320"/>
      <text:p text:style-name="P321"><text:span text:style-name="T322">6</text:span><text:span text:style-name="T323">. Komisijas sudaro, jų pirmininkus skiria savivaldybių merai.</text:span></text:p>
      <text:p text:style-name="P324"><text:span text:style-name="T325">7</text:span><text:span text:style-name="T326">. Komisijos sudaromos iš savivaldybių ir kitų institucijų, susijusių su žemės ir jos naudotojų apska</text:span><text:span text:style-name="T327">ita, valstybės tarnautojų (darbuotojų), ūkininkams atstovaujančių organizacijų atstovų – ne mažiau kaip iš 5 narių.</text:span></text:p>
      <text:p text:style-name="P328"/>
      <text:p text:style-name="P329"><text:span text:style-name="T330">V</text:span><text:span text:style-name="T331">.<text:s/></text:span><text:span text:style-name="T332">KOMISIJŲ DARBO ORGANIZAVIMAS</text:span></text:p>
      <text:p text:style-name="P333"/>
      <text:p text:style-name="P334"><text:span text:style-name="T335">8</text:span><text:span text:style-name="T336">. Komisijų posėdžiai rengiami prireikus, bet ne rečiau kaip kartą per mėnesį.</text:span></text:p>
      <text:p text:style-name="P337"><text:span text:style-name="T338">9</text:span><text:span text:style-name="T339">. Posėdžius<text:s/></text:span><text:span text:style-name="T340">šaukia komisijos pirmininkas.</text:span></text:p>
      <text:p text:style-name="P341"><text:span text:style-name="T342">10</text:span><text:span text:style-name="T343">. Komisijų posėdžiai teisėti, jeigu juose dalyvauja daugiau kaip pusė komisijos narių.</text:span></text:p>
      <text:p text:style-name="P344"><text:span text:style-name="T345">11</text:span><text:span text:style-name="T346">. Komisijų sprendimai priimami balsų dauguma, o kai jie pasiskirsto po lygiai, lemia komisijos pirmininko balsas.</text:span></text:p>
      <text:p text:style-name="P347"><text:span text:style-name="T348">12</text:span><text:span text:style-name="T349">. Komis</text:span><text:span text:style-name="T350">ijų sprendimai pateikiami suinteresuotoms valstybės ir savivaldybių institucijoms, skelbiami visuomenės informavimo priemonėse. Sprendimus pasirašo komisijos pirmininkas.</text:span></text:p>
      <text:p text:style-name="P351"><text:span text:style-name="T352">13</text:span><text:span text:style-name="T353">. Komisijų raštvedybos išlaidas padengia teritorinės statistikos įstaigos.</text:span></text:p>
      <text:p text:style-name="P354"/>
      <text:p text:style-name="P355"><text:span text:style-name="T356">VI</text:span><text:span text:style-name="T357">.<text:s/></text:span><text:span text:style-name="T358">KOMISIJŲ DARBO TRUKMĖ</text:span></text:p>
      <text:p text:style-name="P359"/>
      <text:p text:style-name="P360"><text:span text:style-name="T361">14</text:span><text:span text:style-name="T362">. Komisijų veiklą nutraukia savivaldybių merai, gavę Statistikos departamento pranešimą, kad surašymas baigtas ir jo medžiaga priimta.</text:span></text:p>
      <text:p text:style-name="P363"><text:span text:style-name="T364">______________</text:span></text:p>
      <text:soft-page-break/>
      <text:p text:style-name="P365">PATVIRTINTA</text:p>
      <text:p text:style-name="P366">Lietuvos Respublikos Vyriausybės</text:p>
      <text:p text:style-name="P367">2002 m. lapkričio<text:s/>19 d. nutarimu</text:p>
      <text:p text:style-name="P368">Nr. 1802</text:p>
      <text:p text:style-name="P369"/>
      <text:p text:style-name="P370"><text:span text:style-name="T371">DARBUOTOJŲ PASITELKIMO LIETUVOS RESPUBLIKOS ŽEMĖS ŪKIO 2003 METŲ VISUOTINIO SURAŠYMO DARBAMS IR JŲ DARBO APMOKĖJIMO TVARKA</text:span></text:p>
      <text:p text:style-name="P372"/>
      <text:p text:style-name="P373"><text:span text:style-name="T374">1</text:span><text:span text:style-name="T375">. Ši tvarka reglamentuoja Lietuvos Respublikos žemės ūkio 2003 metų visuotinio surašymo (toliau vadina</text:span><text:span text:style-name="T376">ma – surašymas) darbams reikalingų darbuotojų – surašymo skyrių vedėjų, instruktorių ir surašinėtojų – pasitelkimą ir jų darbo apmokėjimą.</text:span></text:p>
      <text:p text:style-name="P377"><text:span text:style-name="T378">2</text:span><text:span text:style-name="T379">. Surašymo darbuotojus Lietuvos Respublikos teritorijos administraciniuose vienetuose pasitelkia teritorinės sta</text:span><text:span text:style-name="T380">tistikos įstaigos, savivaldybių surašymo komisijų padedamos.</text:span></text:p>
      <text:p text:style-name="P381"><text:span text:style-name="T382">3</text:span><text:span text:style-name="T383">. Surašymo darbuotojais gali būti pasitelkiami valstybinę kalbą mokantys ir turintys ne mažesnį kaip bendrąjį vidurinį išsilavinimą fiziniai asmenys, išskyrus valstybės tarnautojus. Priimant</text:span><text:span text:style-name="T384"><text:s/>į darbą, reikalaujama pateikti valstybinės kalbos mokėjimą patvirtinantį dokumentą. Valstybinės kalbos mokėjimą patvirtinančių dokumentų nereikalaujama iš asmenų, baigusių lietuviškąsias bendrojo lavinimo mokyklas, aukštesniųjų ir aukštųjų mokyklų grupes<text:s/></text:span><text:span text:style-name="T385">lietuvių dėstomąja kalba ir baigusių Lietuvoje nelietuviškąsias bendrojo lavinimo arba joms prilygstančias mokyklas 1991 metais ir vėliau.</text:span></text:p>
      <text:p text:style-name="P386"><text:span text:style-name="T387">4</text:span><text:span text:style-name="T388">. Teritorinės statistikos įstaigos pasitelkia asmenis dirbti surašymo skyrių vedėjais, instruktoriais ir surašin</text:span><text:span text:style-name="T389">ėtojais, vadovaudamosi Lietuvos Respublikos statistikos departamento prie Lietuvos Respublikos Vyriausybės (toliau vadinama – Statistikos departamentas) nustatytu surašymo skyrių, instruktorių ir surašymo apylinkių skaičiumi. Teritorinės statistikos įstaig</text:span><text:span text:style-name="T390">os parengia ir sudaro surašinėtojų rezervą (5 procentai bendro surašymo darbuotojų skaičiaus).</text:span></text:p>
      <text:p text:style-name="P391"><text:span text:style-name="T392">5</text:span><text:span text:style-name="T393">. Parinktus asmenis teritorinių statistikos įstaigų darbuotojai moko ir jų žinias tikrina testavimo būdu.</text:span></text:p>
      <text:p text:style-name="P394"><text:span text:style-name="T395">6</text:span><text:span text:style-name="T396">. Su geriausiai išlaikiusiais testą asmenimis</text:span><text:span text:style-name="T397"><text:s/>teritorinių statistikos įstaigų vadovai sudaro terminuotas darbo sutartis. Nustatomi darbo sutarčių terminai: surašymo skyrių vedėjams ir instruktoriams – iki surašymo darbų pabaigos, surašinėtojams – ne ilgiau kaip 1 mėnuo. Konkrečias šių darbuotojų pasi</text:span><text:span text:style-name="T398">telkimo datas nustato, jų mokymą ir žinių tikrinimą organizuoja Statistikos departamentas.</text:span></text:p>
      <text:p text:style-name="P399"><text:span text:style-name="T400">7</text:span><text:span text:style-name="T401">. Surašymo darbuotojas, pasirašydamas darbo sutartį, pasirašo ir pasižadėjimą saugoti surašymo duomenų konfidencialumą.</text:span></text:p>
      <text:p text:style-name="P402"><text:span text:style-name="T403">8</text:span><text:span text:style-name="T404">. Surašymo darbuotojui išduodamas<text:s/></text:span><text:span text:style-name="T405">Statistikos departamento nustatytos formos pažymėjimas su nuotrauka. Pažymėjime įrašoma asmens vardas ir pavardė, asmens kodas, pareigos. Pažymėjimą pasirašo jį išduodančios teritorinės statistikos įstaigos vadovas.</text:span></text:p>
      <text:p text:style-name="P406"><text:span text:style-name="T407">9</text:span><text:span text:style-name="T408">. Surašymo skyrių vedėjams nustatom</text:span><text:span text:style-name="T409">as 1050 litų, instruktoriams – 850 litų atlyginimas per mėnesį. Surašinėtojams mokama už tinkamai užpildytus surašymo lapus. Statistikos departamentas, atsižvelgdamas į tam skirtus asignavimus, nustato surašymo lapo pildymo įkainius ir kokybės reikalavimus</text:span><text:span text:style-name="T410">. Valandinis atlygis, taikomas įkainiams apskaičiuoti, negali būti mažesnis už Lietuvos Respublikos Vyriausybės nustatytą minimalų valandinį atlygį.</text:span></text:p>
      <text:p text:style-name="P411"><text:span text:style-name="T412">10</text:span><text:span text:style-name="T413">. Surašymo medžiagą priima (pasirašydami atliktų darbų perdavimo aktą): iš surašinėtojų – instruktori</text:span><text:span text:style-name="T414">ai, iš instruktorių – surašymo skyrių vedėjai, iš surašymo skyrių vedėjų – teritorinių statistikos įstaigų vadovai.</text:span></text:p>
      <text:p text:style-name="P415">______________</text:p>
      <text:p text:style-name="P4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1:00Z</meta:creation-date>
    <dc:date>2015-09-11T14:21:00Z</dc:date>
    <meta:template xlink:href="Normal" xlink:type="simple"/>
    <meta:editing-cycles>2</meta:editing-cycles>
    <meta:editing-duration>PT0S</meta:editing-duration>
    <meta:document-statistic meta:page-count="6" meta:paragraph-count="171" meta:word-count="1481" meta:character-count="12187" meta:row-count="453" meta:non-whitespace-character-count="10877"/>
  </office:meta>
</office:document-meta>
</file>