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break-before="page" fo:margin-left="3.54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in"/>
    </style:style>
    <style:style style:name="T93" style:parent-style-name="DefaultParagraphFont" style:family="text">
      <style:text-properties fo:color="#000000" fo:letter-spacing="-0.002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color="#000000"/>
    </style:style>
  </office:automatic-styles>
  <office:body>
    <office:text text:use-soft-page-breaks="true">
      <text:p text:style-name="P1"><text:span text:style-name="T4"/><text:span text:style-name="T5">LIETUVOS AUTOMOBILIŲ KELIŲ DIREKCIJOS</text:span></text:p>
      <text:p text:style-name="P6">PRIE SUSISIEKIMO MINISTERIJOS DIREKTORIAUS</text:p>
      <text:p text:style-name="P7">ĮSAKYMAS</text:p>
      <text:p text:style-name="P8"/>
      <text:p text:style-name="P9">DĖL LIETUVOS AUTOMOBILIŲ KELIŲ DIREKCIJOS PRIE SUSISIEKIMO MINISTERIJOS GENERALINIO DIREKTORIAUS 2008 M. BIRŽELIO 12 D. ĮSAKYMO Nr. V-123 „DĖL KELIŲ SAUGUMO AUDITO REIKALAVIMŲ PATVIRTINIMO“ PAKEITIMO</text:p>
      <text:p text:style-name="P10"/>
      <text:p text:style-name="P11">2011 m. vasario 25 d. Nr. V-65</text:p>
      <text:p text:style-name="P12">Vilnius</text:p>
      <text:p text:style-name="P13"/>
      <text:p text:style-name="P14"/>
      <text:p text:style-name="P15"><text:span text:style-name="T16">Atsižvelgdamas į 2008 m. lapkričio 19 d. Europos Parlamento ir Tarybos direktyvos 2008/96/EB dėl kelių infrastruktūros saugumo valdymo (OL 2008 L 319, p. 59) nuostatas,</text:span></text:p>
      <text:p text:style-name="P17"><text:span text:style-name="T18">pakeičiu</text:span><text:span text:style-name="T19"><text:s/>Kelių saugumo audito reikalavimus, patvirtintus Lietuvos automobilių kelių direkcijos prie Susisiekimo ministerijos generalinio direktoriaus 2008 m. birželio 12 d. įsakymu Nr. V-123 „Dėl Kelių saugumo audito reikalavimų patvirtinimo“ (Žin., 2008, Nr.<text:s/></text:span><text:a xlink:href="https://www.e-tar.lt/portal/lt/legalAct/TAR.4D31A9FE9340" office:target-frame-name="_blank" xlink:show="new"><text:span text:style-name="T20">69-2644</text:span></text:a><text:span text:style-name="T21">), ir išdėstau juos nauja redakcija (pridedama).</text:span></text:p>
      <text:p text:style-name="P22"/>
      <text:p text:style-name="P23"/>
      <text:p text:style-name="P24"/>
      <text:p text:style-name="P25"><text:span text:style-name="T26">Direktorius</text:span><text:span text:style-name="T27"><text:tab/>Skirmantas Skrinskas</text:span></text:p>
      <text:soft-page-break/>
      <text:p text:style-name="P28"><text:span text:style-name="T29">PATVIRTINTA</text:span></text:p>
      <text:p text:style-name="P30">Lietuvos automobilių kelių direkcijos<text:s/></text:p>
      <text:p text:style-name="P31">prie Susisiekimo ministerijos<text:s/></text:p>
      <text:p text:style-name="P32">direktoriaus 2011 m. vasario 25 d.<text:s/></text:p>
      <text:p text:style-name="P33">įsakymu Nr. V-65</text:p>
      <text:p text:style-name="P34"/>
      <text:p text:style-name="P35"><text:span text:style-name="T36">KELIŲ SAUGUMO AUDITO REIKALAVIMAI</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Kelių saugumo audito reikalavimai (toliau – reikalavimai) reglamentuoja kelių saugumo audito bendrąsias nuostatas, kelių saugumo audito planavimą, organizavimą ir atlikimą.</text:span></text:p>
      <text:p text:style-name="P46"><text:span text:style-name="T47">2</text:span><text:span text:style-name="T48">. Kelių saugumo auditas yra nustatyta tvarka atliekamas išsamus techninis kelio projekto charakteristikų patikrinimas visais projekto rengimo ir įgyvendinimo etapais, pradedant nuo planavimo ir baigiant pradiniu kelio priežiūros etapu.</text:span></text:p>
      <text:p text:style-name="P49"><text:span text:style-name="T50">3</text:span><text:span text:style-name="T51">. Vadovaujantis šiais reikalavimais kelių saugumo auditas atliekamas planuojamų, projektuojamų, tiesiamų ir jau prižiūrimų kelių.</text:span></text:p>
      <text:p text:style-name="P52"><text:span text:style-name="T53">4</text:span><text:span text:style-name="T54">. Šiuose reikalavimuose vartojamos sąvokos atitinka Lietuvos Respublikos kelių įstatyme (Žin., 1995, Nr.<text:s/></text:span><text:a xlink:href="https://www.e-tar.lt/portal/lt/legalAct/TAR.BF41D2C35D24" office:target-frame-name="_blank" xlink:show="new"><text:span text:style-name="T55">44-1076</text:span></text:a><text:span text:style-name="T56">; 2002, Nr.<text:s/></text:span><text:a xlink:href="https://www.e-tar.lt/portal/lt/legalAct/TAR.37CA8EC066D3" office:target-frame-name="_blank" xlink:show="new"><text:span text:style-name="T57">101-4492</text:span></text:a><text:span text:style-name="T58">), Lietuvos Respublikos saugaus eismo automobilių keliais įstatyme (Žin., 2000, Nr.<text:s/></text:span><text:a xlink:href="https://www.e-tar.lt/portal/lt/legalAct/TAR.5DC1759E42CB" office:target-frame-name="_blank" xlink:show="new"><text:span text:style-name="T59">92-2883</text:span></text:a><text:span text:style-name="T60">; 2007, Nr.<text:s/></text:span><text:a xlink:href="https://www.e-tar.lt/portal/lt/legalAct/TAR.8D97CD7E1857" office:target-frame-name="_blank" xlink:show="new"><text:span text:style-name="T61">128-5213</text:span></text:a><text:span text:style-name="T62">), Lietuvos Respublikos statybos įstatyme (Žin., 1996, Nr.<text:s/></text:span><text:a xlink:href="https://www.e-tar.lt/portal/lt/legalAct/TAR.F31E79DEC55D" office:target-frame-name="_blank" xlink:show="new"><text:span text:style-name="T63">32-788</text:span></text:a><text:span text:style-name="T64">; 2001, Nr.<text:s/></text:span><text:a xlink:href="https://www.e-tar.lt/portal/lt/legalAct/TAR.80A638E6C263" office:target-frame-name="_blank" xlink:show="new"><text:span text:style-name="T65">101-3597</text:span></text:a><text:span text:style-name="T66">) ir kituose teisės aktuose apibrėžtas sąvokas.</text:span></text:p>
      <text:p text:style-name="P67"/>
      <text:p text:style-name="P68"><text:span text:style-name="T69">II</text:span><text:span text:style-name="T70">.<text:s/></text:span><text:span text:style-name="T71">KELIŲ SAUGUMO AUDITO TIKSLAI</text:span></text:p>
      <text:p text:style-name="P72"/>
      <text:p text:style-name="P73"><text:span text:style-name="T74">5</text:span><text:span text:style-name="T75">. Sumažinti eismo įvykių keliuose tikimybę.</text:span></text:p>
      <text:p text:style-name="P76"><text:span text:style-name="T77">6</text:span><text:span text:style-name="T78">. Nustatyti pavojingiausius kelių ruožus, mažinti juose kylančią riziką ir jos priežastis.</text:span></text:p>
      <text:p text:style-name="P79"><text:span text:style-name="T80">7</text:span><text:span text:style-name="T81">. Siekti, kad saugaus eismo klausimai taptų visų kelių planavimo, projektavimo ir priežiūros darbų sudedamąja dalimi.</text:span></text:p>
      <text:p text:style-name="P82"/>
      <text:p text:style-name="P83"><text:span text:style-name="T84">III</text:span><text:span text:style-name="T85">.<text:s/></text:span><text:span text:style-name="T86">KELIŲ SAUGUMO AUDITO REIKALAVIMAI</text:span></text:p>
      <text:p text:style-name="P87"/>
      <text:p text:style-name="P88"><text:span text:style-name="T89">8</text:span><text:span text:style-name="T90">. Kelių saugumo auditą inicijuoja kelio savininkas (valdytojas). Jis yra šių paslaugų užsakovas.</text:span></text:p>
      <text:p text:style-name="P91"><text:span text:style-name="T92">9</text:span><text:span text:style-name="T93">. Kelių saugumo auditas atliekamas, kai tiesiamas naujas kelias, kelias rekonstruojamas arba kapitališkai remontuojamas.</text:span></text:p>
      <text:p text:style-name="P94"><text:span text:style-name="T95">10</text:span><text:span text:style-name="T96">. Projektas, atitinkantis nors vieną iš išvardytų kriterijų, turi būti įtrauktas į audito planą.</text:span></text:p>
      <text:p text:style-name="P97"><text:span text:style-name="T98">11</text:span><text:span text:style-name="T99">. Kelių saugumo audito paslaugos yra perkamos vadovaujantis Viešųjų pirkimų įstatymo (Žin., 1996, Nr.<text:s/></text:span><text:a xlink:href="https://www.e-tar.lt/portal/lt/legalAct/TAR.C54AFFAA7622" office:target-frame-name="_blank" xlink:show="new"><text:span text:style-name="T100">84-2000</text:span></text:a><text:span text:style-name="T101">; 2006, Nr.<text:s/></text:span><text:a xlink:href="https://www.e-tar.lt/portal/lt/legalAct/TAR.C0DE35FFA738" office:target-frame-name="_blank" xlink:show="new"><text:span text:style-name="T102">4-102</text:span></text:a><text:span text:style-name="T103">) nustatyta tvarka.</text:span></text:p>
      <text:p text:style-name="P104"><text:span text:style-name="T105">12</text:span><text:span text:style-name="T106">. Kelių saugumo audito paslaugas gali teikti fiziniai ir (ar) juridiniai asmenys, Europos Sąjungoje ir kitose Europos ekonominės erdvės valstybėse įsteigtos kitos organizacijos bei šių valstybių juridinių asmenų ar kitų organizacijų padaliniai, kurių veiklos pobūdis ir kvalifikacija atitinka kelių saugumo audito paslaugų specifiką ir kurių darbuotojai turi išsilavinimą kelių projektavimo, kelių saugumo inžinerijos ir eismo įvykių analizės srityse arba kelių saugumo audito atlikimo patirties.</text:span></text:p>
      <text:p text:style-name="P107"><text:span text:style-name="T108">13</text:span><text:span text:style-name="T109">. Kelių saugumo auditas gali būti atliekamas visais projekto etapais, pradedant nuo projekto planavimo iki jau prižiūrimo kelio. Kelių saugumo auditas atliekamas:</text:span></text:p>
      <text:p text:style-name="P110"><text:span text:style-name="T111">13.1</text:span><text:span text:style-name="T112">. teritorijų planavimo dokumentų;</text:span></text:p>
      <text:p text:style-name="P113"><text:span text:style-name="T114">13.2</text:span><text:span text:style-name="T115">. techninio projekto (ar jo dalies);</text:span></text:p>
      <text:p text:style-name="P116"><text:span text:style-name="T117">13.3</text:span><text:span text:style-name="T118">. kelio prieš pripažįstant jį tinkamu naudoti;</text:span></text:p>
      <text:p text:style-name="P119"><text:span text:style-name="T120">13.4</text:span><text:span text:style-name="T121">. kelio ankstyvaisiais jo priežiūros ir naudojimo etapais.</text:span></text:p>
      <text:p text:style-name="P122"><text:span text:style-name="T123">14</text:span><text:span text:style-name="T124">. Projekto etapą, kuriame reikia atlikti kelių saugumo auditą, parenka kelio savininkas (valdytojas) atsižvelgdamas į kelio projekto sudėtingumą ir kelio svarbą.</text:span></text:p>
      <text:p text:style-name="P125"><text:span text:style-name="T126">15</text:span><text:span text:style-name="T127">. Kelių saugumo auditas gali būti atliekamas kelio ankstyvaisiais naudojimo etapais, t. y. po kelio pripažinimo tinkamu naudoti praėjus tam tikram kelio savininko (valdytojo) nustatytam laikotarpiui, siekiant įvertinti kelio būklę saugaus eismo požiūriu, atsižvelgiant į faktinį eismo dalyvių elgesį pasikeitus eismo sąlygoms.</text:span></text:p>
      <text:p text:style-name="P128"><text:span text:style-name="T129">16</text:span><text:span text:style-name="T130">. Kelių saugumo audito procedūra susideda iš:</text:span></text:p>
      <text:p text:style-name="P131"><text:span text:style-name="T132">16.1</text:span><text:span text:style-name="T133">. planavimo, organizavimo ir koordinavimo;</text:span></text:p>
      <text:p text:style-name="P134"><text:span text:style-name="T135">16.2</text:span><text:span text:style-name="T136">. audito atlikimo, t. y. projekto auditavimo, audito ataskaitos parengimo ir pateikimo užsakovui;</text:span></text:p>
      <text:p text:style-name="P137"><text:span text:style-name="T138">16.3</text:span><text:span text:style-name="T139">. audito rezultatų svarstymo;</text:span></text:p>
      <text:p text:style-name="P140"><text:span text:style-name="T141">16.4</text:span><text:span text:style-name="T142">. sprendimų priėmimo ir tvirtinimo.</text:span></text:p>
      <text:p text:style-name="P143"><text:span text:style-name="T144">17</text:span><text:span text:style-name="T145">. Kelių saugumo audito planavimas vyksta taip:</text:span></text:p>
      <text:p text:style-name="P146"><text:span text:style-name="T147">17.1</text:span><text:span text:style-name="T148">. projektų, kurių auditą reikia atlikti, atranka;</text:span></text:p>
      <text:p text:style-name="P149"><text:span text:style-name="T150">17.2</text:span><text:span text:style-name="T151">. kelių saugumo audito plano (toliau – audito planas) sudarymas ir tvirtinimas.</text:span></text:p>
      <text:p text:style-name="P152"><text:span text:style-name="T153">18</text:span><text:span text:style-name="T154">. Kelių saugumo audito paslaugų teikėjas privalo:</text:span></text:p>
      <text:p text:style-name="P155"><text:span text:style-name="T156">18.1</text:span><text:span text:style-name="T157">. atlikti projekto auditą vadovaudamasis šiais reikalavimais;</text:span></text:p>
      <text:p text:style-name="P158"><text:span text:style-name="T159">18.2</text:span><text:span text:style-name="T160">. nustatyti ir apibūdinti problemas ir jų priežastis saugaus eismo požiūriu;</text:span></text:p>
      <text:p text:style-name="P161"><text:span text:style-name="T162">18.3</text:span><text:span text:style-name="T163">. nustatyti audituojamo projekto tikslus saugaus eismo požiūriu ir parinkti alternatyvas tiems tikslams pasiekti, atlikti jų poveikio analizę ir palyginti jas tarpusavyje;</text:span></text:p>
      <text:p text:style-name="P164"><text:span text:style-name="T165">18.4</text:span><text:span text:style-name="T166">. pateikti pasiūlymus, kaip panaikinti nustatytus kelio nesaugius elementus ir trūkumus.</text:span></text:p>
      <text:p text:style-name="P167"><text:span text:style-name="T168">19</text:span><text:span text:style-name="T169">. Audito pasiūlymai turi būti konceptualūs, aiškūs, pagrįsti ir neprieštarauti statybos techniniams dokumentams ir kitiems teisės aktams.</text:span></text:p>
      <text:p text:style-name="P170"><text:span text:style-name="T171">20</text:span><text:span text:style-name="T172">. Kelio projektuotojas, atsižvelgdamas į užsakovo siūlymus, turi išnagrinėti audito išvadas ir pasiūlymus, įvertinti tų pasiūlymų įgyvendinimo galimybes ar (ir) pateikti kitus alternatyvius<text:s/></text:span><text:soft-page-break/><text:span text:style-name="T173">sprendimus, kaip panaikinti projekte nustatytus kelio nesaugius elementus ir trūkumus, ir pakoreguoti projektą pagal kelio savininko (valdytojo) patvirtintus audito pasiūlymus.</text:span></text:p>
      <text:p text:style-name="P174"/>
      <text:p text:style-name="P175"><text:span text:style-name="T176">IV</text:span><text:span text:style-name="T177">.<text:s/></text:span><text:span text:style-name="T178">BAIGIAMOSIOS NUOSTATOS</text:span></text:p>
      <text:p text:style-name="P179"/>
      <text:p text:style-name="P180"><text:span text:style-name="T181">21</text:span><text:span text:style-name="T182">. Atliekant kelių saugumo auditą nagrinėjami tik tie projektui turintys įtakos veiksniai, kelio elementai ir charakteristikos, kurie yra būtini saugumui keliuose didinti.</text:span></text:p>
      <text:p text:style-name="P183"><text:span text:style-name="T184">22</text:span><text:span text:style-name="T185">. Audito pateikiami pasiūlymai yra rekomendacinio pobūdžio, ir galutinius sprendimus dėl audito pateiktų alternatyvų įgyvendinimo ir audito pasiūlymų tvirtinimo priima kelio savininkas (valdytojas).</text:span></text:p>
      <text:p text:style-name="P186"><text:span text:style-name="T187">23</text:span><text:span text:style-name="T188">. Priimami sprendimai turi būti orientuoti į visų eismo dalyvių saugumą.</text:span></text:p>
      <text:p text:style-name="P189"/>
      <text:p text:style-name="P190"><text:span text:style-name="T19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UTOMOBILIŲ KELIŲ DIREKCIJOS</dc:title>
    <meta:initial-creator>Sandra</meta:initial-creator>
    <dc:creator>adlibuser</dc:creator>
    <meta:creation-date>2022-02-17T09:50:00Z</meta:creation-date>
    <dc:date>2022-02-17T09:50:00Z</dc:date>
    <meta:template xlink:href="Normal.dotm" xlink:type="simple"/>
    <meta:editing-cycles>2</meta:editing-cycles>
    <meta:editing-duration>PT0S</meta:editing-duration>
    <meta:document-statistic meta:page-count="5" meta:paragraph-count="129" meta:word-count="865" meta:character-count="6876" meta:row-count="438" meta:non-whitespace-character-count="6140"/>
  </office:meta>
</office:document-meta>
</file>