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T40" style:parent-style-name="DefaultParagraphFont" style:family="text">
      <style:text-properties fo:color="#000000"/>
    </style:style>
    <style:style style:name="P41" style:parent-style-name="Normal" style:family="paragraph">
      <style:paragraph-properties fo:widows="0" fo:orphans="0" fo:margin-left="4.134in">
        <style:tab-stops/>
      </style:paragraph-properties>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06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center"/>
    </style:style>
    <style:style style:name="P129" style:parent-style-name="Normal" style:family="paragraph">
      <style:paragraph-properties fo:text-align="center"/>
    </style:style>
    <style:style style:name="T130" style:parent-style-name="DefaultParagraphFont" style:family="text">
      <style:text-properties fo:color="#000000"/>
    </style:style>
    <style:style style:name="P131" style:parent-style-name="Normal" style:master-page-name="MP1" style:family="paragraph">
      <style:paragraph-properties fo:break-before="page"/>
    </style:style>
    <style:style style:name="T134" style:parent-style-name="DefaultParagraphFont" style:family="text">
      <style:text-properties fo:font-size="10pt" style:font-size-asian="10pt"/>
    </style:style>
    <style:style style:name="P135" style:parent-style-name="Normal" style:family="paragraph">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style:font-weight-complex="bold" fo:color="#000000"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font-style="italic" style:font-style-asian="italic"/>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size="10pt" style:font-size-asian="10pt"/>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ab-stops>
          <style:tab-stop style:type="right" style:leader-style="solid" style:leader-text="_" style:position="6.3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margin-left="0.75in">
        <style:tab-stops/>
      </style:paragraph-properties>
      <style:text-properties fo:font-weight="bold" style:font-weight-asian="bold"/>
    </style:style>
    <style:style style:name="TableColumn162" style:family="table-column">
      <style:table-column-properties style:column-width="1.4583in"/>
    </style:style>
    <style:style style:name="TableColumn163" style:family="table-column">
      <style:table-column-properties style:column-width="2.6437in"/>
    </style:style>
    <style:style style:name="TableColumn164" style:family="table-column">
      <style:table-column-properties style:column-width="2.0034in"/>
    </style:style>
    <style:style style:name="TableColumn165" style:family="table-column">
      <style:table-column-properties style:column-width="2.0194in"/>
    </style:style>
    <style:style style:name="TableColumn166" style:family="table-column">
      <style:table-column-properties style:column-width="2.1125in"/>
    </style:style>
    <style:style style:name="Table161" style:family="table">
      <style:table-properties style:width="10.2375in" fo:margin-left="0in" table:align="left"/>
    </style:style>
    <style:style style:name="TableRow167" style:family="table-row">
      <style:table-row-properties style:min-row-height="0.0138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000000"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000000" fo:font-size="10pt" style:font-size-asian="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color="#000000" fo:font-size="10pt" style:font-size-asian="10pt"/>
    </style:style>
    <style:style style:name="TableRow174" style:family="table-row">
      <style:table-row-properties style:min-row-height="0.0138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color="#000000" fo:font-size="10pt" style:font-size-asian="10p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color="#000000" fo:font-size="10pt" style:font-size-asian="10p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color="#000000" fo:font-size="10pt" style:font-size-asian="10pt"/>
    </style:style>
    <style:style style:name="P181" style:parent-style-name="Normal" style:family="paragraph">
      <style:text-properties fo:font-weight="bold" style:font-weight-asian="bold" style:font-weight-complex="bold" fo:color="#000000" fo:font-size="10pt" style:font-size-asian="10pt"/>
    </style:style>
    <style:style style:name="P182" style:parent-style-name="Normal" style:family="paragraph">
      <style:text-properties fo:font-weight="bold" style:font-weight-asian="bold" style:font-weight-complex="bold" fo:color="#000000" fo:font-size="10pt" style:font-size-asian="10pt"/>
    </style:style>
    <style:style style:name="TableRow183" style:family="table-row">
      <style:table-row-properties style:min-row-height="0.0138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color="#000000"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font-weight="bold" style:font-weight-asian="bold" style:font-weight-complex="bold" fo:color="#000000"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weight="bold" style:font-weight-asian="bold" style:font-weight-complex="bold" fo:color="#000000" fo:font-size="10pt" style:font-size-asian="10pt"/>
    </style:style>
    <style:style style:name="P194" style:parent-style-name="Normal" style:family="paragraph">
      <style:paragraph-properties fo:margin-left="0.75in">
        <style:tab-stops/>
      </style:paragraph-properties>
    </style:style>
    <style:style style:name="TableColumn196" style:family="table-column">
      <style:table-column-properties style:column-width="2.575in"/>
    </style:style>
    <style:style style:name="TableColumn197" style:family="table-column">
      <style:table-column-properties style:column-width="2.1687in"/>
    </style:style>
    <style:style style:name="TableColumn198" style:family="table-column">
      <style:table-column-properties style:column-width="1.6416in"/>
    </style:style>
    <style:style style:name="TableColumn199" style:family="table-column">
      <style:table-column-properties style:column-width="3.852in"/>
    </style:style>
    <style:style style:name="Table195" style:family="table">
      <style:table-properties style:width="10.2375in" fo:margin-left="0in" table:align="lef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TableRow205" style:family="table-row">
      <style:table-row-properties/>
    </style:style>
    <style:style style:name="TableCell206" style:family="table-cell">
      <style:table-cell-properties fo:border="none" style:vertical-align="bottom" fo:padding-top="0in" fo:padding-left="0.075in" fo:padding-bottom="0in" fo:padding-right="0.075in"/>
    </style:style>
    <style:style style:name="P207" style:parent-style-name="Normal" style:family="paragraph">
      <style:paragraph-properties fo:margin-right="-0.075in"/>
      <style:text-properties fo:font-size="10pt" style:font-size-asian="10pt"/>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paragraph-properties fo:margin-right="-0.4111in"/>
    </style:style>
    <style:style style:name="P215" style:parent-style-name="Normal" style:family="paragraph">
      <style:paragraph-properties fo:text-align="center"/>
    </style:style>
  </office:automatic-styles>
  <office:body>
    <office:text text:use-soft-page-breaks="true">
      <text:p text:style-name="P1"><text:span text:style-name="T4"/><text:span text:style-name="T5">Įmonių bankroto valdymo departamentO prie<text:s/></text:span></text:p>
      <text:p text:style-name="P6">Ūkio ministerijos DIREKTORIAUS</text:p>
      <text:p text:style-name="P7">į s a k y m a s</text:p>
      <text:p text:style-name="P8"/>
      <text:p text:style-name="P9">DĖL VIEŠO SKELBIMO APIE ĮMONĖS ĮSIPAREIGOJIMŲ NEVYKDYMĄ ĮMONIŲ BANKROTO VALDYMO DEPARTAMENTO PRIE ŪKIO MINISTERIJOS INTERNETO SVETAINĖJE TAISYKLIŲ PATVIRTINIMO</text:p>
      <text:p text:style-name="P10"/>
      <text:p text:style-name="P11">2012 m. kovo 6 d. Nr. V-22</text:p>
      <text:p text:style-name="P12">Vilnius</text:p>
      <text:p text:style-name="P13"/>
      <text:p text:style-name="P14"><text:span text:style-name="T15">Vadovaudamasis Lietuvos Respublikos Vyriausybės 2001 m. liepos 3d. nutarimo Nr. 831 „Dėl<text:s/></text:span><text:span text:style-name="T16">v</text:span><text:span text:style-name="T17">alstybės institucijų įgaliotų asmenų atstovavimo įmonių bankroto ir restruktūrizavimo procesuose tv</text:span><text:span text:style-name="T18">arkos aprašo,<text:s/></text:span><text:span text:style-name="T19">b</text:span><text:span text:style-name="T20">ankrutuojančios ar bankrutavusios įmonės turto pardavimo iš varžytynių tvarkos aprašo patvirtinimo“ (Žin., 2001, Nr.<text:s/></text:span><text:a xlink:href="https://www.e-tar.lt/portal/lt/legalAct/TAR.94C833C9CC79" office:target-frame-name="_blank" xlink:show="new"><text:span text:style-name="T21">58-2090</text:span></text:a><text:span text:style-name="T22">) 4.3.3 p.</text:span></text:p>
      <text:p text:style-name="P23"><text:span text:style-name="T24">1</text:span><text:span text:style-name="T25">. T v i r t i n u :</text:span></text:p>
      <text:p text:style-name="P26">Viešo skelbimo apie įmonės įsipareigojimų nevykdymą Įmonių bankroto valdymo departamento prie Ūkio ministerijos interneto svetainėje taisykles.</text:p>
      <text:p text:style-name="P27"><text:span text:style-name="T28">Viešo skelbimo apie įmonės įsipareigojimų nevykdymą pavyzdinę formą.</text:span></text:p>
      <text:p text:style-name="P29"><text:span text:style-name="T30">2</text:span><text:span text:style-name="T31">. P a v e d u Įmonių veiklos analizės sk</text:span><text:span text:style-name="T32">yriui gautą Informaciją apie įmonės negalėjimą vykdyti įsipareigojimų skelbti Departamento interneto svetainėje šio įsakymo 1 punktu patvirtintomis taisyklėmis.</text:span></text:p>
      <text:p text:style-name="P33"/>
      <text:p text:style-name="P34"/>
      <text:p text:style-name="P35"><text:span text:style-name="T36">Direktorius<text:s/></text:span><text:span text:style-name="T37"><text:tab/>Alvydas Geigalas</text:span></text:p>
      <text:p text:style-name="P38"/>
      <text:p text:style-name="P39"><text:span text:style-name="T40">_________________</text:span></text:p>
      <text:p text:style-name="P41"/>
      <text:soft-page-break/>
      <text:p text:style-name="P42"><text:span text:style-name="T43">PATVIRTINTA</text:span></text:p>
      <text:p text:style-name="P44">Įmonių bankroto valdymo departamento prie<text:s/></text:p>
      <text:p text:style-name="P45">Ūkio ministerijos direktoriaus<text:s/></text:p>
      <text:p text:style-name="P46">2012 m. kovo 6 d. įsakymu Nr. V-22</text:p>
      <text:p text:style-name="P47"/>
      <text:p text:style-name="P48"><text:span text:style-name="T49">VIEŠO SKELBIMO APIE ĮMONĖS ĮSIPAREIGOJIMŲ NEVYKDYMĄ ĮMONIŲ BANKROTO VALDYMO DEPARTAMENTO PRIE ŪKIO MINISTERIJOS INTERNETO SVETAINĖJE TAISYKLĖS</text:span></text:p>
      <text:p text:style-name="P50"/>
      <text:p text:style-name="P51"><text:span text:style-name="T52">I. BENDROJI DALIS</text:span></text:p>
      <text:p text:style-name="P53"/>
      <text:p text:style-name="P54"><text:span text:style-name="T55">1</text:span><text:span text:style-name="T56">. Viešo skelbimo apie įmonės įsipareigojimų nevykdymą Įmonių bankroto valdymo departamente prie Ūkio ministerijos interneto svetainėje taisyklės (toliau – Taisyklės) parengtos siekiant įgyvendinti 2001 m. kovo 20 d. Lietuvos Respublikos įmonių bankroto įs</text:span><text:span text:style-name="T57">tatymo Nr. IX-216 (Žin., 2001, Nr.<text:s/></text:span><text:a xlink:href="https://www.e-tar.lt/portal/lt/legalAct/TAR.0808D5C392B2" office:target-frame-name="_blank" xlink:show="new"><text:span text:style-name="T58">31-1010</text:span></text:a><text:span text:style-name="T59">) ( toliau – ĮBĮ) 4 str. 1 d. 4 p. nuostatas.</text:span></text:p>
      <text:p text:style-name="P60"><text:span text:style-name="T61">2</text:span><text:span text:style-name="T62">. Taisyklėmis nėra siekiama riboti įmonės viešo skelbimo ar kitokio pranešimo kredit</text:span><text:span text:style-name="T63">oriams apie negalėjimą arba neketinimą vykdyti įsipareigojimus pasirinkimo būdų.</text:span></text:p>
      <text:p text:style-name="P64"><text:span text:style-name="T65">Taisyklėse vartojamos sąvokos atitinka ĮBĮ apibrėžtas sąvokas.</text:span></text:p>
      <text:p text:style-name="P66"/>
      <text:p text:style-name="P67"><text:span text:style-name="T68">II</text:span><text:span text:style-name="T69">.<text:s/></text:span><text:span text:style-name="T70">PRAŠYMO PATEIKIMAS</text:span></text:p>
      <text:p text:style-name="P71"/>
      <text:p text:style-name="P72"><text:span text:style-name="T73">3</text:span><text:span text:style-name="T74">. Asmuo, turintis teisę veikti įmonės vardu, prašymą paskelbti informaciją api</text:span><text:span text:style-name="T75">e įmonės neketinimą arba negalėjimą vykdyti įsipareigojimų Įmonių bankroto valdymo departamentui prie Ūkio ministerijos (toliau – Departamentas) pateikia raštu pagal patvirtintą pavyzdinę formą, privalomai nurodydamas Įmonės pavadinimą, kodą, buveinės adre</text:span><text:span text:style-name="T76">są, ryšio duomenis. Jei įmonės buveinės adresas, įregistruotas Juridinių asmenų registre, nesutampa su faktine įmonės buvimo vieta, nurodomas įmonės veiklos adresas arba adresas korespondencijai.</text:span></text:p>
      <text:p text:style-name="P77"><text:span text:style-name="T78">4</text:span><text:span text:style-name="T79">. Kai prašymą Departamentui pateikia įmonės atstovas, j</text:span><text:span text:style-name="T80">is Departamentui pateikia asmens, turinčio teisę veikti įmonės vardu pasirašytą prašymą, atstovavimą ar įgaliojimus patvirtinantį dokumentą ir savo prašyme turi nurodyti savo vardą, pavardę, gyvenamąją vietą, taip pat atstovaujamo ar įgaliotojo pavadinimą,</text:span><text:span text:style-name="T81"><text:s/>kodą, adresą korespondencijai arba veiklos adresą.</text:span></text:p>
      <text:p text:style-name="P82"><text:span text:style-name="T83">5</text:span><text:span text:style-name="T84">. Prašoma paskelbti informacija gali būti trumpa, žinutės formos, tačiau joje turi būti tiksliai nurodyti įmonės rekvizitai ir duomenys, reikalingi užpildyti pavyzdinę formą.</text:span></text:p>
      <text:p text:style-name="P85"><text:span text:style-name="T86">6</text:span><text:span text:style-name="T87">. Nepateikus dokume</text:span><text:span text:style-name="T88">ntų, įrodančių teisę veikti įmonės vardu ar jai atstovauti, taip pat neįskaitomi, nesuprantamai išdėstyti prašymai per 3 darbo dienas nuo prašymo gavimo Departamente grąžinami pareiškėjui, nurodant grąžinimo priežastį. Departamentas pasilieka prašymo kopij</text:span><text:span text:style-name="T89">as.</text:span></text:p>
      <text:p text:style-name="P90"/>
      <text:p text:style-name="P91"><text:span text:style-name="T92">III</text:span><text:span text:style-name="T93">.<text:s/></text:span><text:span text:style-name="T94">INFORMACIJOS PASKELBIMAS</text:span></text:p>
      <text:p text:style-name="P95"/>
      <text:p text:style-name="P96"><text:span text:style-name="T97">7</text:span><text:span text:style-name="T98">. Vieši skelbimai apie įmonės įsipareigojimų nevykdymą skelbiami Departamento interneto svetainėje.</text:span></text:p>
      <text:p text:style-name="P99"><text:span text:style-name="T100">8</text:span><text:span text:style-name="T101">. Departamentas viešą skelbimą apie įmonės įsipareigojimų nevykdymą savo interneto svetainėje paskelbia<text:s/></text:span><text:span text:style-name="T102">ne vėliau kaip kitą darbo dieną nuo prašymo įregistravimo.</text:span></text:p>
      <text:p text:style-name="P103"><text:span text:style-name="T104">9</text:span><text:span text:style-name="T105">. Viešas skelbimas Departamento interneto svetainėje skelbiamas ne ilgiau nei vienerius metus nuo jo paskelbimo, jei prašymą teikiantis asmuo nesikreipė į Departamentą dėl viešo skelbimo Depar</text:span><text:span text:style-name="T106">tamento interneto svetainėje panaikinimo.</text:span></text:p>
      <text:p text:style-name="P107"/>
      <text:p text:style-name="P108"><text:span text:style-name="T109">VI</text:span><text:span text:style-name="T110">.<text:s/></text:span><text:span text:style-name="T111">BAIGIAMOSIOS NUOSTATOS</text:span></text:p>
      <text:p text:style-name="P112"/>
      <text:p text:style-name="P113"><text:span text:style-name="T114">10</text:span><text:span text:style-name="T115">. Šių taisyklių siūloma laikytis teikiant ir skelbiant viešąją informaciją apie įmonės<text:s/></text:span><text:soft-page-break/><text:span text:style-name="T116">įsipareigojimų nevykdymą.</text:span></text:p>
      <text:p text:style-name="P117"><text:span text:style-name="T118">11</text:span><text:span text:style-name="T119">. Už taisyklėse nurodytų duomenų teisingumą ir teisėtu</text:span><text:span text:style-name="T120">mą atsako prašymą teikiantys asmenys.</text:span></text:p>
      <text:p text:style-name="P121"><text:span text:style-name="T122">12</text:span><text:span text:style-name="T123">. Taisyklėse nurodyti dokumentai bei duomenys gali būti teikiami asmeniškai, registruotu laišku ar elektroninėmis priemonėmis per atstumą (jei dokumentai pasirašyti saugiu elektroniniu parašu).</text:span></text:p>
      <text:p text:style-name="P124"><text:span text:style-name="T125">13</text:span><text:span text:style-name="T126">. Šiose<text:s/></text:span><text:span text:style-name="T127">taisyklėse nurodyti pateikti duomenys kaupiami Departamento duomenų bazėse ir skelbiami Departamento interneto svetainėje teisės aktų nustatyta tvarka.</text:span></text:p>
      <text:p text:style-name="P128"/>
      <text:p text:style-name="P129"><text:span text:style-name="T130">_________________</text:span></text:p>
      <text:p text:style-name="Normal"/>
      <text:p text:style-name="Normal"/>
      <text:p text:style-name="P131"><text:span text:style-name="T134">(pilnas, tikslus įmonės pavadinimas (JAR registruotas pavadinimas)</text:span></text:p>
      <text:p text:style-name="P135"/>
      <text:p text:style-name="Normal"><text:span text:style-name="T136">(</text:span><text:span text:style-name="T137">vadovo (savininko) vardas, pavardė</text:span><text:span text:style-name="T138">)</text:span></text:p>
      <text:p text:style-name="Normal"><text:span text:style-name="T139">Įmonių bankroto valdymo departamentui<text:s/></text:span></text:p>
      <text:p text:style-name="Normal"><text:span text:style-name="T140">prie Ūkio ministerijos</text:span></text:p>
      <text:p text:style-name="P141"/>
      <text:p text:style-name="P142"><text:span text:style-name="T143">PRAŠYMAS</text:span></text:p>
      <text:p text:style-name="P144"/>
      <text:p text:style-name="P145"><text:span text:style-name="T146">_______________________</text:span></text:p>
      <text:p text:style-name="P147"><text:span text:style-name="T148">(data)</text:span></text:p>
      <text:p text:style-name="P149"><text:span text:style-name="T150">______________________</text:span></text:p>
      <text:p text:style-name="P151">(vietovė)</text:p>
      <text:p text:style-name="P152"/>
      <text:p text:style-name="P153"><text:span text:style-name="T154">PRAŠOME VIEŠAI PASKELBTI INFORMACIJĄ APIE NEGALĖJIMĄ ARBA NEKETINIMĄ<text:s/></text:span><text:span text:style-name="T155">(kas reikalinga, pabraukti)</text:span><text:span text:style-name="T156"><text:s/>VYKDYTI ĮMONĖS ĮSIPAREIGOJIMUS ĮMONIŲ BANKROTO VALDYMO DEPARTAMENTO PRIE ŪKIO MINISTERIJOS INTERNETO SVETAINĖJE</text:span></text:p>
      <text:p text:style-name="P157"><text:span text:style-name="T158">_</text:span><text:span text:style-name="T159"><text:tab/></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3">
            <text:p text:style-name="P169">Įmonė</text:p>
          </table:table-cell>
          <table:covered-table-cell/>
          <table:covered-table-cell/>
          <table:table-cell table:style-name="TableCell170" table:number-rows-spanned="2">
            <text:p text:style-name="P171">Vadovo (savininko) vardas, pavardė</text:p>
          </table:table-cell>
          <table:table-cell table:style-name="TableCell172" table:number-rows-spanned="2">
            <text:p text:style-name="P173">Vadovo (savininko) kontaktiniai duomenys (telefonas, el. paštas)</text:p>
          </table:table-cell>
        </table:table-row>
        <table:table-row table:style-name="TableRow174">
          <table:table-cell table:style-name="TableCell175">
            <text:p text:style-name="P176">kodas</text:p>
          </table:table-cell>
          <table:table-cell table:style-name="TableCell177">
            <text:p text:style-name="P178">pavadinimas</text:p>
          </table:table-cell>
          <table:table-cell table:style-name="TableCell179">
            <text:p text:style-name="P180">buveinės adresas</text:p>
          </table:table-cell>
          <table:covered-table-cell>
            <text:p text:style-name="P181"/>
          </table:covered-table-cell>
          <table:covered-table-cell>
            <text:p text:style-name="P182"/>
          </table:covered-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Normal">Įmonės vadovo (savininko)</text:p>
          </table:table-cell>
          <table:table-cell table:style-name="TableCell202">
            <text:p text:style-name="Normal"/>
          </table:table-cell>
          <table:table-cell table:style-name="TableCell203">
            <text:p text:style-name="Normal"/>
          </table:table-cell>
          <table:table-cell table:style-name="TableCell204">
            <text:p text:style-name="Normal"/>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parašas)</text:p>
          </table:table-cell>
          <table:table-cell table:style-name="TableCell212">
            <text:p text:style-name="P213">(vardas ir pavardė)</text:p>
          </table:table-cell>
        </table:table-row>
      </table:table>
      <text:p text:style-name="P214"/>
      <text:p text:style-name="P21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IŲ BANKROTO VALDYMO DEPARTAMENTO PRIE ŪKIO MINISTERIJOS DIREKTORIAUS</dc:title>
    <meta:initial-creator>Kamilija</meta:initial-creator>
    <dc:creator>adlibuser</dc:creator>
    <meta:creation-date>2018-08-27T07:25:00Z</meta:creation-date>
    <dc:date>2018-08-27T07:25:00Z</dc:date>
    <meta:template xlink:href="Normal.dotm" xlink:type="simple"/>
    <meta:editing-cycles>2</meta:editing-cycles>
    <meta:editing-duration>PT0S</meta:editing-duration>
    <meta:document-statistic meta:page-count="4" meta:paragraph-count="64" meta:word-count="639" meta:character-count="5407" meta:row-count="193" meta:non-whitespace-character-count="4832"/>
  </office:meta>
</office:document-meta>
</file>