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SĄNAUDŲ PRISKYRIMO MARŠRUTO IR TERMINALO PASLAUGOMS KRITERIJŲ PATVIRTINIMO</text:p>
      <text:p text:style-name="P9"/>
      <text:p text:style-name="P10">2011 m. gruodžio 29 d. Nr. 4R-331</text:p>
      <text:p text:style-name="P11">Vilnius</text:p>
      <text:p text:style-name="P12"/>
      <text:p text:style-name="P13"><text:span text:style-name="T14">Įgyvendindamas 2006 m. gruodžio 6 d. Eu</text:span><text:span text:style-name="T15">ropos Komisijos reglamento (EB) Nr. 1794/2006 (OL 2006 L 341, p.3), nustatančio bendrąją mokesčių už oro navigacijos paslaugas sistemą, su paskutiniais pakeitimais, padarytais 2010 m. gruodžio 16 d. Komisijos reglamento (ES) Nr. 1191/2010 (OL 2010 L 333, p</text:span><text:span text:style-name="T16">. 6), 7 straipsnio 2 dalies nuostatas:</text:span></text:p>
      <text:p text:style-name="P17"><text:span text:style-name="T18">1</text:span><text:span text:style-name="T19">.<text:s/></text:span><text:span text:style-name="T20">Tvirtinu</text:span><text:span text:style-name="T21"><text:s/>Sąnaudų priskyrimo maršruto ir terminalo paslaugoms kriterijus (pridedama).</text:span></text:p>
      <text:p text:style-name="P22"><text:span text:style-name="T23">2</text:span><text:span text:style-name="T24">.<text:s/></text:span><text:span text:style-name="T25">Įpareigoju</text:span><text:span text:style-name="T26"><text:s/>oro navigacijos paslaugų teikėjus vadovautis šiais kriterijais nustatant oro navigacijos maršruto ir termin</text:span><text:span text:style-name="T27">alo paslaugų sąnaudas.</text:span></text:p>
      <text:p text:style-name="P28"><text:span text:style-name="T29">3</text:span><text:span text:style-name="T30">.<text:s/></text:span><text:span text:style-name="T31">Pavedu</text:span><text:span text:style-name="T32"><text:s/>Civilinės aviacijos administracijos Finansų ir ekonomikos skyrių prižiūrėti oro navigacijos paslaugų teikėjus dėl šių kriterijų laikymosi ir vykdyti 21 punkto nuostatas.</text:span></text:p>
      <text:p text:style-name="P33"/>
      <text:p text:style-name="P34"/>
      <text:p text:style-name="P35"><text:span text:style-name="T36">Direktorius<text:s/></text:span><text:span text:style-name="T37"><text:tab/>Kęstutis Auryla</text:span></text:p>
      <text:p text:style-name="P38"/>
      <text:p text:style-name="P39"><text:span text:style-name="T40">_____________</text:span><text:span text:style-name="T41">____</text:span></text:p>
      <text:p text:style-name="P42"/>
      <text:soft-page-break/>
      <text:p text:style-name="P43"><text:span text:style-name="T44">PATVIRTINTA</text:span></text:p>
      <text:p text:style-name="P45">Civilinės aviacijos administracijos direktoriaus<text:s/></text:p>
      <text:p text:style-name="P46">2011 m. gruodžio 29 d. įsakymu Nr. 4R-331</text:p>
      <text:p text:style-name="P47"/>
      <text:p text:style-name="P48"><text:span text:style-name="T49">sąnaudų priskyrimo maršruto ir terminalo paslaugoms kriterij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Oro navigacijos paslaugų teikimo sąnaudų</text:span><text:span text:style-name="T59"><text:s/>priskyrimo maršruto ir terminalo paslaugų sąnaudoms kriterijai parengti vadovaujantis:</text:span></text:p>
      <text:p text:style-name="P60"><text:span text:style-name="T61">1.1</text:span><text:span text:style-name="T62">. 2004 m. kovo 10 d. Europos Parlamento ir Tarybos reglamento (EB) Nr. 550/2004 dėl oro navigacijos paslaugų teikimo bendrame Europos danguje (Paslaugų teikimo reg</text:span><text:span text:style-name="T63">lamentas, OL L 96, 2004 3 31, p. 10) 14 ir 15 straipsnio nuostatomis;</text:span></text:p>
      <text:p text:style-name="P64"><text:span text:style-name="T65">1.2</text:span><text:span text:style-name="T66">. 2006 m. gruodžio 6 d. Europos Komisijos reglamento (EB) Nr. 1794/2006 (OL 2006 L 341, p.3), nustatančio bendrąją mokesčių už oro navigacijos paslaugas sistemą, su paskutiniais p</text:span><text:span text:style-name="T67">akeitimais, padarytais 2010 m. gruodžio 16 d. Komisijos reglamento (ES) Nr. 1191/2010 (OL 2010 L 333, p. 6), nuostatomis (toliau – Reglamentas);</text:span></text:p>
      <text:p text:style-name="P68"><text:span text:style-name="T69">1.3</text:span><text:span text:style-name="T70">. Eurokontrolės dokumentu „Principai dėl maršruto oro navigacijos rinkliavų sąnaudų nustatymo ir vieneti</text:span><text:span text:style-name="T71">nio tarifo skaičiavimo“ (angl. „Principles for Establishing the Cost-Base for En-Route Charges and the Calculation of the Unit Rates“. Eurocontrol Doc. No 11.60.01, October 2011) (toliau – Principai);</text:span></text:p>
      <text:p text:style-name="P72"><text:span text:style-name="T73">1.4</text:span><text:span text:style-name="T74">. Tarptautinės civilinės aviacijos organizacijos</text:span><text:span text:style-name="T75"><text:s/>(ICAO) dokumentu Nr. 9161 „Oro navigacijos paslaugų ekonomikos vadovas“ (angl. „Manual on Air Navigation Services Economics“. ICAO, 2007);</text:span></text:p>
      <text:p text:style-name="P76"><text:span text:style-name="T77">1.5</text:span><text:span text:style-name="T78">. Eurokontrolės dokumentu „Rekomendacijos dėl maršruto rinkliavų sistemos taisyklių bei procedūrų“ (angl. „Gu</text:span><text:span text:style-name="T79">idance on the Rules and Procedures of the Route Charges System“. Eurocontrol, November 2008);</text:span></text:p>
      <text:p text:style-name="P80"><text:span text:style-name="T81">1.6</text:span><text:span text:style-name="T82">. Tarptautinės civilinės aviacijos konvencijos 3-ju priedu „Meteorologinės paslaugos tarptautinei oro navigacijai“ (angl. „Meteorological Service for Inter</text:span><text:span text:style-name="T83">national Air Navigation“. ICAO, 2010);</text:span></text:p>
      <text:p text:style-name="P84"><text:span text:style-name="T85">1.7</text:span><text:span text:style-name="T86">. Tarptautinės meteorologijos organizacijos (WMO) „Vadovu dėl oro navigacijos meteorologijos paslaugų sąnaudų kompensavimo principų ir gairių“ (angl. „Guide to Aeronautical Meteorological Services Cost Recovery</text:span><text:span text:style-name="T87"><text:s/>Principles and guidance“. WMO, 2007).</text:span></text:p>
      <text:p text:style-name="P88"><text:span text:style-name="T89">2</text:span><text:span text:style-name="T90">. Oro navigacijos mokesčių (rinkliavų) sistema grindžiama sąnaudomis, kurias oro navigacijos paslaugų teikėjai patiria teikdami oro navigacijos paslaugas oro erdvės naudotojams.</text:span></text:p>
      <text:p text:style-name="P91"><text:span text:style-name="T92">3</text:span><text:span text:style-name="T93">. Sąnaudos nustatomos pagal</text:span><text:span text:style-name="T94"><text:s/>priemones ir paslaugas, numatytas ICAO Europos regiono regioniniame oro navigacijos plane ir įgyvendinamas pagal šį planą. Į oro navigacijos paslaugų teikimo sąnaudas įtraukiamos Civilinės aviacijos administracijos, skirtosios nacionalinės nepriklausomos<text:s/></text:span><text:span text:style-name="T95">priežiūros institucijos, sąnaudos, taip pat sąnaudos (Eurokontrolės), patiriamos dėl tarptautinių susitarimų, ir kitos paslaugų teikėjų patirtos sąnaudos, susijusios su oro navigacijos paslaugų teikimu.</text:span></text:p>
      <text:p text:style-name="P96"><text:span text:style-name="T97">4</text:span><text:span text:style-name="T98">. Oro navigacijos rinkliavas už skrydžius, pagrį</text:span><text:span text:style-name="T99">stai atleistus nuo tokių rinkliavų mokėjimo pagal:</text:span></text:p>
      <text:p text:style-name="P100"><text:span text:style-name="T101">4.1</text:span><text:span text:style-name="T102">. Reglamento 9 straipsnio 1 dalies a, b, c punktus kompensuoja Civilinės aviacijos administracija. Nuo šiame punkte išvardintų rinkliavų atleistų skrydžių kompensavimui negali būti naudojamos nacional</text:span><text:span text:style-name="T103">inės nepriklausomos priežiūros institucijos tiesioginėms funkcijoms vykdyti numatytos lėšos, kad atleidimo sąnaudos nebūtų priskirtos kitiems oro erdvės naudotojams. Šios rinkliavos gali būti kompensuojamos tik iš valstybės biudžeto konkrečiai šiam tikslui</text:span><text:span text:style-name="T104"><text:s/>skiriamų asignavimų.</text:span></text:p>
      <text:p text:style-name="P105"><text:span text:style-name="T106">4.2</text:span><text:span text:style-name="T107">. Reglamento 9 straipsnio 1 dalies d ir 2 dalies a punktus kompensuoja Lietuvos<text:s/></text:span><text:soft-page-break/><text:span text:style-name="T108">Respublikos krašto apsaugos ministerija.</text:span></text:p>
      <text:p text:style-name="P109"/>
      <text:p text:style-name="P110"><text:span text:style-name="T111">II</text:span><text:span text:style-name="T112">.<text:s/></text:span><text:span text:style-name="T113">Sąnaudų skirstymas</text:span></text:p>
      <text:p text:style-name="P114"/>
      <text:p text:style-name="P115"><text:span text:style-name="T116">Ekonominis</text:span></text:p>
      <text:p text:style-name="P117"/>
      <text:p text:style-name="P118"><text:span text:style-name="T119">5</text:span><text:span text:style-name="T120">. Oro navigacijos paslaugų teikimo sąnaudos skirstomos</text:span><text:span text:style-name="T121"><text:s/>į personalo ir kitas veiklos, nusidėvėjimo, kapitalo bei išimtines sąnaudas, kaip nustatyta Reglamento 6 straipsnio ir Principų 2.3 dalies nuostatose.</text:span></text:p>
      <text:p text:style-name="P122"><text:span text:style-name="T123">5.1</text:span><text:span text:style-name="T124">.</text:span><text:span text:style-name="T125"><text:s/>Personalo sąnaudas</text:span><text:span text:style-name="T126"><text:s/>sudaro darbo užmokestis neatskaičius mokesčių, užmokestis už viršvalandžius, į</text:span><text:span text:style-name="T127">mokos į socialinės apsaugos sistemą bei išlaidos pensijoms ir kitos išmokos.</text:span></text:p>
      <text:p text:style-name="P128"><text:span text:style-name="T129">5.2</text:span><text:span text:style-name="T130">.</text:span><text:span text:style-name="T131"><text:s/>Kitas veiklos</text:span><text:span text:style-name="T132"><text:s/></text:span><text:span text:style-name="T133">sąnaudas</text:span><text:span text:style-name="T134"><text:s/>sudaro išlaidos, patirtos perkant prekes ir paslaugas, naudojamas oro navigacijos paslaugoms teikti; tai iš trečiųjų šalių perkamos paslaugos (ryši</text:span><text:span text:style-name="T135">ų paslaugos, išorės personalo (konsultantų ir kt.), medžiagų, energijos, komunalinių paslaugų, pastatų nuomos, įrangos ir įrenginių, priežiūros, draudimo ir kelionių išlaidos.</text:span></text:p>
      <text:p text:style-name="P136"><text:span text:style-name="T137">5.3</text:span><text:span text:style-name="T138">.</text:span><text:span text:style-name="T139"><text:s/>Nusidėvėjimo (amortizacijos) sąnaudos</text:span><text:span text:style-name="T140"><text:s/>yra susijusios su visu ilgalaikiu turtu, naudojamu teikiant oro navigacijos paslaugas. Ilgalaikio turto nusidėvėjimas skaičiuojamas pagal numatomą naudojimo trukmę, kuri skaičiuojama tiesiogiai proporcingo nusidėvėjimo skaičiavimo metodu, taikomu turto, k</text:span><text:span text:style-name="T141">urio nusidėvėjimas skaičiuojamas, sąnaudoms.</text:span></text:p>
      <text:p text:style-name="P142"><text:span text:style-name="T143">5.4</text:span><text:span text:style-name="T144">.</text:span><text:span text:style-name="T145"><text:s/>Kapitalo sąnaudas</text:span><text:span text:style-name="T146"><text:s/>sudaro šių daugiklių sandauga:</text:span></text:p>
      <text:p text:style-name="P147"><text:span text:style-name="T148">5.4.1</text:span><text:span text:style-name="T149">. oro navigacijos paslaugų teikėjo naudojamo eksploatuojamo arba statomo ilgalaikio turto ir galimų viso turto koregavimų, kuriuos nustatė naciona</text:span><text:span text:style-name="T150">linė priežiūros institucija, vidutinės grynosios buhalterinės vertės ir grynojo trumpalaikio turto, kurio reikia oro navigacijos paslaugoms teikti, išskyrus sąskaitas, už kurias gaunama palūkanų, vidutinės vertės sumos;</text:span></text:p>
      <text:p text:style-name="P151"><text:span text:style-name="T152">5.4.2</text:span><text:span text:style-name="T153">. skolų palūkanų normos ir<text:s/></text:span><text:span text:style-name="T154">nuosavo kapitalo grąžos svertinio vidurkio.</text:span></text:p>
      <text:p text:style-name="P155"><text:span text:style-name="T156">5.5</text:span><text:span text:style-name="T157">. Svertiniai koeficientai nustatomi remiantis finansavimo skolinto arba nuosavo kapitalo dalimi. Skolų palūkanų norma lygi vidutinei oro navigacijos paslaugų teikėjo skolų palūkanų normai. Nuosavo kapita</text:span><text:span text:style-name="T158">lo grąža nustatoma pagal oro navigacijos paslaugų teikėjo patiriamą faktinę finansinę riziką ir jos dydis derinamas su Civilinės aviacijos administracija.</text:span></text:p>
      <text:p text:style-name="P159"><text:span text:style-name="T160">5.6</text:span><text:span text:style-name="T161">.<text:s/></text:span><text:span text:style-name="T162">Išimtines išlaidas</text:span><text:span text:style-name="T163"><text:s/>sudaro per metus patirtos neperiodinės išlaidos, susijusios su oro naviga</text:span><text:span text:style-name="T164">cijos paslaugų teikimu per tuos metus.</text:span></text:p>
      <text:p text:style-name="P165"/>
      <text:p text:style-name="P166"><text:span text:style-name="T167">Funkcinis (teikiamų paslaugų)</text:span></text:p>
      <text:p text:style-name="P168"/>
      <text:p text:style-name="P169"><text:span text:style-name="T170">6</text:span><text:span text:style-name="T171">. Oro navigacijos paslaugų teikimo sąnaudos pagal nustatytas paslaugų teikimo zonas skirstomos į maršruto ir terminalo mokesčių zonas:</text:span></text:p>
      <text:p text:style-name="P172"><text:span text:style-name="T173">6.1</text:span><text:span text:style-name="T174">.<text:s/></text:span><text:span text:style-name="T175">Maršruto mokesčių zona</text:span><text:span text:style-name="T176"><text:s/>– tai oro erdvės, už kurią nustatyta viena sąnaudų bazė ir vienetinis tarifas, tūris. Ji driekiasi nuo žemės iki viršutinės oro erdvės imtinai ir apima Vilniaus skrydžio informacijos regioną (angl. – Flight Information Region, FIR).</text:span></text:p>
      <text:p text:style-name="P177"><text:span text:style-name="T178">6.2</text:span><text:span text:style-name="T179">.<text:s/></text:span><text:span text:style-name="T180">Terminalo mok</text:span><text:span text:style-name="T181">esčių zona</text:span><text:span text:style-name="T182"><text:s/>– tai Lietuvos tarptautinių oro uostų grupė (Tarptautinis Vilniaus oro uostas, Kauno aerouostas, Tarptautinis Palangos oro uostas, Šiaulių oro uostas), kurioje nustatyta viena sąnaudų bazė ir vienas vienetinis tarifas.</text:span></text:p>
      <text:p text:style-name="P183"><text:span text:style-name="T184">7</text:span><text:span text:style-name="T185">. Maršruto oro navi</text:span><text:span text:style-name="T186">gacijos paslaugų sąnaudos finansuojamos iš maršruto rinkliavų ir (arba) kitų pajamų. Terminalo oro navigacijos paslaugų sąnaudos finansuojamos iš terminalo rinkliavų ir (arba) kitų pajamų, kurios gali būti pagal Sąjungos teisės aktus teikiamos kryžminės su</text:span><text:span text:style-name="T187">bsidijos.</text:span></text:p>
      <text:p text:style-name="P188"><text:span text:style-name="T189">8</text:span><text:span text:style-name="T190">. Kuomet oro navigacijos paslaugų sąnaudos patiriamos skirtingose maršruto mokesčių zonose, jos paskirstomos proporcingai vadovaujantis skaidria metodologija.</text:span></text:p>
      <text:p text:style-name="P191"><text:span text:style-name="T192">9</text:span><text:span text:style-name="T193">. Oro navigacijos paslaugų teikimo sąnaudos skaidriai paskirstomos maršruto i</text:span><text:span text:style-name="T194">r terminalo mokesčių zonoms, atsižvelgiant į įrenginius ir paslaugas, numatytus ir įdiegtus pagal ICAO Regioninį oro navigacijos planą (Europos regionas) mokesčių zonose, už kurias<text:s/></text:span><text:soft-page-break/><text:span text:style-name="T195">oro navigacijos paslaugų teikėjas yra atsakingas. Į šias sąnaudas įtraukiam</text:span><text:span text:style-name="T196">os pridėtinės administravimo, mokymo, studijų, testų ir bandymų bei mokslinių tyrimų ir taikomosios veiklos sąnaudos, priskirtos šioms paslaugoms.</text:span></text:p>
      <text:p text:style-name="P197"><text:span text:style-name="T198">10</text:span><text:span text:style-name="T199">. Sąnaudas priskiriant maršruto ir terminalo paslaugų teikimo sąnaudoms, tarpusavio subsidijavimas grie</text:span><text:span text:style-name="T200">žtai draudžiamas.</text:span></text:p>
      <text:p text:style-name="P201"><text:span text:style-name="T202">11</text:span><text:span text:style-name="T203">. Terminalo paslaugų sąnaudoms yra priskiriamos:</text:span></text:p>
      <text:p text:style-name="P204"><text:span text:style-name="T205">11.1</text:span><text:span text:style-name="T206">. oro uosto kontrolės paslaugos, oro uosto skrydžio informacijos paslaugos, įskaitant oro eismo patariamąsias paslaugas ir įspėjimo signalų paslaugas;</text:span></text:p>
      <text:p text:style-name="P207"><text:span text:style-name="T208">11.2</text:span><text:span text:style-name="T209">. oro eismo paslau</text:span><text:span text:style-name="T210">gos, susijusios su orlaivių atvykimu ir išvykimu tam tikru atstumu nuo oro uosto pagal naudojimo reikalavimus;</text:span></text:p>
      <text:p text:style-name="P211"><text:span text:style-name="T212">11.3</text:span><text:span text:style-name="T213">. kitos oro navigacijos paslaugų sudedamosios dalys, kurios atspindi proporcingą paskirstymą tarp maršruto ir terminalo paslaugų.</text:span></text:p>
      <text:p text:style-name="P214"><text:span text:style-name="T215">12</text:span><text:span text:style-name="T216">. Maršruto paslaugų sąnaudoms priskiriamos nurodytosios šių kriterijų 9 punkte, išskyrus 11 punkto sąnaudas.</text:span></text:p>
      <text:p text:style-name="P217"><text:span text:style-name="T218">13</text:span><text:span text:style-name="T219">. Sąnaudos taip pat skirstomos pagal tam tikras oro navigacijos paslaugos rūšis. Tuomet oro navigacijos paslaugų teikėjo kiekvieno padalinio</text:span><text:span text:style-name="T220"><text:s/>sąnaudos priskiriamos prie šių paslaugų:</text:span></text:p>
      <text:p text:style-name="P221"><text:span text:style-name="T222">13.1</text:span><text:span text:style-name="T223">. oro eismo;</text:span></text:p>
      <text:p text:style-name="P224"><text:span text:style-name="T225">13.2</text:span><text:span text:style-name="T226">. ryšių;</text:span></text:p>
      <text:p text:style-name="P227"><text:span text:style-name="T228">13.3</text:span><text:span text:style-name="T229">. navigacijos;</text:span></text:p>
      <text:p text:style-name="P230"><text:span text:style-name="T231">13.4</text:span><text:span text:style-name="T232">. stebėjimo;</text:span></text:p>
      <text:p text:style-name="P233"><text:span text:style-name="T234">13.5</text:span><text:span text:style-name="T235">. oro navigacijos informacijos;</text:span></text:p>
      <text:p text:style-name="P236"><text:span text:style-name="T237">13.6</text:span><text:span text:style-name="T238">. paieškos ir gelbėjimo;</text:span></text:p>
      <text:p text:style-name="P239"><text:span text:style-name="T240">13.7</text:span><text:span text:style-name="T241">. administracijos.</text:span></text:p>
      <text:p text:style-name="P242"><text:span text:style-name="T243">14</text:span><text:span text:style-name="T244">. Tiesioginės sąnaudos<text:s/></text:span><text:span text:style-name="T245">tarp padalinių paskirstomos tiesioginiu būdu. Kai nėra tiesioginio ryšio tarp sąnaudų ir naudotojo, jos paskirstomos atsižvelgiant į šiuos kriterijus:</text:span></text:p>
      <text:p text:style-name="P246"><text:span text:style-name="T247">14.1</text:span><text:span text:style-name="T248">. darbuotojų skaičių;</text:span></text:p>
      <text:p text:style-name="P249"><text:span text:style-name="T250">14.2</text:span><text:span text:style-name="T251">. užimamų kabinetų administraciniame pastate plotą;</text:span></text:p>
      <text:p text:style-name="P252"><text:span text:style-name="T253">14.3</text:span><text:span text:style-name="T254">. užimtų<text:s/></text:span><text:span text:style-name="T255">etatų skaičių.</text:span></text:p>
      <text:p text:style-name="P256"><text:span text:style-name="T257">15</text:span><text:span text:style-name="T258">. Personalo sąnaudų priskyrimas maršruto ir terminalo sąnaudoms atliekamas taip:</text:span></text:p>
      <text:p text:style-name="P259"><text:span text:style-name="T260">15.1</text:span><text:span text:style-name="T261">. padalinių, kurie teikia tik maršruto paslaugas, sąnaudos 100 procentų priskiriamos maršrutui;</text:span></text:p>
      <text:p text:style-name="P262"><text:span text:style-name="T263">15.2</text:span><text:span text:style-name="T264">. padalinių, kurie teikia tik terminalo pa</text:span><text:span text:style-name="T265">slaugas, sąnaudos 100 procentų priskiriamos terminalui;</text:span></text:p>
      <text:p text:style-name="P266"><text:span text:style-name="T267">15.3</text:span><text:span text:style-name="T268">. oro eismo vadybos padalinių, kurie teikia maršruto ir terminalo paslaugas, sąnaudos priskiriamos maršruto ir terminalo sąnaudoms vadovaujantis Principų 2.5.4 punktu;</text:span></text:p>
      <text:p text:style-name="P269"><text:span text:style-name="T270">15.4</text:span><text:span text:style-name="T271">. paieškos ir ge</text:span><text:span text:style-name="T272">lbėjimo sąnaudos priskiriamos maršruto ir terminalo sąnaudoms vadovaujantis Principų 2.4.5 ir 2.5.6 punktais bei skrydžių, priskirtų maršrutui ar terminalui, skaičiaus proporcija;</text:span></text:p>
      <text:p text:style-name="P273"><text:span text:style-name="T274">15.5</text:span><text:span text:style-name="T275">. oro navigacijos informacijos padalinių sąnaudos priskiriamos maršr</text:span><text:span text:style-name="T276">uto ir terminalo sąnaudoms vadovaujantis Principų 2.4.6 ir 2.5.7 punktais bei skrydžių, priskirtų maršrutui ar terminalui, skaičiaus proporcija;</text:span></text:p>
      <text:p text:style-name="P277"><text:span text:style-name="T278">15.6</text:span><text:span text:style-name="T279">. ryšių padalinio sąnaudos priskiriamos maršruto ir terminalo sąnaudoms vadovaujantis Principų 2.4.2, 2</text:span><text:span text:style-name="T280">.5.5 punktais bei skrydžių, priskirtų maršrutui ar terminalui, skaičiaus proporcija;</text:span></text:p>
      <text:p text:style-name="P281"><text:span text:style-name="T282">15.7</text:span><text:span text:style-name="T283">. navigacijos padalinio sąnaudos nustatomos vadovaujantis Principų 2.4.3 punktu ir priskiriamos maršruto ir terminalo sąnaudoms pagal skrydžių, priskirtų maršrutui</text:span><text:span text:style-name="T284"><text:s/>ar terminalui, skaičiaus proporciją;</text:span></text:p>
      <text:p text:style-name="P285"><text:span text:style-name="T286">15.8</text:span><text:span text:style-name="T287">. stebėjimo padalinio personalo sąnaudos nustatomos vadovaujantis Principų 2.4.4 punktu; jų priskyrimas maršruto ir terminalo sąnaudoms atliekamas pagal skrydžių, priskirtų maršrutui ar terminalui, skaičiaus pr</text:span><text:span text:style-name="T288">oporciją;</text:span></text:p>
      <text:p text:style-name="P289"><text:span text:style-name="T290">15.9</text:span><text:span text:style-name="T291">. administracijos padalinių sąnaudų priskyrimas maršruto ir terminalo sąnaudoms<text:s/></text:span><text:soft-page-break/><text:span text:style-name="T292">remiasi skrydžių, priskirtų maršrutui ar terminalui, skaičiaus proporcija.</text:span></text:p>
      <text:p text:style-name="P293"><text:span text:style-name="T294">16</text:span><text:span text:style-name="T295">. Kitų veiklos sąnaudų (nustatomų pagal Principų 2.3.2 punktą) priskyrimas<text:s/></text:span><text:span text:style-name="T296">maršruto ir terminalo sąnaudoms atliekamas įvertinus kiekvieną išlaidų straipsnį ir remiantis tokiais statistiniais duomenimis:</text:span></text:p>
      <text:p text:style-name="P297"><text:span text:style-name="T298">16.1</text:span><text:span text:style-name="T299">. kanalų nuomos sąnaudų priskyrimas maršruto ir terminalo sąnaudoms remiasi skrydžių vadovų, priskirtų maršruto ar termina</text:span><text:span text:style-name="T300">lo paslaugoms, proporcija;</text:span></text:p>
      <text:p text:style-name="P301"><text:span text:style-name="T302">16.2</text:span><text:span text:style-name="T303">. elektros, įrangos išlaikymo, civilinės atsakomybės draudimo, personalo mokymo, antiteroristinių priemonių, komandiruočių, elektros, įrangos išlaikymo sąnaudų priskyrimas maršruto ir terminalo sąnaudoms atliekamas remian</text:span><text:span text:style-name="T304">tis personalo, priskirto maršruto ar terminalo paslaugų teikimui, proporcija.</text:span></text:p>
      <text:p text:style-name="P305"><text:span text:style-name="T306">17</text:span><text:span text:style-name="T307">. Turto nusidėvėjimo (amortizacijos) sąnaudų (nustatomų pagal Principų 2.3.3 punktą) priskyrimas maršruto ir terminalo sąnaudoms atliekamas taip:</text:span></text:p>
      <text:p text:style-name="P308"><text:span text:style-name="T309">17.1</text:span><text:span text:style-name="T310">. padalinių, kurie</text:span><text:span text:style-name="T311"><text:s/>teikia tik maršruto paslaugas, sąnaudos 100 procentų priskiriamos maršruto sąnaudoms;</text:span></text:p>
      <text:p text:style-name="P312"><text:span text:style-name="T313">17.2</text:span><text:span text:style-name="T314">. padalinių, kurie teikia tik terminalo paslaugas, sąnaudos 100 procentų priskiriamos terminalui;</text:span></text:p>
      <text:p text:style-name="P315"><text:span text:style-name="T316">17.3</text:span><text:span text:style-name="T317">. oro eismo padalinių, kurie teikia maršruto ir termina</text:span><text:span text:style-name="T318">lo paslaugas, sąnaudos priskiriamos maršruto ir terminalo sąnaudoms vadovaujantis Principų 2.5.4 punktu;</text:span></text:p>
      <text:p text:style-name="P319"><text:span text:style-name="T320">17.4</text:span><text:span text:style-name="T321">. kitų padalinių sąnaudų priskyrimas maršruto ir terminalo sąnaudoms atliekamas remiantis skrydžių, priskirtų maršrutui ar terminalui, skaičiau</text:span><text:span text:style-name="T322">s proporcija.</text:span></text:p>
      <text:p text:style-name="P323"><text:span text:style-name="T324">18</text:span><text:span text:style-name="T325">. Kapitalo sąnaudų (nustatomų pagal Principų 2.3.4 punktą) priskyrimas maršruto ir terminalo sąnaudoms atliekamas taip:</text:span></text:p>
      <text:p text:style-name="P326"><text:span text:style-name="T327">18.1</text:span><text:span text:style-name="T328">. padalinių, kurie teikia tik maršruto paslaugas, kapitalo sąnaudos 100 procentų priskiriamos maršruto sąnau</text:span><text:span text:style-name="T329">doms;</text:span></text:p>
      <text:p text:style-name="P330"><text:span text:style-name="T331">18.2</text:span><text:span text:style-name="T332">. padalinių, kurie teikia tik terminalo paslaugas, kapitalo sąnaudos 100 procentų priskiriamos terminalo sąnaudoms;</text:span></text:p>
      <text:p text:style-name="P333"><text:span text:style-name="T334">18.3</text:span><text:span text:style-name="T335">. oro eismo padalinių, kurie teikia maršruto ir terminalo paslaugas, sąnaudos priskiriamos maršruto arba terminalo sąn</text:span><text:span text:style-name="T336">audoms vadovaujantis Principų 2.5.4 punktu;</text:span></text:p>
      <text:p text:style-name="P337"><text:span text:style-name="T338">18.4</text:span><text:span text:style-name="T339">. kitų padalinių kapitalo sąnaudų priskyrimas maršruto ir terminalo sąnaudoms atliekamas remiantis skrydžių, priskirtų maršrutui ar terminalui, skaičiaus proporcija.</text:span></text:p>
      <text:p text:style-name="P340"><text:span text:style-name="T341">19</text:span><text:span text:style-name="T342">. Meteorologinių paslaugų<text:s/></text:span><text:span text:style-name="T343">teikimo sąnaudos (nustatytos Principų 2.4.7 punkte) priskiriamos maršruto ir terminalo sąnaudoms atsižvelgiant į aviacijos meteorologijos produktų ir paslaugų naudojimą tarp vartotojų (procentinę dalį) bei vadovaujantis ICAO dokumento Nr. 9161 3 priedu, Ta</text:span><text:span text:style-name="T344">rptautinės civilinės aviacijos konvencijos 3-iuoju priedu ir Tarptautinės meteorologijos organizacijos „Vadovu dėl oro navigacijos meteorologijos paslaugų sąnaudų kompensavimo principų ir gairių“.</text:span></text:p>
      <text:p text:style-name="P345"><text:span text:style-name="T346">20</text:span><text:span text:style-name="T347">. Civilinės aviacijos administracijos sąnaudos priski</text:span><text:span text:style-name="T348">riamos maršruto ir terminalo sąnaudoms atsižvelgiant į oro navigacijos paslaugų teikimo sąnaudų priskyrimo maršruto ir terminalo paslaugoms proporciją.</text:span></text:p>
      <text:p text:style-name="P349"/>
      <text:p text:style-name="P350"><text:span text:style-name="T351">III</text:span><text:span text:style-name="T352">.<text:s/></text:span><text:span text:style-name="T353">Baigiamosios nuostatos</text:span></text:p>
      <text:p text:style-name="P354"/>
      <text:p text:style-name="P355"><text:span text:style-name="T356">21</text:span><text:span text:style-name="T357">. Siekdama užtikrinti oro navigacijos paslaugų teikimo sąnau</text:span><text:span text:style-name="T358">dų skaidrumą, Civilinės aviacijos administracija rengia konsultacijas oro navigacijos paslaugų teikėjams ir oro erdvės naudotojams, organizuoja keitimąsi informacija su jais, Europos Komisija, Eurokontrole ir kitomis Eurokontrolės šalimis dėl sąnaudų, inve</text:span><text:span text:style-name="T359">sticijų ir oro eismo intensyvumo.</text:span></text:p>
      <text:p text:style-name="P360"/>
      <text:p text:style-name="P361"><text:span text:style-name="T3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9-18T22:47:00Z</meta:creation-date>
    <dc:date>2015-09-18T22:47:00Z</dc:date>
    <meta:template xlink:href="Normal" xlink:type="simple"/>
    <meta:editing-cycles>2</meta:editing-cycles>
    <meta:editing-duration>PT0S</meta:editing-duration>
    <meta:document-statistic meta:page-count="5" meta:paragraph-count="107" meta:word-count="1772" meta:character-count="14462" meta:row-count="412" meta:non-whitespace-character-count="12797"/>
  </office:meta>
</office:document-meta>
</file>